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0555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0555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0555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BlueBox" style:family="paragraph">
      <style:paragraph-properties fo:text-align="start" fo:margin-left="0.0986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0555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olumn97" style:family="table-column">
      <style:table-column-properties style:column-width="1.9687in" style:use-optimal-column-width="false"/>
    </style:style>
    <style:style style:name="Table96" style:family="table">
      <style:table-properties style:width="1.9687in" fo:margin-left="0in" table:align="left"/>
    </style:style>
    <style:style style:name="TableRow98" style:family="table-row">
      <style:table-row-properties style:min-row-height="0.3847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1" style:family="table-row">
      <style:table-row-properties style:min-row-height="0.4986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4" style:family="table-row">
      <style:table-row-properties style:min-row-height="0.4958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7" style:family="table-row">
      <style:table-row-properties style:min-row-height="0.4833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0" style:parent-style-name="_ECV_LeftHeading" style:family="paragraph">
      <style:text-properties fo:language="it" fo:country="I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13" style:family="table-column">
      <style:table-column-properties style:column-width="7.0111in" style:use-optimal-column-width="false"/>
    </style:style>
    <style:style style:name="Table112" style:family="table">
      <style:table-properties style:width="7.0111in" fo:margin-left="0in" table:align="left"/>
    </style:style>
    <style:style style:name="TableRow114" style:family="table-row">
      <style:table-row-properties style:min-row-height="0.4361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5361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4944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27" style:parent-style-name="_ECV_Comments" style:family="paragraph">
      <style:text-properties fo:language="it" fo:country="IT"/>
    </style:style>
    <style:style style:name="TableColumn129" style:family="table-column">
      <style:table-column-properties style:column-width="1.968in" style:use-optimal-column-width="false"/>
    </style:style>
    <style:style style:name="TableColumn130" style:family="table-column">
      <style:table-column-properties style:column-width="5.2368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OrganisationDetails" style:family="paragraph">
      <style:text-properties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anguage="it" fo:country="IT"/>
    </style:style>
    <style:style style:name="TableRow138" style:family="table-row">
      <style:table-row-properties style:min-row-height="0.0555in"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SectionBullet" style:family="paragraph">
      <style:paragraph-properties fo:text-align="justify"/>
      <style:text-properties fo:language="it" fo:country="IT"/>
    </style:style>
    <style:style style:name="P142" style:parent-style-name="_ECV_SectionBullet" style:family="paragraph">
      <style:paragraph-properties fo:text-align="justify"/>
      <style:text-properties fo:language="it" fo:country="IT"/>
    </style:style>
    <style:style style:name="P143" style:parent-style-name="_ECV_SectionBullet" style:family="paragraph">
      <style:text-properties fo:language="it" fo:country="IT"/>
    </style:style>
    <style:style style:name="P144" style:parent-style-name="_ECV_SectionBullet" style:family="paragraph">
      <style:text-properties fo:language="it" fo:country="IT"/>
    </style:style>
    <style:style style:name="P145" style:parent-style-name="_ECV_SectionBullet" style:family="paragraph">
      <style:paragraph-properties fo:text-align="justify"/>
      <style:text-properties fo:language="it" fo:country="IT"/>
    </style:style>
    <style:style style:name="P146" style:parent-style-name="_ECV_SectionBullet" style:family="paragraph">
      <style:text-properties fo:language="it" fo:country="IT"/>
    </style:style>
    <style:style style:name="P147" style:parent-style-name="_ECV_SectionBullet" style:family="paragraph">
      <style:text-properties fo:language="it" fo:country="IT"/>
    </style:style>
    <style:style style:name="P148" style:parent-style-name="_ECV_SectionBullet" style:family="paragraph">
      <style:text-properties fo:language="it" fo:country="IT"/>
    </style:style>
    <style:style style:name="P149" style:parent-style-name="_ECV_SectionBullet" style:family="paragraph">
      <style:text-properties fo:language="it" fo:country="IT"/>
    </style:style>
    <style:style style:name="P150" style:parent-style-name="_ECV_SectionBullet" style:family="paragraph">
      <style:text-properties fo:language="it" fo:country="IT"/>
    </style:style>
    <style:style style:name="TableRow151" style:family="table-row">
      <style:table-row-properties style:min-row-height="2.0145in" style:use-optimal-row-height="false" fo:keep-together="always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OrganisationDetails" style:family="paragraph">
      <style:text-properties fo:language="it" fo:country="IT"/>
    </style:style>
    <style:style style:name="P156" style:parent-style-name="_ECV_OrganisationDetails" style:family="paragraph">
      <style:text-properties fo:language="it" fo:country="IT"/>
    </style:style>
    <style:style style:name="P157" style:parent-style-name="_ECV_SectionBullet" style:family="paragraph">
      <style:text-properties fo:language="it" fo:country="IT"/>
    </style:style>
    <style:style style:name="P158" style:parent-style-name="_ECV_SectionBullet" style:family="paragraph">
      <style:text-properties fo:language="it" fo:country="IT"/>
    </style:style>
    <style:style style:name="P159" style:parent-style-name="_ECV_SectionBullet" style:family="paragraph">
      <style:text-properties fo:language="it" fo:country="IT"/>
    </style:style>
    <style:style style:name="P160" style:parent-style-name="_ECV_SectionBullet" style:family="paragraph">
      <style:text-properties fo:language="it" fo:country="IT"/>
    </style:style>
    <style:style style:name="P161" style:parent-style-name="_ECV_SectionBullet" style:family="paragraph">
      <style:text-properties fo:language="it" fo:country="IT"/>
    </style:style>
    <style:style style:name="P162" style:parent-style-name="_ECV_SectionBullet" style:family="paragraph">
      <style:text-properties fo:language="it" fo:country="IT"/>
    </style:style>
    <style:style style:name="P163" style:parent-style-name="_ECV_SectionBullet" style:family="paragraph">
      <style:text-properties fo:language="it" fo:country="IT"/>
    </style:style>
    <style:style style:name="P164" style:parent-style-name="_ECV_OrganisationDetails" style:family="paragraph">
      <style:text-properties fo:language="it" fo:country="IT"/>
    </style:style>
    <style:style style:name="TableRow165" style:family="table-row">
      <style:table-row-properties style:min-row-height="0.2131in" style:use-optimal-row-height="false" fo:keep-together="always"/>
    </style:style>
    <style:style style:name="P166" style:parent-style-name="_ECV_Text" style:family="paragraph">
      <style:text-properties fo:language="it" fo:country="I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Text" style:family="paragraph">
      <style:text-properties fo:language="it" fo:country="IT"/>
    </style:style>
    <style:style style:name="P169" style:parent-style-name="_ECV_Text" style:family="paragraph">
      <style:text-properties fo:language="it" fo:country="IT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5.2361in" style:use-optimal-column-width="false"/>
    </style:style>
    <style:style style:name="Table170" style:family="table">
      <style:table-properties style:width="7.2048in" fo:margin-left="0in" table:align="left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175" style:parent-style-name="Car.predefinitoparagrafo" style:family="text">
      <style:text-properties fo:language="it" fo:country="IT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8" style:parent-style-name="Car.predefinitoparagrafo" style:family="text">
      <style:text-properties fo:language="it" fo:country="IT"/>
    </style:style>
    <style:style style:name="P179" style:parent-style-name="_ECV_Comments" style:family="paragraph">
      <style:text-properties fo:language="it" fo:country="IT"/>
    </style:style>
    <style:style style:name="TableColumn181" style:family="table-column">
      <style:table-column-properties style:column-width="1.968in" style:use-optimal-column-width="false"/>
    </style:style>
    <style:style style:name="TableColumn182" style:family="table-column">
      <style:table-column-properties style:column-width="4.3312in" style:use-optimal-column-width="false"/>
    </style:style>
    <style:style style:name="TableColumn183" style:family="table-column">
      <style:table-column-properties style:column-width="0.9062in" style:use-optimal-column-width="false"/>
    </style:style>
    <style:style style:name="Table180" style:family="table">
      <style:table-properties style:width="7.2055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OrganisationDetails" style:family="paragraph">
      <style:text-properties fo:language="it" fo:country="IT"/>
    </style:style>
    <style:style style:name="P199" style:parent-style-name="_ECV_OrganisationDetails" style:family="paragraph">
      <style:text-properties fo:language="it" fo:country="IT"/>
    </style:style>
    <style:style style:name="P200" style:parent-style-name="_ECV_OrganisationDetails" style:family="paragraph">
      <style:text-properties fo:language="it" fo:country="IT"/>
    </style:style>
    <style:style style:name="P201" style:parent-style-name="Rientrocorpodeltesto" style:family="paragraph">
      <style:paragraph-properties fo:margin-left="0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02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203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204" style:parent-style-name="Normale" style:family="paragraph">
      <style:paragraph-properties fo:widows="2" fo:orphans="2"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205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206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20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RightHeading" style:family="paragraph">
      <style:text-properties style:font-name-asian="ArialMT" style:font-name-complex="ArialMT" fo:color="#3F3A38" fo:font-size="9pt" style:font-size-asian="9pt"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OrganisationDetails" style:family="paragraph">
      <style:text-properties fo:language="it" fo:country="IT"/>
    </style:style>
    <style:style style:name="TableRow214" style:family="table-row">
      <style:table-row-properties style:min-row-height="0.0555in"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18" style:parent-style-name="_ECV_Text" style:family="paragraph">
      <style:text-properties fo:language="it" fo:country="IT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1in" style:use-optimal-column-width="false"/>
    </style:style>
    <style:style style:name="Table219" style:family="table">
      <style:table-properties style:width="7.2048in" fo:margin-left="0in" table:align="lef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224" style:parent-style-name="Car.predefinitoparagrafo" style:family="text">
      <style:text-properties fo:language="it" fo:country="I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7" style:parent-style-name="Car.predefinitoparagrafo" style:family="text">
      <style:text-properties fo:language="it" fo:country="IT"/>
    </style:style>
    <style:style style:name="P228" style:parent-style-name="_ECV_Comments" style:family="paragraph">
      <style:text-properties fo:language="it" fo:country="IT"/>
    </style:style>
    <style:style style:name="TableColumn230" style:family="table-column">
      <style:table-column-properties style:column-width="1.968in" style:use-optimal-column-width="false"/>
    </style:style>
    <style:style style:name="TableColumn231" style:family="table-column">
      <style:table-column-properties style:column-width="1.0722in" style:use-optimal-column-width="false"/>
    </style:style>
    <style:style style:name="TableColumn232" style:family="table-column">
      <style:table-column-properties style:column-width="1.0402in" style:use-optimal-column-width="false"/>
    </style:style>
    <style:style style:name="TableColumn233" style:family="table-column">
      <style:table-column-properties style:column-width="1.0409in" style:use-optimal-column-width="false"/>
    </style:style>
    <style:style style:name="TableColumn234" style:family="table-column">
      <style:table-column-properties style:column-width="1.0416in" style:use-optimal-column-width="false"/>
    </style:style>
    <style:style style:name="TableColumn235" style:family="table-column">
      <style:table-column-properties style:column-width="1.0423in" style:use-optimal-column-width="false"/>
    </style:style>
    <style:style style:name="Table229" style:family="table">
      <style:table-properties style:width="7.2055in" fo:margin-left="0in" table:align="left"/>
    </style:style>
    <style:style style:name="TableRow236" style:family="table-row">
      <style:table-row-properties style:min-row-height="0.177in"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LeftDetails" style:family="paragraph">
      <style:text-properties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SectionDetails" style:family="paragraph">
      <style:text-properties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LeftHeading" style:family="paragraph">
      <style:text-properties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RightColumn" style:family="paragraph">
      <style:text-properties fo:language="it" fo:country="I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anguage="it" fo:country="IT"/>
    </style:style>
    <style:style style:name="TableCell25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1" style:parent-style-name="_ECV_LanguageHeading" style:family="paragraph">
      <style:text-properties fo:language="it" fo:country="IT"/>
    </style:style>
    <style:style style:name="TableCell25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3" style:parent-style-name="_ECV_LanguageHeading" style:family="paragraph">
      <style:text-properties fo:language="it" fo:country="IT"/>
    </style:style>
    <style:style style:name="TableCell25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5" style:parent-style-name="_ECV_LanguageHeading" style:family="paragraph"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fo:language="it" fo:country="IT"/>
    </style:style>
    <style:style style:name="TableCell26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fo:language="it" fo:country="IT"/>
    </style:style>
    <style:style style:name="TableCell26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3" style:parent-style-name="_ECV_LanguageSubHeading" style:family="paragraph">
      <style:text-properties fo:language="it" fo:country="IT"/>
    </style:style>
    <style:style style:name="TableCell26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5" style:parent-style-name="_ECV_LanguageSubHeading" style:family="paragraph">
      <style:text-properties fo:language="it" fo:country="IT"/>
    </style:style>
    <style:style style:name="TableCell26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7" style:parent-style-name="_ECV_RightColumn" style:family="paragraph">
      <style:text-properties fo:language="it" fo:country="IT"/>
    </style:style>
    <style:style style:name="TableRow268" style:family="table-row">
      <style:table-row-properties style:min-row-height="0.1965in" style:use-optimal-row-height="false" fo:keep-together="always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_ECV_LanguageName" style:family="paragraph">
      <style:text-properties fo:language="it" fo:country="IT"/>
    </style:style>
    <style:style style:name="TableCell2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Level" style:family="paragraph">
      <style:text-properties fo:language="it" fo:country="IT"/>
    </style:style>
    <style:style style:name="TableCell2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4" style:parent-style-name="_ECV_LanguageLevel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Level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8" style:parent-style-name="_ECV_LanguageLevel" style:family="paragraph">
      <style:text-properties fo:language="it" fo:country="IT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P281" style:parent-style-name="Normale" style:family="paragraph"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SectionBullet" style:family="paragraph">
      <style:text-properties fo:language="en" fo:country="US"/>
    </style:style>
    <style:style style:name="P291" style:parent-style-name="_ECV_SectionBullet" style:family="paragraph">
      <style:text-properties fo:language="en" fo:country="US"/>
    </style:style>
    <style:style style:name="P292" style:parent-style-name="_ECV_SectionBullet" style:family="paragraph">
      <style:text-properties fo:language="it" fo:country="IT"/>
    </style:style>
    <style:style style:name="P293" style:parent-style-name="_ECV_SectionBullet" style:family="paragraph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SectionBullet" style:family="paragraph">
      <style:text-properties fo:language="it" fo:country="IT"/>
    </style:style>
    <style:style style:name="P303" style:parent-style-name="_ECV_SectionBullet" style:family="paragraph">
      <style:text-properties fo:language="it" fo:country="IT"/>
    </style:style>
    <style:style style:name="P304" style:parent-style-name="_ECV_SectionBullet" style:family="paragraph">
      <style:text-properties fo:language="it" fo:country="IT"/>
    </style:style>
    <style:style style:name="P305" style:parent-style-name="_ECV_SectionBullet" style:family="paragraph">
      <style:text-properties fo:language="it" fo:country="IT"/>
    </style:style>
    <style:style style:name="P306" style:parent-style-name="Normale" style:family="paragraph">
      <style:text-properties fo:language="it" fo:country="IT"/>
    </style:style>
    <style:style style:name="TableColumn308" style:family="table-column">
      <style:table-column-properties style:column-width="1.968in" style:use-optimal-column-width="false"/>
    </style:style>
    <style:style style:name="TableColumn309" style:family="table-column">
      <style:table-column-properties style:column-width="5.2375in" style:use-optimal-column-width="false"/>
    </style:style>
    <style:style style:name="Table307" style:family="table">
      <style:table-properties style:width="7.2055in" fo:margin-left="0in" table:align="lef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SectionDetails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SectionBullet" style:family="paragraph">
      <style:text-properties fo:language="it" fo:country="I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SectionBullet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LeftDetails" style:family="paragraph">
      <style:text-properties fo:language="it" fo:country="I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SectionBullet" style:family="paragraph">
      <style:text-properties fo:language="it" fo:country="IT"/>
    </style:style>
    <style:style style:name="P34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Gianluca Laferol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Vicedirettore Regionale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l 03/02/2022</text:p>
          </table:table-cell>
          <table:table-cell table:style-name="TableCell84">
            <text:p text:style-name="P85">Vicedirettore Regionale</text:p>
            <text:p text:style-name="P86">Direzione Regionale Sicilia</text:p>
            <text:p text:style-name="P87"/>
          </table:table-cell>
        </table:table-row>
        <table:table-row table:style-name="TableRow88">
          <table:table-cell table:style-name="TableCell89">
            <text:p text:style-name="P90">da 7/2016<text:s/></text:p>
          </table:table-cell>
          <table:table-cell table:style-name="TableCell91">
            <text:p text:style-name="P92"><text:s/>Responsabile Servizi<text:s/>Territoriali Campania – NA 2<text:line-break/><text:s/>Direzione Regionale Campania</text:p>
            <text:p text:style-name="P93"/>
          </table:table-cell>
        </table:table-row>
        <table:table-row table:style-name="TableRow94"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10/2012-6/2016</text:p>
                </table:table-cell>
              </table:table-row>
              <table:table-row table:style-name="TableRow101">
                <table:table-cell table:style-name="TableCell102">
                  <text:p text:style-name="P103">5/2011-9/2012</text:p>
                </table:table-cell>
              </table:table-row>
              <table:table-row table:style-name="TableRow104">
                <table:table-cell table:style-name="TableCell105">
                  <text:p text:style-name="P106">10/2005-4/2011</text:p>
                </table:table-cell>
              </table:table-row>
              <table:table-row table:style-name="TableRow107">
                <table:table-cell table:style-name="TableCell108">
                  <text:p text:style-name="P109">1/2005-9/2005</text:p>
                </table:table-cell>
              </table:table-row>
            </table:table>
            <text:p text:style-name="P110"/>
          </table:table-cell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Responsabile Servizi Territoriali Campania - NA 1<text:line-break/>Direzione Regionale Campania<text:line-break/>(Fino al 31/10/2012 Filiale Campania)</text:p>
                </table:table-cell>
              </table:table-row>
              <table:table-row table:style-name="TableRow117">
                <table:table-cell table:style-name="TableCell118">
                  <text:p text:style-name="P119">Responsabile<text:s/>Servizi alla PA Campania<text:line-break/>Filiale Campania</text:p>
                </table:table-cell>
              </table:table-row>
              <table:table-row table:style-name="TableRow120">
                <table:table-cell table:style-name="TableCell121">
                  <text:p text:style-name="P122">Servizi alla PA Campania<text:line-break/>Filiale Campania</text:p>
                </table:table-cell>
              </table:table-row>
              <table:table-row table:style-name="TableRow123">
                <table:table-cell table:style-name="TableCell124">
                  <text:p text:style-name="P125">Ufficio di Caserta<text:line-break/>Filiale Campania</text:p>
                </table:table-cell>
              </table:table-row>
            </table:table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2000-2005</text:p>
          </table:table-cell>
          <table:table-cell table:style-name="TableCell134">
            <text:p text:style-name="P135">Responsabile dell’Ufficio Tecnico di primaria società privata di gestione di patrimoni immobiliari.</text:p>
            <text:p text:style-name="_ECV_OrganisationDetails"><text:span text:style-name="T136">Principali attività<text:s/></text:span><text:span text:style-name="T137">e responsabilità: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2" text:continue-numbering="true">
              <text:list-item>
                <text:p text:style-name="P141">Riorganizzazione, informatizzazione e coordinamento dell’Ufficio Tecnico;</text:p>
              </text:list-item>
              <text:list-item>
                <text:p text:style-name="P142">Gestione del patrimonio immobiliare della Società attraverso la programmazione e la pianificazione economica degli interventi di manutenzione, ordinaria e<text:s/>straordinaria, degli immobili di proprietà dell’Azienda;</text:p>
              </text:list-item>
              <text:list-item>
                <text:p text:style-name="P143">Definizione di piani di sviluppo, di investimento, di acquisizione, di cessione e di valorizzazione del patrimonio immobiliare;</text:p>
              </text:list-item>
              <text:list-item>
                <text:p text:style-name="P144">Formalizzazione di contratti di manutenzione e di appalto;</text:p>
              </text:list-item>
              <text:list-item>
                <text:p text:style-name="P145">Organizzazione e supervisione dell’iter tecnico – amministrativo degli interventi edilizi (autorizzazioni e concessioni edilizie, DIA, piani di sicurezza, progettazione, direzione lavori, collaudi tecnici, sicurezza, stati di avanzamento lavori, certificati di pagamento, ecc.);</text:p>
              </text:list-item>
              <text:list-item>
                <text:p text:style-name="P146">Rapporti con i fornitori, i professionisti e gli enti esterni;</text:p>
              </text:list-item>
              <text:list-item>
                <text:p text:style-name="P147">Analisi estimative, immobiliare e finanziarie finalizzate allo sviluppo;</text:p>
              </text:list-item>
              <text:list-item>
                <text:p text:style-name="P148">CTP nelle vertenze legali;</text:p>
              </text:list-item>
              <text:list-item>
                <text:p text:style-name="P149">Coordinamento delle attività di contabilità e lavori in ambito condominiale.</text:p>
              </text:list-item>
            </text:list>
            <text:p text:style-name="P150"/>
          </table:table-cell>
        </table:table-row>
        <text:soft-page-break/>
        <table:table-row table:style-name="TableRow151">
          <table:table-cell table:style-name="TableCell152" table:number-rows-spanned="2">
            <text:p text:style-name="P153">1998-l 2000</text:p>
          </table:table-cell>
          <table:table-cell table:style-name="TableCell154">
            <text:p text:style-name="P155">Tirocino e collaborazione con imprese di costruzioni e studi di ingegneria nonché vincitore di una borsa di studio della durata di 10 mesi, con L’Associazione “Comunica – Le Culture d’Impresa” di Napoli.</text:p>
            <text:p text:style-name="P156">Principali attività:</text:p>
            <text:list text:style-name="LFO2" text:continue-numbering="true">
              <text:list-item>
                <text:p text:style-name="P157">progettazione e<text:s/>direzione lavori;</text:p>
              </text:list-item>
              <text:list-item>
                <text:p text:style-name="P158">collaudi statici;</text:p>
              </text:list-item>
              <text:list-item>
                <text:p text:style-name="P159">coordinamento del team di disegnatori impegnati nelle attività di realizzazione di tavole grafiche e progettuali attraverso l’utilizzo del programma AUTOCAD;</text:p>
              </text:list-item>
              <text:list-item>
                <text:p text:style-name="P160">redazione di pratiche edilizie (autorizzazioni e concessioni edilizie, DIA, ecc.);</text:p>
              </text:list-item>
              <text:list-item>
                <text:p text:style-name="P161">progettazione di muri di sostegno in c.a., di paratie costituite da pali accostati in c.a. e di scogliere per la protezione dei litorali marini<text:s/></text:p>
              </text:list-item>
              <text:list-item>
                <text:p text:style-name="P162">verifica sismico - strutturale di edifici in c.a. con l’ausilio del NOLIAN;</text:p>
              </text:list-item>
              <text:list-item>
                <text:p text:style-name="P163">verifica e progetto di capriate in acciaio con l’ausilio del programma di calcolo “Archimede”.</text:p>
              </text:list-item>
            </text:list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_ECV_LeftHeading"><text:span text:style-name="T175">ISTRUZIONE E FORMAZIONE</text:span></text:p>
          </table:table-cell>
          <table:table-cell table:style-name="TableCell176">
            <text:p text:style-name="_ECV_BlueBox"><text:span text:style-name="T17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8"><text:s/>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3">
            <text:p text:style-name="P186">1999</text:p>
            <text:p text:style-name="P187"/>
            <text:p text:style-name="P188"/>
            <text:p text:style-name="P189">1998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1990</text:p>
          </table:table-cell>
          <table:table-cell table:style-name="TableCell197">
            <text:p text:style-name="P198">Abilitazione all’esercizio della Professione di Ingegnere – Università degli Studi di Napoli “Federico II”.</text:p>
            <text:p text:style-name="P199"/>
            <text:p text:style-name="P200">Laurea<text:s/>in Ingegneria Civile – indirizzo Geotecnica conseguita presso l’Università degli Studi di Napoli “Federico II” il 17/12/1998.</text:p>
            <text:p text:style-name="P201">Tesi sperimentale in Geotecnica – Dinamica delle terre e delle rocce, dal titolo: “Uno studio sugli effetti della microstruttura dei terreni naturali sulla risposta sismica locale”.</text:p>
            <text:p text:style-name="P202">Votazione: 102/110</text:p>
            <text:p text:style-name="P203"/>
            <text:p text:style-name="P204">Diploma di Geometra conseguito presso l’Istituto Tecnico per Geometri “G. Porzio” di Napoli.</text:p>
            <text:p text:style-name="P205"/>
            <text:p text:style-name="P206">Votazione: 60/60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Heading"><text:span text:style-name="T224">COMPETENZE PERSONALI</text:span></text:p>
          </table:table-cell>
          <table:table-cell table:style-name="TableCell225">
            <text:p text:style-name="_ECV_BlueBox"><text:span text:style-name="T22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7"><text:s/>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ingua madre</text:p>
          </table:table-cell>
          <table:table-cell table:style-name="TableCell239" table:number-columns-spanned="5">
            <text:p text:style-name="P24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_ECV_LeftDetails"><text:span text:style-name="T248">Altre<text:s/></text:span><text:span text:style-name="T249">lingue</text:span></text:p>
          </table:table-cell>
          <table:table-cell table:style-name="TableCell250" table:number-columns-spanned="2">
            <text:p text:style-name="P251">COMPRENSIONE<text:s/></text:p>
          </table:table-cell>
          <table:covered-table-cell/>
          <table:table-cell table:style-name="TableCell252" table:number-columns-spanned="2">
            <text:p text:style-name="P253">PARLATO<text:s/></text:p>
          </table:table-cell>
          <table:covered-table-cell/>
          <table:table-cell table:style-name="TableCell254">
            <text:p text:style-name="P255">PRODUZIONE SCRITTA<text:s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Ascolto<text:s/></text:p>
          </table:table-cell>
          <table:table-cell table:style-name="TableCell260">
            <text:p text:style-name="P261">Lettura<text:s/></text:p>
          </table:table-cell>
          <table:table-cell table:style-name="TableCell262">
            <text:p text:style-name="P263">Interazione<text:s/></text:p>
          </table:table-cell>
          <table:table-cell table:style-name="TableCell264">
            <text:p text:style-name="P265">Produzione orale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nglese<text:s/></text:p>
          </table:table-cell>
          <table:table-cell table:style-name="TableCell271">
            <text:p text:style-name="P272">A 1/2</text:p>
          </table:table-cell>
          <table:table-cell table:style-name="TableCell273">
            <text:p text:style-name="P274">A 1/2</text:p>
          </table:table-cell>
          <table:table-cell table:style-name="TableCell275">
            <text:p text:style-name="P276">A 1/2</text:p>
          </table:table-cell>
          <table:table-cell table:style-name="TableCell277">
            <text:p text:style-name="P278">A 1/2</text:p>
          </table:table-cell>
          <table:table-cell table:style-name="TableCell279">
            <text:p text:style-name="_ECV_LanguageLevel"><text:span text:style-name="T280">A 1/2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ompetenze informatiche</text:p>
          </table:table-cell>
          <table:table-cell table:style-name="TableCell289">
            <text:list text:style-name="LFO2" text:continue-numbering="true">
              <text:list-item>
                <text:p text:style-name="P290">Windows (Office, Outlook, Internet Explorer)</text:p>
              </text:list-item>
              <text:list-item>
                <text:p text:style-name="P291">Software tecnici (Primus, autocad,<text:s/>Shake91, Nolian, Archimede, Project manager)</text:p>
              </text:list-item>
              <text:list-item>
                <text:p text:style-name="P292">Applicativi aziendali</text:p>
              </text:list-item>
            </text:list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Altre competenze</text:p>
          </table:table-cell>
          <table:table-cell table:style-name="TableCell301">
            <text:list text:style-name="LFO2" text:continue-numbering="true">
              <text:list-item>
                <text:p text:style-name="P302">Corsi aziendali</text:p>
              </text:list-item>
              <text:list-item>
                <text:p text:style-name="P303">Associazione “COMUNICA - Le Culture di Impresa” : “Project Management”;</text:p>
              </text:list-item>
              <text:list-item>
                <text:p text:style-name="P304">Corsi ANIAI Campania: “Coordinatore per la progettazione e per l’esecuzione dei<text:s/>lavori” e “Responsabile del servizio di prevenzione e protezione”</text:p>
              </text:list-item>
            </text:list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Patente di guida</text:p>
          </table:table-cell>
          <table:table-cell table:style-name="TableCell313">
            <text:p text:style-name="P314">A e B, automunito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Dati personali</text:p>
          </table:table-cell>
          <table:table-cell table:style-name="TableCell327">
            <text:p text:style-name="P328">Autorizzo il trattamento dei miei dati personali ai sensi del Decreto Legislativo 30 giugno 2003, n. 196 "Codice in materia di<text:s/>protezione dei dati personali”.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/>
      <style:text-properties style:font-name-asian="Times New Roman" style:font-name-complex="Times New Roman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" fo:font-size="14pt" style:font-size-asian="14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luca Lafero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luca Lafero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7-04T14:51:00Z</meta:creation-date>
    <dc:date>2022-03-08T12:04:00Z</dc:date>
    <meta:print-date>2014-11-05T09:58:00Z</meta:print-date>
    <meta:template xlink:href="Normal" xlink:type="simple"/>
    <meta:editing-cycles>3</meta:editing-cycles>
    <meta:editing-duration>PT60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11" meta:character-count="4091" meta:row-count="29" meta:non-whitespace-character-count="3488"/>
  </office:meta>
</office:document-meta>
</file>