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9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9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0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0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_ECV_NameField" style:family="paragraph">
      <style:text-properties fo:font-size="12pt" style:font-size-asian="12pt" style:font-size-complex="12pt"/>
    </style:style>
    <style:style style:name="TableRow30" style:family="table-row">
      <style:table-row-properties style:row-height="0.157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_ECV_Comments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_ECV_NameField" style:family="paragraph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1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LeftHeading" style:family="paragraph">
      <style:text-properties style:font-size-complex="9pt"/>
    </style:style>
    <style:style style:name="P44" style:parent-style-name="_ECV_LeftHeading" style:family="paragraph">
      <style:text-properties style:font-size-complex="9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" style:parent-style-name="Car.predefinitoparagrafo" style:family="text">
      <style:text-properties fo:font-size="9pt" style:font-size-asian="9pt" style:font-size-complex="9pt" style:language-asian="it" style:country-asian="IT" style:language-complex="ar" style:country-complex="SA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_ECV_Comments" style:family="paragraph">
      <style:text-properties fo:font-size="9pt" style:font-size-asian="9pt" style:font-size-complex="9pt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5.2361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_ECV_Date" style:family="paragraph">
      <style:text-properties style:font-size-complex="9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SubSectionHeading" style:family="paragraph">
      <style:text-properties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Date" style:family="paragraph">
      <style:text-properties style:font-size-complex="9pt"/>
    </style:style>
    <style:style style:name="P60" style:parent-style-name="_ECV_Date" style:family="paragraph">
      <style:text-properties style:font-size-complex="9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CVNormal" style:family="paragraph">
      <style:paragraph-properties fo:margin-left="0in">
        <style:tab-stops/>
      </style:paragraph-properties>
    </style:style>
    <style:style style:name="T63" style:parent-style-name="Car.predefinitoparagrafo" style:family="text">
      <style:text-properties style:font-name="Arial" style:font-name-asian="ArialMT" style:font-name-complex="ArialMT" fo:color="#3F3A38" fo:letter-spacing="-0.0041in" style:letter-kerning="true" fo:font-size="9pt" style:font-size-asian="9pt" style:font-size-complex="9pt" style:language-asian="hi" style:country-asian="IN" style:language-complex="hi" style:country-complex="IN"/>
    </style:style>
    <style:style style:name="T64" style:parent-style-name="Car.predefinitoparagrafo" style:family="text">
      <style:text-properties style:font-name="Arial" style:font-name-asian="ArialMT" style:font-name-complex="ArialMT" fo:color="#3F3A38" fo:letter-spacing="-0.0041in" style:letter-kerning="true" fo:font-size="9pt" style:font-size-asian="9pt" style:font-size-complex="9pt" style:language-asian="hi" style:country-asian="IN" style:language-complex="hi" style:country-complex="IN"/>
    </style:style>
    <style:style style:name="T65" style:parent-style-name="Car.predefinitoparagrafo" style:family="text">
      <style:text-properties style:font-name-asian="ArialMT" style:font-name-complex="ArialMT" fo:font-size="9pt" style:font-size-asian="9pt" style:font-size-complex="9pt"/>
    </style:style>
    <style:style style:name="P66" style:parent-style-name="CVNormal" style:family="paragraph">
      <style:paragraph-properties fo:margin-left="0in">
        <style:tab-stops/>
      </style:paragraph-properties>
      <style:text-properties style:font-name-asian="ArialMT" style:font-name-complex="ArialMT" fo:font-size="9pt" style:font-size-asian="9pt" style:font-size-complex="9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-asian="ArialMT" style:font-name-complex="ArialMT" fo:font-size="9pt" style:font-size-asian="9pt" style:font-size-complex="9pt"/>
    </style:style>
    <style:style style:name="T69" style:parent-style-name="Car.predefinitoparagrafo" style:family="text">
      <style:text-properties style:font-name-asian="ArialMT" style:font-name-complex="ArialMT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Date" style:family="paragraph">
      <style:text-properties style:font-size-complex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SubSectionHeading" style:family="paragraph">
      <style:text-properties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Date" style:family="paragraph">
      <style:text-properties style:font-size-complex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SubSectionHeading" style:family="paragraph">
      <style:text-properties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Date" style:family="paragraph">
      <style:text-properties style:font-size-complex="9pt"/>
    </style:style>
    <style:style style:name="P83" style:parent-style-name="_ECV_Date" style:family="paragraph">
      <style:text-properties style:font-size-complex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SubSectionHeading" style:family="paragraph">
      <style:text-properties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Date" style:family="paragraph">
      <style:text-properties style:font-size-complex="9pt"/>
    </style:style>
    <style:style style:name="P89" style:parent-style-name="_ECV_Date" style:family="paragraph">
      <style:text-properties style:font-size-complex="9pt"/>
    </style:style>
    <style:style style:name="P90" style:parent-style-name="_ECV_Date" style:family="paragraph">
      <style:text-properties style:font-size-complex="9pt"/>
    </style:style>
    <style:style style:name="P91" style:parent-style-name="_ECV_Date" style:family="paragraph">
      <style:text-properties style:font-size-complex="9pt"/>
    </style:style>
    <style:style style:name="P92" style:parent-style-name="_ECV_Date" style:family="paragraph">
      <style:text-properties style:font-size-complex="9pt"/>
    </style:style>
    <style:style style:name="P93" style:parent-style-name="_ECV_Date" style:family="paragraph">
      <style:text-properties style:font-size-complex="9pt"/>
    </style:style>
    <style:style style:name="P94" style:parent-style-name="_ECV_Date" style:family="paragraph">
      <style:text-properties style:font-size-complex="9pt"/>
    </style:style>
    <style:style style:name="P95" style:parent-style-name="_ECV_Date" style:family="paragraph">
      <style:paragraph-properties fo:text-align="start"/>
      <style:text-properties style:font-size-complex="9pt"/>
    </style:style>
    <style:style style:name="P96" style:parent-style-name="_ECV_Date" style:family="paragraph">
      <style:paragraph-properties fo:text-align="start"/>
      <style:text-properties style:font-size-complex="9pt"/>
    </style:style>
    <style:style style:name="P97" style:parent-style-name="_ECV_Date" style:family="paragraph">
      <style:text-properties style:font-size-complex="9pt"/>
    </style:style>
    <style:style style:name="P98" style:parent-style-name="_ECV_Date" style:family="paragraph">
      <style:text-properties style:font-size-complex="9pt"/>
    </style:style>
    <style:style style:name="P99" style:parent-style-name="_ECV_Date" style:family="paragraph">
      <style:text-properties style:font-size-complex="9pt"/>
    </style:style>
    <style:style style:name="P100" style:parent-style-name="_ECV_Date" style:family="paragraph">
      <style:text-properties style:font-size-complex="9pt"/>
    </style:style>
    <style:style style:name="P101" style:parent-style-name="_ECV_Date" style:family="paragraph">
      <style:text-properties style:font-size-complex="9pt"/>
    </style:style>
    <style:style style:name="P102" style:parent-style-name="_ECV_Date" style:family="paragraph">
      <style:text-properties style:font-size-complex="9pt"/>
    </style:style>
    <style:style style:name="P103" style:parent-style-name="_ECV_Date" style:family="paragraph">
      <style:text-properties style:font-size-complex="9pt"/>
    </style:style>
    <style:style style:name="P104" style:parent-style-name="_ECV_Date" style:family="paragraph">
      <style:text-properties style:font-size-complex="9pt"/>
    </style:style>
    <style:style style:name="P105" style:parent-style-name="_ECV_Date" style:family="paragraph">
      <style:text-properties style:font-size-complex="9pt"/>
    </style:style>
    <style:style style:name="P106" style:parent-style-name="_ECV_Date" style:family="paragraph">
      <style:text-properties style:font-size-complex="9pt"/>
    </style:style>
    <style:style style:name="P107" style:parent-style-name="_ECV_Date" style:family="paragraph">
      <style:text-properties style:font-size-complex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_ECV_SubSectionHeading" style:family="paragraph">
      <style:text-properties style:font-name-asian="ArialMT" style:font-name-complex="ArialMT" fo:color="#3F3A38" fo:font-size="9pt" style:font-size-asian="9pt" style:font-size-complex="9pt"/>
    </style:style>
    <style:style style:name="P110" style:parent-style-name="_ECV_SubSectionHeading" style:family="paragraph">
      <style:text-properties style:font-name-asian="ArialMT" style:font-name-complex="ArialMT" fo:color="#3F3A38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P112" style:parent-style-name="Normale" style:family="paragraph">
      <style:text-properties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Row114" style:family="table-row">
      <style:table-row-properties style:min-row-height="0.1277in" style:use-optimal-row-height="false"/>
    </style:style>
    <style:style style:name="P115" style:parent-style-name="Normale" style:family="paragraph">
      <style:text-properties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11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11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ableRow120" style:family="table-row">
      <style:table-row-properties style:min-row-height="0.2361in" style:use-optimal-row-height="false"/>
    </style:style>
    <style:style style:name="P121" style:parent-style-name="Normale" style:family="paragraph">
      <style:text-properties fo:font-size="9pt" style:font-size-asian="9pt" style:font-size-complex="9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_ECV_BusinessSectorRow" style:family="paragraph">
      <style:text-properties fo:color="#0E4194" fo:font-size="9pt" style:font-size-asian="9pt" style:font-size-complex="9pt"/>
    </style:style>
    <style:style style:name="P124" style:parent-style-name="_ECV_BusinessSectorRow" style:family="paragraph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5" style:parent-style-name="_ECV_BusinessSectorRow" style:family="paragraph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6" style:parent-style-name="_ECV_BusinessSectorRow" style:family="paragraph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7" style:parent-style-name="_ECV_BusinessSectorRow" style:family="paragraph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8" style:parent-style-name="_ECV_BusinessSectorRow" style:family="paragraph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9" style:parent-style-name="_ECV_BusinessSectorRow" style:family="paragraph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 fo:margin-left="0.0986in" fo:text-indent="-0.0986in">
        <style:tab-stops/>
      </style:paragraph-properties>
    </style:style>
    <style:style style:name="T131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 fo:margin-left="0.0986in" fo:text-indent="-0.0986in">
        <style:tab-stops/>
      </style:paragraph-properties>
    </style:style>
    <style:style style:name="T133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35" style:parent-style-name="_ECV_BusinessSectorRow" style:family="paragraph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37" style:parent-style-name="_ECV_BusinessSectorRow" style:family="paragraph"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38" style:parent-style-name="_ECV_BusinessSectorRow" style:family="paragraph">
      <style:text-properties fo:color="#0E4194" fo:font-size="9pt" style:font-size-asian="9pt" style:font-size-complex="9pt"/>
    </style:style>
    <style:style style:name="P139" style:parent-style-name="_ECV_BusinessSectorRow" style:family="paragraph">
      <style:text-properties fo:color="#0E4194" fo:font-size="9pt" style:font-size-asian="9pt" style:font-size-complex="9pt"/>
    </style:style>
    <style:style style:name="P140" style:parent-style-name="_ECV_BusinessSectorRow" style:family="paragraph">
      <style:paragraph-properties fo:line-height="115%"/>
    </style:style>
    <style:style style:name="T141" style:parent-style-name="Car.predefinitoparagrafo" style:family="text">
      <style:text-properties style:font-name-complex="Arial" fo:color="#0E4194" fo:font-size="9pt" style:font-size-asian="9pt" style:font-size-complex="9pt"/>
    </style:style>
    <style:style style:name="T142" style:parent-style-name="Car.predefinitoparagrafo" style:family="text">
      <style:text-properties style:font-name-complex="Arial" fo:color="#0E4194" fo:font-size="9pt" style:font-size-asian="9pt" style:font-size-complex="9pt"/>
    </style:style>
    <style:style style:name="P143" style:parent-style-name="_ECV_BusinessSectorRow" style:family="paragraph">
      <style:text-properties style:font-name-complex="Arial" fo:font-size="9pt" style:font-size-asian="9pt" style:font-size-complex="9pt" fo:background-color="#FFFFFF"/>
    </style:style>
    <style:style style:name="P144" style:parent-style-name="_ECV_BusinessSectorRow" style:family="paragraph">
      <style:paragraph-properties fo:text-align="justify"/>
    </style:style>
    <style:style style:name="T145" style:parent-style-name="Car.predefinitoparagrafo" style:family="text">
      <style:text-properties style:font-name-complex="Arial" fo:color="#444444" fo:font-size="9pt" style:font-size-asian="9pt" style:font-size-complex="9pt"/>
    </style:style>
    <style:style style:name="T146" style:parent-style-name="Enfasigrassetto" style:family="text">
      <style:text-properties style:font-name-complex="Arial" fo:font-weight="normal" style:font-weight-asian="normal" fo:color="#444444" fo:font-size="9pt" style:font-size-asian="9pt" style:font-size-complex="9pt"/>
    </style:style>
    <style:style style:name="T147" style:parent-style-name="Enfasigrassetto" style:family="text">
      <style:text-properties style:font-name-complex="Arial" fo:color="#444444" fo:font-size="9pt" style:font-size-asian="9pt" style:font-size-complex="9pt"/>
    </style:style>
    <style:style style:name="T148" style:parent-style-name="Enfasigrassetto" style:family="text">
      <style:text-properties style:font-name-complex="Arial" fo:font-weight="normal" style:font-weight-asian="normal" fo:color="#444444" fo:font-size="9pt" style:font-size-asian="9pt" style:font-size-complex="9pt"/>
    </style:style>
    <style:style style:name="T149" style:parent-style-name="Car.predefinitoparagrafo" style:family="text">
      <style:text-properties style:font-name-complex="Arial" fo:font-weight="bold" style:font-weight-asian="bold" fo:color="#444444" fo:font-size="9pt" style:font-size-asian="9pt" style:font-size-complex="9pt"/>
    </style:style>
    <style:style style:name="T150" style:parent-style-name="Car.predefinitoparagrafo" style:family="text">
      <style:text-properties style:font-name-complex="Arial" fo:color="#444444" fo:font-size="9pt" style:font-size-asian="9pt" style:font-size-complex="9pt"/>
    </style:style>
    <style:style style:name="T151" style:parent-style-name="Car.predefinitoparagrafo" style:family="text">
      <style:text-properties style:font-name-complex="Arial" fo:color="#444444" fo:font-size="9pt" style:font-size-asian="9pt" style:font-size-complex="9pt"/>
    </style:style>
    <style:style style:name="T152" style:parent-style-name="Car.predefinitoparagrafo" style:family="text">
      <style:text-properties style:font-name-complex="Arial" fo:color="#444444" fo:font-size="9pt" style:font-size-asian="9pt" style:font-size-complex="9pt"/>
    </style:style>
    <style:style style:name="T153" style:parent-style-name="Enfasigrassetto" style:family="text">
      <style:text-properties style:font-name-complex="Arial" fo:font-weight="normal" style:font-weight-asian="normal" fo:color="#444444" fo:font-size="9pt" style:font-size-asian="9pt" style:font-size-complex="9pt"/>
    </style:style>
    <style:style style:name="T154" style:parent-style-name="Car.predefinitoparagrafo" style:family="text">
      <style:text-properties style:font-name-complex="Arial" fo:font-weight="bold" style:font-weight-asian="bold" fo:color="#444444" fo:font-size="9pt" style:font-size-asian="9pt" style:font-size-complex="9pt"/>
    </style:style>
    <style:style style:name="T155" style:parent-style-name="Car.predefinitoparagrafo" style:family="text">
      <style:text-properties style:font-name-complex="Arial" fo:color="#444444" fo:font-size="9pt" style:font-size-asian="9pt" style:font-size-complex="9pt"/>
    </style:style>
    <style:style style:name="T156" style:parent-style-name="Car.predefinitoparagrafo" style:family="text">
      <style:text-properties style:font-name-complex="Arial" fo:color="#444444" fo:font-size="9pt" style:font-size-asian="9pt" style:font-size-complex="9pt"/>
    </style:style>
    <style:style style:name="T157" style:parent-style-name="Car.predefinitoparagrafo" style:family="text">
      <style:text-properties style:font-name-complex="Arial" fo:color="#444444" fo:font-size="9pt" style:font-size-asian="9pt" style:font-size-complex="9pt"/>
    </style:style>
    <style:style style:name="T158" style:parent-style-name="Car.predefinitoparagrafo" style:family="text">
      <style:text-properties style:font-name-complex="Arial" fo:color="#444444" fo:font-size="9pt" style:font-size-asian="9pt" style:font-size-complex="9pt"/>
    </style:style>
    <style:style style:name="T159" style:parent-style-name="Car.predefinitoparagrafo" style:family="text">
      <style:text-properties style:font-name-complex="Arial" fo:color="#444444" fo:font-size="9pt" style:font-size-asian="9pt" style:font-size-complex="9pt"/>
    </style:style>
    <style:style style:name="T160" style:parent-style-name="Car.predefinitoparagrafo" style:family="text">
      <style:text-properties style:font-name-complex="Arial" fo:color="#444444" fo:font-size="9pt" style:font-size-asian="9pt" style:font-size-complex="9pt"/>
    </style:style>
    <style:style style:name="P161" style:parent-style-name="_ECV_BusinessSectorRow" style:family="paragraph">
      <style:paragraph-properties fo:text-align="justify"/>
      <style:text-properties fo:font-size="9pt" style:font-size-asian="9pt" style:font-size-complex="9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fo:text-transform="uppercase" fo:color="#0E4194" fo:font-size="9pt" style:font-size-asian="9pt" style:font-size-complex="9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_ECV_BusinessSectorRow" style:family="paragraph">
      <style:text-properties style:font-name-complex="Arial" fo:color="#0E4194" fo:font-size="9pt" style:font-size-asian="9pt" style:font-size-complex="9pt"/>
    </style:style>
    <style:style style:name="T168" style:parent-style-name="Car.predefinitoparagrafo" style:family="text">
      <style:text-properties style:font-name-complex="Arial" fo:font-size="9pt" style:font-size-asian="9pt" style:font-size-complex="9pt" fo:background-color="#FFFFFF"/>
    </style:style>
    <style:style style:name="P169" style:parent-style-name="_ECV_BusinessSectorRow" style:family="paragraph">
      <style:text-properties style:font-name-complex="Arial" fo:color="#0E4194" fo:font-size="9pt" style:font-size-asian="9pt" style:font-size-complex="9pt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LeftHeading" style:family="paragraph">
      <style:text-properties style:font-size-complex="9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4" style:parent-style-name="Car.predefinitoparagrafo" style:family="text">
      <style:text-properties fo:font-size="9pt" style:font-size-asian="9pt" style:font-size-complex="9pt" style:language-asian="it" style:country-asian="IT" style:language-complex="ar" style:country-complex="SA"/>
    </style:style>
    <style:style style:name="T175" style:parent-style-name="Car.predefinitoparagrafo" style:family="text">
      <style:text-properties fo:font-size="9pt" style:font-size-asian="9pt" style:font-size-complex="9p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LeftHeading" style:family="paragraph">
      <style:text-properties style:font-size-complex="9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_ECV_BlueBox" style:family="paragraph">
      <style:text-properties fo:font-size="9pt" style:font-size-asian="9pt" style:font-size-complex="9pt" style:language-asian="it" style:country-asian="IT" style:language-complex="ar" style:country-complex="SA"/>
    </style:style>
    <style:style style:name="P181" style:parent-style-name="_ECV_Comments" style:family="paragraph">
      <style:text-properties fo:font-size="9pt" style:font-size-asian="9pt" style:font-size-complex="9pt"/>
    </style:style>
    <style:style style:name="TableColumn183" style:family="table-column">
      <style:table-column-properties style:column-width="1.9673in" style:use-optimal-column-width="false"/>
    </style:style>
    <style:style style:name="TableColumn184" style:family="table-column">
      <style:table-column-properties style:column-width="0.0166in" style:use-optimal-column-width="false"/>
    </style:style>
    <style:style style:name="TableColumn185" style:family="table-column">
      <style:table-column-properties style:column-width="1.0812in" style:use-optimal-column-width="false"/>
    </style:style>
    <style:style style:name="TableColumn186" style:family="table-column">
      <style:table-column-properties style:column-width="1.0493in" style:use-optimal-column-width="false"/>
    </style:style>
    <style:style style:name="TableColumn187" style:family="table-column">
      <style:table-column-properties style:column-width="1.05in" style:use-optimal-column-width="false"/>
    </style:style>
    <style:style style:name="TableColumn188" style:family="table-column">
      <style:table-column-properties style:column-width="1.0506in" style:use-optimal-column-width="false"/>
    </style:style>
    <style:style style:name="TableColumn189" style:family="table-column">
      <style:table-column-properties style:column-width="0.9902in" style:use-optimal-column-width="false"/>
    </style:style>
    <style:style style:name="TableColumn190" style:family="table-column">
      <style:table-column-properties style:column-width="0.0444in" style:use-optimal-column-width="false"/>
    </style:style>
    <style:style style:name="Table182" style:family="table">
      <style:table-properties style:width="7.25in" fo:margin-left="0in" table:align="left"/>
    </style:style>
    <style:style style:name="TableRow191" style:family="table-row">
      <style:table-row-properties style:min-row-height="0.2513in" style:use-optimal-row-height="false" fo:keep-together="always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LeftDetails" style:family="paragraph">
      <style:text-properties style:font-size-complex="9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SectionDetails" style:family="paragraph">
      <style:text-properties style:font-size-complex="9pt"/>
    </style:style>
    <style:style style:name="TableRow196" style:family="table-row">
      <style:table-row-properties style:min-row-height="0.1875in" style:use-optimal-row-height="false" fo:keep-together="always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LeftDetails" style:family="paragraph">
      <style:text-properties style:font-size-complex="9pt"/>
    </style:style>
    <style:style style:name="TableCell19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00" style:parent-style-name="_ECV_LanguageHeading" style:family="paragraph">
      <style:text-properties fo:font-size="9pt" style:font-size-asian="9pt" style:font-size-complex="9pt"/>
    </style:style>
    <style:style style:name="TableCell20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2" style:parent-style-name="_ECV_LanguageHeading" style:family="paragraph">
      <style:text-properties fo:font-size="9pt" style:font-size-asian="9pt" style:font-size-complex="9pt"/>
    </style:style>
    <style:style style:name="TableCell20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4" style:parent-style-name="_ECV_LanguageHeading" style:family="paragraph">
      <style:text-properties fo:font-size="9pt" style:font-size-asian="9pt" style:font-size-complex="9pt"/>
    </style:style>
    <style:style style:name="TableRow205" style:family="table-row">
      <style:table-row-properties style:min-row-height="0.1625in" style:use-optimal-row-height="false" fo:keep-together="always"/>
    </style:style>
    <style:style style:name="P206" style:parent-style-name="Normale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08" style:parent-style-name="_ECV_LanguageSubHeading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0" style:parent-style-name="_ECV_LanguageSubHeading" style:family="paragraph">
      <style:text-properties fo:font-size="9pt" style:font-size-asian="9pt" style:font-size-complex="9pt"/>
    </style:style>
    <style:style style:name="TableCell21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2" style:parent-style-name="_ECV_LanguageSubHeading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4" style:parent-style-name="_ECV_LanguageSubHeading" style:family="paragraph">
      <style:text-properties fo:font-size="9pt" style:font-size-asian="9pt" style:font-size-complex="9pt"/>
    </style:style>
    <style:style style:name="P215" style:parent-style-name="_ECV_RightColumn" style:family="paragraph">
      <style:text-properties fo:font-size="9pt" style:font-size-asian="9pt" style:font-size-complex="9pt"/>
    </style:style>
    <style:style style:name="TableRow216" style:family="table-row">
      <style:table-row-properties style:min-row-height="0.1583in" style:use-optimal-row-height="false" fo:keep-together="always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_ECV_LanguageName" style:family="paragraph">
      <style:text-properties style:font-size-complex="9pt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0" style:parent-style-name="_ECV_LanguageLevel" style:family="paragraph">
      <style:text-properties style:font-size-complex="9pt"/>
    </style:style>
    <style:style style:name="TableCell22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2" style:parent-style-name="_ECV_LanguageLevel" style:family="paragraph">
      <style:text-properties style:font-size-complex="9pt"/>
    </style:style>
    <style:style style:name="TableCell2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4" style:parent-style-name="_ECV_LanguageLevel" style:family="paragraph">
      <style:text-properties style:font-size-complex="9pt"/>
    </style:style>
    <style:style style:name="TableCell2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6" style:parent-style-name="_ECV_LanguageLevel" style:family="paragraph">
      <style:text-properties style:font-size-complex="9pt"/>
    </style:style>
    <style:style style:name="TableCell2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8" style:parent-style-name="_ECV_LanguageLevel" style:family="paragraph">
      <style:text-properties style:font-size-complex="9pt"/>
    </style:style>
    <style:style style:name="TableRow229" style:family="table-row">
      <style:table-row-properties style:min-row-height="0.1583in" style:use-optimal-row-height="false" fo:keep-together="always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_ECV_LanguageName" style:family="paragraph">
      <style:text-properties style:font-size-complex="9pt"/>
    </style:style>
    <style:style style:name="TableCell2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3" style:parent-style-name="_ECV_LanguageLevel" style:family="paragraph">
      <style:text-properties style:font-size-complex="9pt"/>
    </style:style>
    <style:style style:name="TableCell2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5" style:parent-style-name="_ECV_LanguageLevel" style:family="paragraph">
      <style:text-properties style:font-size-complex="9pt"/>
    </style:style>
    <style:style style:name="TableCell23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7" style:parent-style-name="_ECV_LanguageLevel" style:family="paragraph">
      <style:text-properties style:font-size-complex="9pt"/>
    </style:style>
    <style:style style:name="TableCell2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9" style:parent-style-name="_ECV_LanguageLevel" style:family="paragraph">
      <style:text-properties style:font-size-complex="9pt"/>
    </style:style>
    <style:style style:name="TableCell24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1" style:parent-style-name="_ECV_LanguageLevel" style:family="paragraph">
      <style:text-properties style:font-size-complex="9pt"/>
    </style:style>
    <style:style style:name="TableRow242" style:family="table-row">
      <style:table-row-properties style:min-row-height="0.127in" style:use-optimal-row-height="false" fo:keep-together="always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_ECV_LanguageName" style:family="paragraph">
      <style:text-properties style:font-size-complex="9pt"/>
    </style:style>
    <style:style style:name="TableCell2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6" style:parent-style-name="_ECV_LanguageLevel" style:family="paragraph">
      <style:text-properties style:font-size-complex="9pt"/>
    </style:style>
    <style:style style:name="TableCell2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48" style:parent-style-name="_ECV_LanguageLevel" style:family="paragraph">
      <style:text-properties style:font-size-complex="9pt"/>
    </style:style>
    <style:style style:name="TableCell2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0" style:parent-style-name="_ECV_LanguageLevel" style:family="paragraph">
      <style:text-properties style:font-size-complex="9pt"/>
    </style:style>
    <style:style style:name="TableCell2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2" style:parent-style-name="_ECV_LanguageLevel" style:family="paragraph">
      <style:text-properties style:font-size-complex="9pt"/>
    </style:style>
    <style:style style:name="TableCell2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4" style:parent-style-name="_ECV_LanguageLevel" style:family="paragraph">
      <style:text-properties style:font-size-complex="9pt"/>
    </style:style>
    <style:style style:name="TableRow255" style:family="table-row">
      <style:table-row-properties style:min-row-height="0.118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LeftDetails" style:family="paragraph">
      <style:text-properties style:font-size-complex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ectionBullet" style:family="paragraph">
      <style:text-properties style:font-size-complex="9pt"/>
    </style:style>
    <style:style style:name="TableRow260" style:family="table-row">
      <style:table-row-properties style:min-row-height="0.118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ectionBullet" style:family="paragraph">
      <style:paragraph-properties fo:text-align="justify"/>
    </style:style>
    <style:style style:name="T264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65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66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67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68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69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70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71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72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73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74" style:parent-style-name="Enfasicorsivo" style:family="text">
      <style:text-properties style:font-name-complex="Arial" fo:font-style="normal" style:font-style-asian="normal" fo:color="#000000" fo:background-color="#FFFFFF"/>
    </style:style>
    <style:style style:name="T275" style:parent-style-name="Enfasicorsivo" style:family="text">
      <style:text-properties style:font-name-complex="Arial" fo:font-style="normal" style:font-style-asian="normal" fo:color="#000000" fo:background-color="#FFFFFF"/>
    </style:style>
    <style:style style:name="TableRow276" style:family="table-row">
      <style:table-row-properties style:min-row-height="0.118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SectionBullet" style:family="paragraph">
      <style:paragraph-properties fo:text-align="justify"/>
      <style:text-properties style:font-name-asian="Times New Roman" style:font-name-complex="Arial" fo:letter-spacing="normal" style:letter-kerning="false" style:font-size-complex="9pt" style:language-asian="it" style:country-asian="IT" style:language-complex="ar" style:country-complex="SA"/>
    </style:style>
    <style:style style:name="TableRow280" style:family="table-row">
      <style:table-row-properties style:min-row-height="0.118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SectionBullet" style:family="paragraph">
      <style:paragraph-properties fo:text-align="justify"/>
    </style:style>
    <style:style style:name="T284" style:parent-style-name="Car.predefinitoparagrafo" style:family="text">
      <style:text-properties style:font-name-asian="Times New Roman" style:font-name-complex="Arial" fo:letter-spacing="normal" style:letter-kerning="false" style:font-size-complex="9pt" style:language-asian="it" style:country-asian="IT" style:language-complex="ar" style:country-complex="SA"/>
    </style:style>
    <style:style style:name="T285" style:parent-style-name="Car.predefinitoparagrafo" style:family="text">
      <style:text-properties style:font-name-complex="Arial" style:font-weight-complex="bold" fo:color="#444444" style:font-size-complex="9pt" fo:background-color="#FFFFFF"/>
    </style:style>
    <style:style style:name="T286" style:parent-style-name="Car.predefinitoparagrafo" style:family="text">
      <style:text-properties style:font-name-complex="Arial" fo:color="#444444" style:font-size-complex="9pt" fo:background-color="#FFFFFF"/>
    </style:style>
    <style:style style:name="T287" style:parent-style-name="Car.predefinitoparagrafo" style:family="text">
      <style:text-properties style:font-name-asian="Times New Roman" style:font-name-complex="Arial" fo:letter-spacing="normal" style:letter-kerning="false" style:font-size-complex="9pt" style:language-asian="it" style:country-asian="IT" style:language-complex="ar" style:country-complex="SA"/>
    </style:style>
    <style:style style:name="T288" style:parent-style-name="Car.predefinitoparagrafo" style:family="text">
      <style:text-properties style:font-name-asian="Times New Roman" style:font-name-complex="Arial" fo:letter-spacing="normal" style:letter-kerning="false" style:font-size-complex="9pt" style:language-asian="it" style:country-asian="IT" style:language-complex="ar" style:country-complex="SA"/>
    </style:style>
    <style:style style:name="T289" style:parent-style-name="Car.predefinitoparagrafo" style:family="text">
      <style:text-properties style:font-name-asian="Times New Roman" style:font-name-complex="Arial" fo:letter-spacing="normal" style:letter-kerning="false" style:font-size-complex="9pt" style:language-asian="it" style:country-asian="IT" style:language-complex="ar" style:country-complex="SA"/>
    </style:style>
    <style:style style:name="T290" style:parent-style-name="Car.predefinitoparagrafo" style:family="text">
      <style:text-properties style:font-name-asian="Times New Roman" style:font-name-complex="Arial" fo:letter-spacing="normal" style:letter-kerning="false" style:font-size-complex="9pt" style:language-asian="it" style:country-asian="IT" style:language-complex="ar" style:country-complex="SA"/>
    </style:style>
    <style:style style:name="TableRow291" style:family="table-row">
      <style:table-row-properties style:min-row-height="0.118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LeftDetails" style:family="paragraph">
      <style:text-properties style:font-size-complex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SectionBullet" style:family="paragraph">
      <style:paragraph-properties fo:text-align="justify"/>
      <style:text-properties style:font-size-complex="9pt"/>
    </style:style>
    <style:style style:name="TableRow296" style:family="table-row">
      <style:table-row-properties style:min-row-height="0.118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LeftDetails" style:family="paragraph">
      <style:text-properties style:font-size-complex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SectionBullet" style:family="paragraph">
      <style:paragraph-properties fo:text-align="justify"/>
      <style:text-properties style:font-size-complex="9pt"/>
    </style:style>
    <style:style style:name="P301" style:parent-style-name="_ECV_SectionDetails" style:family="paragraph">
      <style:paragraph-properties fo:text-align="justify"/>
      <style:text-properties style:font-size-complex="9pt"/>
    </style:style>
    <style:style style:name="P302" style:parent-style-name="_ECV_SectionDetails" style:family="paragraph">
      <style:paragraph-properties fo:text-align="justify"/>
      <style:text-properties style:font-size-complex="9pt"/>
    </style:style>
    <style:style style:name="P303" style:parent-style-name="_ECV_SectionBullet" style:family="paragraph">
      <style:paragraph-properties fo:text-align="justify"/>
      <style:text-properties style:font-size-complex="9pt"/>
    </style:style>
    <style:style style:name="TableRow304" style:family="table-row">
      <style:table-row-properties style:min-row-height="0.118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LeftDetails" style:family="paragraph">
      <style:text-properties style:font-size-complex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SectionDetails" style:family="paragraph">
      <style:paragraph-properties fo:text-align="justify"/>
      <style:text-properties style:font-size-complex="9pt"/>
    </style:style>
    <style:style style:name="P309" style:parent-style-name="_ECV_SectionDetails" style:family="paragraph">
      <style:paragraph-properties fo:text-align="justify"/>
      <style:text-properties style:font-size-complex="9pt"/>
    </style:style>
    <style:style style:name="P310" style:parent-style-name="_ECV_SectionDetails" style:family="paragraph">
      <style:paragraph-properties fo:text-align="justify"/>
      <style:text-properties style:font-size-complex="9pt"/>
    </style:style>
    <style:style style:name="P311" style:parent-style-name="_ECV_SectionDetails" style:family="paragraph">
      <style:paragraph-properties fo:text-align="justify"/>
      <style:text-properties style:font-name-complex="Arial" style:font-size-complex="9pt"/>
    </style:style>
    <style:style style:name="TableRow312" style:family="table-row">
      <style:table-row-properties style:min-row-height="0.2208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LeftDetails" style:family="paragraph">
      <style:text-properties style:font-size-complex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e" style:family="paragraph">
      <style:paragraph-properties fo:widows="2" fo:orphans="2"/>
      <style:text-properties style:font-name-asian="SegoeUI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317" style:parent-style-name="Normale" style:family="paragraph">
      <style:paragraph-properties fo:widows="2" fo:orphans="2"/>
      <style:text-properties style:font-name-asian="SegoeUI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ableRow318" style:family="table-row">
      <style:table-row-properties style:min-row-height="0.2208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LeftDetails" style:family="paragraph">
      <style:text-properties style:font-size-complex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SectionBullet" style:family="paragraph">
      <style:text-properties style:font-name-asian="SegoeUI" style:font-name-complex="Arial" fo:letter-spacing="normal" style:letter-kerning="false" style:font-size-complex="9pt" style:language-asian="it" style:country-asian="IT" style:language-complex="ar" style:country-complex="SA"/>
    </style:style>
    <style:style style:name="P323" style:parent-style-name="_ECV_SectionBullet" style:family="paragraph">
      <style:text-properties style:font-name-asian="SegoeUI" style:font-name-complex="Arial" fo:letter-spacing="normal" style:letter-kerning="false" style:font-size-complex="9pt" style:language-asian="it" style:country-asian="IT" style:language-complex="ar" style:country-complex="SA"/>
    </style:style>
    <style:style style:name="P324" style:parent-style-name="_ECV_SectionBullet" style:family="paragraph">
      <style:text-properties style:font-name-asian="SegoeUI" style:font-name-complex="Arial" fo:letter-spacing="normal" style:letter-kerning="false" style:font-size-complex="9pt" style:language-asian="it" style:country-asian="IT" style:language-complex="ar" style:country-complex="SA"/>
    </style:style>
    <style:style style:name="P325" style:parent-style-name="_ECV_SectionBullet" style:family="paragraph">
      <style:text-properties style:font-name-asian="SegoeUI" style:font-name-complex="Arial" fo:letter-spacing="normal" style:letter-kerning="false" style:font-size-complex="9pt" style:language-asian="it" style:country-asian="IT" style:language-complex="ar" style:country-complex="SA"/>
    </style:style>
    <style:style style:name="P326" style:parent-style-name="Normale" style:family="paragraph">
      <style:paragraph-properties fo:widows="2" fo:orphans="2"/>
      <style:text-properties style:font-name-asian="SegoeUI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ableRow327" style:family="table-row">
      <style:table-row-properties style:min-row-height="0.118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_ECV_LeftHeading" style:family="paragraph">
      <style:text-properties style:font-size-complex="9pt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31" style:parent-style-name="Car.predefinitoparagrafo" style:family="text">
      <style:text-properties fo:font-size="9pt" style:font-size-asian="9pt" style:font-size-complex="9pt" style:language-asian="it" style:country-asian="IT" style:language-complex="ar" style:country-complex="SA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P333" style:parent-style-name="_ECV_Text" style:family="paragraph">
      <style:text-properties fo:font-size="9pt" style:font-size-asian="9pt" style:font-size-complex="9p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LeftDetails" style:family="paragraph">
      <style:text-properties style:font-size-complex="9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e" style:family="paragraph">
      <style:paragraph-properties fo:text-align="justify"/>
      <style:text-properties style:font-name-complex="Arial" fo:font-size="9pt" style:font-size-asian="9pt" style:font-size-complex="9pt"/>
    </style:style>
    <style:style style:name="P342" style:parent-style-name="_ECV_SectionDetails" style:family="paragraph">
      <style:text-properties style:font-size-complex="9pt"/>
    </style:style>
    <style:style style:name="P343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8">
            <text:p text:style-name="P29">Antonietta Ramaglia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_ECV_LeftHeading"/>
            <text:p text:style-name="_ECV_LeftHeading">QUALIFICA RICOPERTA</text:p>
          </table:table-cell>
          <table:table-cell table:style-name="TableCell35">
            <text:p text:style-name="_ECV_NameField"/>
            <text:p text:style-name="P36">Responsabile di U.O.</text:p>
            <text:p text:style-name="_ECV_NameField"><text:span text:style-name="T37">Agenzia del Demanio</text:span></text:p>
          </table:table-cell>
        </table:table-row>
      </table:table>
      <text:p text:style-name="_ECV_Text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TITOLO DI STUDIO ed ESPERIENZe PROFESSIONALI</text:p>
          </table:table-cell>
          <table:table-cell table:style-name="TableCell45">
            <text:p text:style-name="_ECV_BlueBox"><text:span text:style-name="T46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pan text:style-name="T47"><text:s/>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ITOLO DI STUDIO</text:p>
            <text:p text:style-name="P60"/>
          </table:table-cell>
          <table:table-cell table:style-name="TableCell61">
            <text:p text:style-name="_ECV_OrganisationDetails">Diploma Universitario in Statistica ed Informatica per la gestione delle imprese – indirizzo Marketing conseguito presso l’Università degli Studi di Napoli “Federico II” il 25/03/2003.</text:p>
            <text:p text:style-name="P62"><text:span text:style-name="T63">Tesi sperimentale in Sistemi Informativi dal titolo: “Sottosistema<text:s/></text:span><text:span text:style-name="T64">informativo territoriale per lo studio della Qualità dell’aria a Napoli</text:span><text:span text:style-name="T65">”.</text:span></text:p>
            <text:p text:style-name="P66"/>
            <text:p text:style-name="P67"><text:span text:style-name="T68">Diploma di maturità tecnico commerciale - indirizzo Amministrativo conseguito presso l’Istituto Tecnico Commerciale Statale “Rocco Scotellaro” San Giorgio a Cremano (NA) il 18/07/19</text:span><text:span text:style-name="T69">98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sperienze professionali</text:p>
            <text:p text:style-name="P83"/>
          </table:table-cell>
          <table:table-cell table:style-name="TableCell84">
            <text:p text:style-name="P85">Agenzia del Demanio</text:p>
          </table:table-cell>
        </table:table-row>
        <table:table-row table:style-name="TableRow86">
          <table:table-cell table:style-name="TableCell87" table:number-rows-spanned="4">
            <text:p text:style-name="P88">daL 01/02/2022</text:p>
            <text:p text:style-name="P89"/>
            <text:p text:style-name="P90"/>
            <text:p text:style-name="P91">daL 01/05/2016 al 31/01/2022</text:p>
            <text:p text:style-name="P92"/>
            <text:p text:style-name="P93"/>
            <text:p text:style-name="P94">daL 01/02/2016<text:s/>al 31/05/2016</text:p>
            <text:p text:style-name="P95"/>
            <text:p text:style-name="P96"/>
            <text:p text:style-name="P97">daL 01/07/2012 al 31/01/2016</text:p>
            <text:p text:style-name="P98"/>
            <text:p text:style-name="P99"/>
            <text:p text:style-name="P100">daL 01/07/2006<text:s/>al 30/06/2012</text:p>
            <text:p text:style-name="P101"/>
            <text:p text:style-name="P102">daL<text:s/>16/11/2004<text:s/>al 30/06/2006</text:p>
            <text:p text:style-name="P103"/>
            <text:p text:style-name="P104"/>
            <text:p text:style-name="P105"/>
            <text:p text:style-name="P106">daL 04/1999 al 15/11/2004</text:p>
            <text:p text:style-name="P107"/>
          </table:table-cell>
          <table:table-cell table:style-name="TableCell108">
            <text:p text:style-name="P109">Responsabile Ufficio del Direttore</text:p>
            <text:p text:style-name="P110">Direzione<text:s/>Regionale Lombardia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_ECV_OrganisationDetails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le"><text:span text:style-name="T117">Ufficio del Direttore</text:span><text:span text:style-name="T118"><text:line-break/></text:span><text:span text:style-name="T119">Direzione Regionale Lombardia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>Programmazione e Controllo</text:p>
            <text:p text:style-name="P125">Direzione Regionale Lombardia</text:p>
            <text:p text:style-name="P126"/>
            <text:p text:style-name="P127">Piani Operativi Territorio e Supporto</text:p>
            <text:p text:style-name="P128">Direzione Regionale Lombardia</text:p>
            <text:p text:style-name="P129"/>
            <text:p text:style-name="P130"><text:span text:style-name="T131">Servizi al Territorio</text:span></text:p>
            <text:p text:style-name="P132"><text:span text:style-name="T133">Filiale<text:s/></text:span><text:span text:style-name="T134">Lombardia</text:span></text:p>
            <text:p text:style-name="P135"/>
            <text:p text:style-name="P136">Sede di Milano</text:p>
            <text:p text:style-name="P137">Filiale Lombardia</text:p>
            <text:p text:style-name="P138"/>
            <text:p text:style-name="P139"/>
            <text:p text:style-name="P140"><text:span text:style-name="T141">Impiegata Amministrativa</text:span><text:span text:style-name="T142">-Contabile</text:span></text:p>
            <text:p text:style-name="P143">D'Elia Studio Tecnico s.a.s.<text:s/>–<text:s/>Napoli</text:p>
            <text:p text:style-name="P144"><text:span text:style-name="T145">redazione di scritture contabili (prima nota, cespiti, ratei e risconti), tenuta dei </text:span><text:span text:style-name="T146">registri contabili</text:span><text:span text:style-name="T147"><text:s/></text:span><text:span text:style-name="T148">aziendali</text:span><text:span text:style-name="T149">,</text:span><text:span text:style-name="T150"><text:s/>ciclo attivo e passivo, contabilità clienti e fornitori,<text:s/></text:span><text:span text:style-name="T151">emissione e<text:s/></text:span><text:span text:style-name="T152">inserimento di </text:span><text:span text:style-name="T153">fatture</text:span><text:span text:style-name="T154">,</text:span><text:span text:style-name="T155"><text:s/></text:span><text:span text:style-name="T156">monitora</text:span><text:span text:style-name="T157">ggio dei</text:span><text:span text:style-name="T158"><text:s/>pagamenti e<text:s/></text:span><text:span text:style-name="T159">de</text:span><text:span text:style-name="T160">gli incassi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<text:s text:c="9"/>DAL 11/2001 AL 10/2002</text:span></text:p>
          </table:table-cell>
          <table:table-cell table:style-name="TableCell166">
            <text:p text:style-name="P167">Impiegata customer care</text:p>
            <text:p text:style-name="_ECV_BusinessSectorRow"><text:span text:style-name="T168">Omnitel-Vodafone S.p.A. – Pozzuoli (NA)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_ECV_BlueBox"><text:span text:style-name="T174"><draw:frame draw:style-name="a1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CONOSCENZE LINQUISTICHE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Lingua madre</text:p>
          </table:table-cell>
          <table:covered-table-cell/>
          <table:table-cell table:style-name="TableCell194" table:number-columns-spanned="6">
            <text:p text:style-name="P195">Itali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Altre lingue</text:p>
          </table:table-cell>
          <table:covered-table-cell/>
          <table:table-cell table:style-name="TableCell199" table:number-columns-spanned="2">
            <text:p text:style-name="P200">COMPRENSIONE<text:s/></text:p>
          </table:table-cell>
          <table:covered-table-cell/>
          <table:table-cell table:style-name="TableCell201" table:number-columns-spanned="2">
            <text:p text:style-name="P202">PARLATO<text:s/></text:p>
          </table:table-cell>
          <table:covered-table-cell/>
          <table:table-cell table:style-name="TableCell203" table:number-columns-spanned="2" table:number-rows-spanned="2">
            <text:p text:style-name="P204">PRODUZIONE SCRITTA<text:s/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Ascolto<text:s/></text:p>
          </table:table-cell>
          <table:table-cell table:style-name="TableCell209">
            <text:p text:style-name="P210">Lettura<text:s/></text:p>
          </table:table-cell>
          <table:table-cell table:style-name="TableCell211">
            <text:p text:style-name="P212">Interazione<text:s/></text:p>
          </table:table-cell>
          <table:table-cell table:style-name="TableCell213">
            <text:p text:style-name="P214">Produzione orale<text:s/>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columns-spanned="2">
            <text:p text:style-name="P218">Inglese<text:s/></text:p>
          </table:table-cell>
          <table:covered-table-cell/>
          <table:table-cell table:style-name="TableCell219">
            <text:p text:style-name="P220">a2</text:p>
          </table:table-cell>
          <table:table-cell table:style-name="TableCell221">
            <text:p text:style-name="P222">a2</text:p>
          </table:table-cell>
          <table:table-cell table:style-name="TableCell223">
            <text:p text:style-name="P224">a2</text:p>
          </table:table-cell>
          <table:table-cell table:style-name="TableCell225">
            <text:p text:style-name="P226">a2</text:p>
          </table:table-cell>
          <table:table-cell table:style-name="TableCell227" table:number-columns-spanned="2">
            <text:p text:style-name="P228">a1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Francese</text:p>
          </table:table-cell>
          <table:covered-table-cell/>
          <table:table-cell table:style-name="TableCell232">
            <text:p text:style-name="P233">b2</text:p>
          </table:table-cell>
          <table:table-cell table:style-name="TableCell234">
            <text:p text:style-name="P235">b2</text:p>
          </table:table-cell>
          <table:table-cell table:style-name="TableCell236">
            <text:p text:style-name="P237">b2</text:p>
          </table:table-cell>
          <table:table-cell table:style-name="TableCell238">
            <text:p text:style-name="P239">b2</text:p>
          </table:table-cell>
          <table:table-cell table:style-name="TableCell240" table:number-columns-spanned="2">
            <text:p text:style-name="P241">b1</text:p>
          </table:table-cell>
          <table:covered-table-cell/>
        </table:table-row>
        <text:soft-page-break/>
        <table:table-row table:style-name="TableRow242">
          <table:table-cell table:style-name="TableCell243" table:number-columns-spanned="2">
            <text:p text:style-name="P244">Spagnolo<text:s/></text:p>
          </table:table-cell>
          <table:covered-table-cell/>
          <table:table-cell table:style-name="TableCell245">
            <text:p text:style-name="P246">C2</text:p>
          </table:table-cell>
          <table:table-cell table:style-name="TableCell247">
            <text:p text:style-name="P248">C2</text:p>
          </table:table-cell>
          <table:table-cell table:style-name="TableCell249">
            <text:p text:style-name="P250">C2</text:p>
          </table:table-cell>
          <table:table-cell table:style-name="TableCell251">
            <text:p text:style-name="P252">C2</text:p>
          </table:table-cell>
          <table:table-cell table:style-name="TableCell253" table:number-columns-spanned="2">
            <text:p text:style-name="P254">C2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_ECV_LeftDetails">COMPETENZE COMUNICATIVE</text:p>
          </table:table-cell>
          <table:table-cell table:style-name="TableCell262" table:number-columns-spanned="6">
            <text:p text:style-name="P263"><text:span text:style-name="T264">D</text:span><text:span text:style-name="T265">isponibilità all’</text:span><text:span text:style-name="T266">ascolto e al confronto</text:span><text:span text:style-name="T267">, chiarezza ed empatia</text:span><text:span text:style-name="T268"><text:s/></text:span><text:span text:style-name="T269">sono alcune delle capacità<text:s/></text:span><text:span text:style-name="T270">comunicative e relazionali,<text:s/></text:span><text:span text:style-name="T271">sviluppate<text:s/></text:span><text:span text:style-name="T272">durante<text:s/></text:span><text:span text:style-name="T273">l’esperienza<text:s/></text:span><text:span text:style-name="T274">presso il<text:s/></text:span><text:span text:style-name="T275">customer car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76">
          <table:table-cell table:style-name="TableCell277">
            <text:p text:style-name="_ECV_LeftDetails"/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_ECV_LeftDetails">Competenze organizzative e gestionali</text:p>
          </table:table-cell>
          <table:table-cell table:style-name="TableCell282" table:number-columns-spanned="6">
            <text:p text:style-name="P283"><text:span text:style-name="T284">Capacità di organizzare il lavoro, definire le priorità,<text:s/></text:span><text:span text:style-name="T285">prendere decisioni</text:span><text:span text:style-name="T286"> analizzando accuratamente il contesto e le varie soluzioni possibili,<text:s/></text:span><text:span text:style-name="T287">flessibilità ed adattabilità acquisite tramite le diverse</text:span><text:span text:style-name="T288"><text:s/></text:span><text:span text:style-name="T289">esperienze<text:s/></text:span><text:span text:style-name="T290">di partecipazione a gruppi di lavoro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Competenze professionali</text:p>
          </table:table-cell>
          <table:table-cell table:style-name="TableCell299" table:number-columns-spanned="6">
            <text:p text:style-name="P300">Le principali competenze professionali<text:s/>maturate<text:s/>ricoprendo nel tempo vari ruoli sono:</text:p>
            <text:list text:style-name="LFO10" text:continue-numbering="true">
              <text:list-item>
                <text:p text:style-name="P301">Gestione e valorizzazione di patrimoni immobiliari, ai fini della messa a reddito/alienazione</text:p>
              </text:list-item>
              <text:list-item>
                <text:p text:style-name="P302">Pianificazione e controllo<text:s/></text:p>
              </text:list-item>
            </text:list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Competenze<text:s/>INFORMATICHE</text:p>
          </table:table-cell>
          <table:table-cell table:style-name="TableCell307" table:number-columns-spanned="6">
            <text:list text:style-name="LFO10" text:continue-numbering="true">
              <text:list-item>
                <text:p text:style-name="P308">Ottima conoscenza dei principali sistemi aziendali (PCO,<text:s/>Address,<text:s/>DWH Immobiliare, IDEA,<text:s/>Ratio, Sinfonia, LP, etc.)</text:p>
              </text:list-item>
              <text:list-item>
                <text:p text:style-name="P309">Ottima<text:s/>capacità<text:s/>degli strumenti Microsoft Office (Outlook,<text:s/>Word – Excel<text:s/>– PowerPoint –<text:s/>Access –<text:s/>Publischer)</text:p>
              </text:list-item>
              <text:list-item>
                <text:p text:style-name="P310">Ottima conoscenza ambiente operativo<text:s/>Windows e IOS</text:p>
              </text:list-item>
            </text:list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Patente di guida</text:p>
          </table:table-cell>
          <table:table-cell table:style-name="TableCell315" table:number-columns-spanned="6">
            <text:p text:style-name="P316">Patente B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Corsi</text:p>
          </table:table-cell>
          <table:table-cell table:style-name="TableCell321" table:number-columns-spanned="6">
            <text:list text:style-name="LFO9" text:continue-numbering="true">
              <text:list-item>
                <text:p text:style-name="P322">Corsi aziendali</text:p>
              </text:list-item>
              <text:list-item>
                <text:p text:style-name="P323">Corso di comunicazione “My Customer Training” – Società Commitment S.r.l., Milano</text:p>
              </text:list-item>
              <text:list-item>
                <text:p text:style-name="P324">Corso di comunicazione “My SolutionTraining” – Società Commitment S.r.l., Milano</text:p>
              </text:list-item>
              <text:list-item>
                <text:p text:style-name="P325">Corso regionale di comunicazione presso “Centro Territoriale Permanente” Napoli <text:s/></text:p>
              </text:list-item>
            </text:list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6">
            <text:p text:style-name="_ECV_BlueBox"><text:span text:style-name="T331"><draw:frame draw:style-name="a2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pan text:style-name="T33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_ECV_BlueBox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attamento Dati personali</text:p>
          </table:table-cell>
          <table:table-cell table:style-name="TableCell340">
            <text:p text:style-name="P341">L’Agenzia del Demanio tratterà i dati contenuti nel<text:s/>presente documento nel rispetto del Regolamento (UE) 2016/679.</text:p>
            <text:p text:style-name="P342"/>
          </table:table-cell>
        </table:table-row>
      </table:table>
      <text:p text:style-name="P34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style:language-asian="hi" style:country-asian="I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language="en" fo:country="GB" style:language-asian="zh" style:country-asian="CN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CVNormal" style:display-name="CV Normal" style:family="paragraph" style:parent-style-name="Normale">
      <style:paragraph-properties fo:widows="2" fo:orphans="2" style:vertical-align="auto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SegoeU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SegoeU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egoe UI" style:font-name-complex="OpenSymbol"/>
    </style:style>
    <style:style style:name="WW_CharLFO9LVL2" style:family="text">
      <style:text-properties style:font-name="Segoe UI" style:font-name-complex="Open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egoe UI" style:font-name-complex="OpenSymbol"/>
    </style:style>
    <style:style style:name="WW_CharLFO10LVL2" style:family="text">
      <style:text-properties style:font-name="Segoe UI" style:font-name-complex="Open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9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9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0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0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P1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Antonietta Ramaglia</text:span></text:p>
      </style:header>
      <style:header-left>
        <text:p text:style-name="_ECV_CurriculumVitae_NextPages"><text:s/><text:tab/><text:s/><text:span text:style-name="T9">Curriculum Vitae</text:span><text:span text:style-name="T10"><text:tab/></text:span><text:span text:style-name="T11">Antonietta Ramaglia</text:span><text:s/></text:p>
      </style:header-left>
      <style:footer>
        <text:p text:style-name="P12"><text:span text:style-name="T13"><text:tab/></text:span><text:span text:style-name="T14"><text:tab/>Pagina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2</text:page-count></text:span><text:span text:style-name="T19"><text:s/></text:span></text:p>
      </style:footer>
      <style:footer-left>
        <text:p text:style-name="P20"><text:span text:style-name="T21"><text:tab/></text:span><text:span text:style-name="T22"><text:tab/>Pagina</text:span><text:span text:style-name="T23"><text:s/></text:span><text:span text:style-name="T24"><text:page-number text:fixed="false">2</text:page-number></text:span><text:span text:style-name="T25"><text:s/>/<text:s/></text:span><text:span text:style-name="T26"><text:page-count>2</text:page-count></text:span><text:span text:style-name="T2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RAMAGLIA ANTONIETTA</dc:creator>
    <meta:creation-date>2022-03-21T13:20:00Z</meta:creation-date>
    <dc:date>2022-03-24T23:08:00Z</dc:date>
    <meta:print-date>1899-12-31T23:00:00Z</meta:print-date>
    <meta:template xlink:href="Normal" xlink:type="simple"/>
    <meta:editing-cycles>19</meta:editing-cycles>
    <meta:editing-duration>PT3912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10" meta:character-count="3416" meta:row-count="24" meta:non-whitespace-character-count="2912"/>
  </office:meta>
</office:document-meta>
</file>