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_ECV_NameField" style:family="paragraph">
      <style:text-properties fo:color="#0E4194" fo:font-size="11pt" style:font-size-asian="11pt" style:font-size-complex="12pt"/>
    </style:style>
    <style:style style:name="TableRow28" style:family="table-row">
      <style:table-row-properties style:row-height="0.157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_ECV_Comments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NameField" style:family="paragraph">
      <style:text-properties fo:color="#0E4194" fo:font-size="11pt" style:font-size-asian="11pt" style:font-size-complex="12pt"/>
    </style:style>
    <style:style style:name="P35" style:parent-style-name="_ECV_NameField" style:family="paragraph">
      <style:text-properties fo:color="#0E4194" fo:font-size="11pt" style:font-size-asian="11pt" style:font-size-complex="12pt"/>
    </style:style>
    <style:style style:name="T36" style:parent-style-name="Car.predefinitoparagrafo" style:family="text">
      <style:text-properties fo:color="#0E4194" fo:font-size="11pt" style:font-size-asian="11pt" style:font-size-complex="12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64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65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66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67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68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69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70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P71" style:parent-style-name="_ECV_BusinessSectorRow" style:family="paragraph">
      <style:paragraph-properties fo:margin-left="0.1944in" fo:text-indent="-0.1972in">
        <style:tab-stops/>
      </style:paragraph-properties>
      <style:text-properties fo:text-transform="uppercase" fo:color="#0E4194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ubSectionHeading" style:family="paragraph">
      <style:paragraph-properties fo:margin-left="0.1944in">
        <style:tab-stops/>
      </style:paragraph-properties>
    </style:style>
    <style:style style:name="P74" style:parent-style-name="_ECV_SubSectionHeading" style:family="paragraph">
      <style:paragraph-properties fo:margin-left="0.1944in">
        <style:tab-stops/>
      </style:paragraph-properties>
    </style:style>
    <style:style style:name="TableRow75" style:family="table-row">
      <style:table-row-properties style:use-optimal-row-height="false"/>
    </style:style>
    <style:style style:name="P7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Row78" style:family="table-row">
      <style:table-row-properties style:min-row-height="0.0625in" style:use-optimal-row-height="false"/>
    </style:style>
    <style:style style:name="P79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2361in" style:use-optimal-row-height="false"/>
    </style:style>
    <style:style style:name="P82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5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6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7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8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9" style:parent-style-name="_ECV_BusinessSectorRow" style:family="paragraph">
      <style:paragraph-properties fo:margin-left="0.1944in" fo:text-indent="-0.1972in">
        <style:tab-stops/>
      </style:paragraph-properties>
      <style:text-properties fo:color="#0E4194" fo:font-size="11pt" style:font-size-asian="11pt"/>
    </style:style>
    <style:style style:name="P90" style:parent-style-name="_ECV_SubSectionHeading" style:family="paragraph">
      <style:paragraph-properties fo:margin-left="0.2361in">
        <style:tab-stops/>
      </style:paragraph-properties>
    </style:style>
    <style:style style:name="P91" style:parent-style-name="_ECV_SubSectionHeading" style:family="paragraph">
      <style:paragraph-properties fo:margin-left="0.2361in">
        <style:tab-stops/>
      </style:paragraph-properties>
    </style:style>
    <style:style style:name="P92" style:parent-style-name="_ECV_SubSectionHeading" style:family="paragraph">
      <style:paragraph-properties fo:margin-left="0.2361in">
        <style:tab-stops/>
      </style:paragraph-properties>
    </style:style>
    <style:style style:name="P93" style:parent-style-name="_ECV_SubSectionHeading" style:family="paragraph">
      <style:paragraph-properties fo:margin-left="0.2361in">
        <style:tab-stops/>
      </style:paragraph-properties>
    </style:style>
    <style:style style:name="P94" style:parent-style-name="_ECV_SubSectionHeading" style:family="paragraph">
      <style:paragraph-properties fo:line-height="115%" fo:margin-left="0.2756in">
        <style:tab-stops/>
      </style:paragraph-properties>
    </style:style>
    <style:style style:name="P95" style:parent-style-name="_ECV_BusinessSectorRow" style:family="paragraph">
      <style:paragraph-properties fo:text-align="justify" fo:margin-left="0.0958in">
        <style:tab-stops/>
      </style:paragraph-properties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5.2361in" style:use-optimal-column-width="false"/>
    </style:style>
    <style:style style:name="Table96" style:family="table">
      <style:table-properties style:width="7.2048in" fo:margin-left="0in" table:align="left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BlueBox" style:family="paragraph">
      <style:paragraph-properties fo:text-align="justify"/>
    </style:style>
    <style:style style:name="T103" style:parent-style-name="Car.predefinitoparagrafo" style:family="text">
      <style:text-properties fo:color="#0E4194" fo:letter-spacing="-0.0041in" fo:font-size="11pt" style:font-size-asian="11pt" style:font-size-complex="12pt"/>
    </style:style>
    <style:style style:name="T104" style:parent-style-name="Car.predefinitoparagrafo" style:family="text">
      <style:text-properties fo:color="#0E4194" fo:letter-spacing="-0.0041in" fo:font-size="11pt" style:font-size-asian="11pt" style:font-size-complex="12pt"/>
    </style:style>
    <style:style style:name="T105" style:parent-style-name="Car.predefinitoparagrafo" style:family="text">
      <style:text-properties fo:color="#0E4194" fo:letter-spacing="-0.0041in" style:font-size-complex="12pt"/>
    </style:style>
    <style:style style:name="TableColumn107" style:family="table-column">
      <style:table-column-properties style:column-width="1.9673in" style:use-optimal-column-width="false"/>
    </style:style>
    <style:style style:name="TableColumn108" style:family="table-column">
      <style:table-column-properties style:column-width="5.2381in" style:use-optimal-column-width="false"/>
    </style:style>
    <style:style style:name="Table106" style:family="table">
      <style:table-properties style:width="7.2055in" fo:margin-left="0in" table:align="lef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115" style:parent-style-name="Car.predefinitoparagrafo" style:family="text">
      <style:text-properties fo:color="#0E4194" fo:font-size="11pt" style:font-size-asian="11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_ECV_Text" style:family="paragraph">
      <style:text-properties fo:font-size="4pt" style:font-size-asian="4pt" style:font-size-complex="4pt"/>
    </style:style>
    <style:style style:name="TableColumn121" style:family="table-column">
      <style:table-column-properties style:column-width="1.968in" style:use-optimal-column-width="false"/>
    </style:style>
    <style:style style:name="TableColumn122" style:family="table-column">
      <style:table-column-properties style:column-width="5.2375in" style:use-optimal-column-width="false"/>
    </style:style>
    <style:style style:name="Table120" style:family="table">
      <style:table-properties style:width="7.2055in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extbody" style:family="paragraph">
      <style:paragraph-properties fo:text-align="justify" fo:margin-bottom="0.1965in"/>
    </style:style>
    <style:style style:name="T127" style:parent-style-name="Car.predefinitoparagrafo" style:family="text">
      <style:text-properties fo:font-style="italic" style:font-style-asian="italic" fo:color="#0E4194" fo:font-size="11pt" style:font-size-asian="11pt"/>
    </style:style>
    <style:style style:name="T128" style:parent-style-name="Car.predefinitoparagrafo" style:family="text">
      <style:text-properties fo:color="#0E4194" fo:font-size="11pt" style:font-size-asian="11pt"/>
    </style:style>
    <style:style style:name="T129" style:parent-style-name="Car.predefinitoparagrafo" style:family="text">
      <style:text-properties fo:color="#0E4194" fo:font-size="11pt" style:font-size-asian="11pt"/>
    </style:style>
    <style:style style:name="T130" style:parent-style-name="Car.predefinitoparagrafo" style:family="text">
      <style:text-properties fo:color="#0E4194" fo:font-size="11pt" style:font-size-asian="11pt"/>
    </style:style>
    <style:style style:name="P131" style:parent-style-name="Textbody" style:family="paragraph">
      <style:paragraph-properties fo:text-align="justify" fo:margin-bottom="0.1965in"/>
    </style:style>
    <style:style style:name="T132" style:parent-style-name="Car.predefinitoparagrafo" style:family="text">
      <style:text-properties fo:font-style="italic" style:font-style-asian="italic" fo:color="#0E4194" fo:font-size="11pt" style:font-size-asian="11pt"/>
    </style:style>
    <style:style style:name="T133" style:parent-style-name="Car.predefinitoparagrafo" style:family="text">
      <style:text-properties fo:color="#0E4194" fo:font-size="11pt" style:font-size-asian="11pt"/>
    </style:style>
    <style:style style:name="P134" style:parent-style-name="Textbody" style:family="paragraph">
      <style:paragraph-properties fo:text-align="justify" fo:margin-bottom="0.1965in"/>
    </style:style>
    <style:style style:name="T135" style:parent-style-name="Car.predefinitoparagrafo" style:family="text">
      <style:text-properties fo:color="#0E4194" fo:font-size="11pt" style:font-size-asian="11pt"/>
    </style:style>
    <style:style style:name="T136" style:parent-style-name="Car.predefinitoparagrafo" style:family="text">
      <style:text-properties fo:font-style="italic" style:font-style-asian="italic" fo:color="#0E4194" fo:font-size="11pt" style:font-size-asian="11pt"/>
    </style:style>
    <style:style style:name="T137" style:parent-style-name="Car.predefinitoparagrafo" style:family="text">
      <style:text-properties fo:font-style="italic" style:font-style-asian="italic" fo:color="#0E4194" fo:font-size="11pt" style:font-size-asian="11pt"/>
    </style:style>
    <style:style style:name="T138" style:parent-style-name="Car.predefinitoparagrafo" style:family="text">
      <style:text-properties fo:color="#0E4194" fo:font-size="11pt" style:font-size-asian="11pt"/>
    </style:style>
    <style:style style:name="P139" style:parent-style-name="Textbody" style:family="paragraph">
      <style:paragraph-properties fo:text-align="justify"/>
    </style:style>
    <style:style style:name="T140" style:parent-style-name="Car.predefinitoparagrafo" style:family="text">
      <style:text-properties fo:font-style="italic" style:font-style-asian="italic" fo:color="#0E4194" fo:font-size="11pt" style:font-size-asian="11pt"/>
    </style:style>
    <style:style style:name="T141" style:parent-style-name="Car.predefinitoparagrafo" style:family="text">
      <style:text-properties fo:color="#0E4194" fo:font-size="11pt" style:font-size-asian="11pt"/>
    </style:style>
    <style:style style:name="T142" style:parent-style-name="Car.predefinitoparagrafo" style:family="text">
      <style:text-properties fo:font-style="italic" style:font-style-asian="italic" fo:color="#0E4194" fo:font-size="11pt" style:font-size-asian="11pt"/>
    </style:style>
    <style:style style:name="T143" style:parent-style-name="Car.predefinitoparagrafo" style:family="text">
      <style:text-properties fo:color="#0E4194" fo:font-size="11pt" style:font-size-asian="11pt"/>
    </style:style>
    <style:style style:name="P144" style:parent-style-name="Normale" style:family="paragraph">
      <style:text-properties fo:font-size="4pt" style:font-size-asian="4pt" style:font-size-complex="4pt"/>
    </style:style>
    <style:style style:name="TableColumn146" style:family="table-column">
      <style:table-column-properties style:column-width="1.968in" style:use-optimal-column-width="false"/>
    </style:style>
    <style:style style:name="TableColumn147" style:family="table-column">
      <style:table-column-properties style:column-width="5.2375in" style:use-optimal-column-width="false"/>
    </style:style>
    <style:style style:name="Table145" style:family="table">
      <style:table-properties style:width="7.2055in" fo:margin-left="0in" table:align="lef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fo:color="#0E4194"/>
    </style:style>
    <style:style style:name="P153" style:parent-style-name="Normale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6">
            <text:p text:style-name="P27">Francesca Ridolfi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_ECV_LeftHeading"/>
            <text:p text:style-name="_ECV_LeftHeading">QUALIFICA RICOPERTA</text:p>
          </table:table-cell>
          <table:table-cell table:style-name="TableCell33">
            <text:p text:style-name="P34"/>
            <text:p text:style-name="P35">Responsabile U.O.</text:p>
            <text:p text:style-name="_ECV_NameField"><text:span text:style-name="T36">Direzione Servizi al Patrimonio - 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 ESPERIENZe<text:s/>PROFESSIONALI</text:p>
          </table:table-cell>
          <table:table-cell table:style-name="TableCell42">
            <text:p text:style-name="_ECV_BlueBox"><text:s/></text:p>
          </table:table-cell>
        </table:table-row>
      </table:table>
      <text:p text:style-name="_ECV_Comments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Date"/>
          </table:table-cell>
          <table:table-cell table:style-name="TableCell48">
            <text:p text:style-name="_ECV_SubSectionHeading"/>
          </table:table-cell>
        </table:table-row>
        <table:table-row table:style-name="TableRow49">
          <table:table-cell table:style-name="TableCell50">
            <text:p text:style-name="_ECV_Date">TITOLO DI STUDIO</text:p>
          </table:table-cell>
          <table:table-cell table:style-name="TableCell51">
            <text:p text:style-name="_ECV_SubSectionHeading">Laurea in Ingegneria ed architettura</text:p>
            <text:p text:style-name="_ECV_SubSectionHeading"/>
          </table:table-cell>
        </table:table-row>
        <table:table-row table:style-name="TableRow52">
          <table:table-cell table:style-name="TableCell53">
            <text:p text:style-name="_ECV_Date">ABILITAZIONE PROFESSIONALE</text:p>
            <text:p text:style-name="_ECV_Date"/>
          </table:table-cell>
          <table:table-cell table:style-name="TableCell54">
            <text:p text:style-name="_ECV_SubSectionHeading">Abilitata presso l’Ordine degli Ingegneri della Provincia di L’Aquila</text:p>
          </table:table-cell>
        </table:table-row>
        <table:table-row table:style-name="TableRow55">
          <table:table-cell table:style-name="TableCell56">
            <text:p text:style-name="_ECV_Date">ALTRI TITOLI DI STUDIO E PROFESSIONALI</text:p>
          </table:table-cell>
          <table:table-cell table:style-name="TableCell57">
            <text:p text:style-name="_ECV_SubSectionHeading">-</text:p>
          </table:table-cell>
        </table:table-row>
        <table:table-row table:style-name="TableRow58">
          <table:table-cell table:style-name="TableCell59">
            <text:p text:style-name="_ECV_Date"/>
            <text:p text:style-name="_ECV_Date"/>
            <text:p text:style-name="_ECV_Date">Esperienze professionali</text:p>
            <text:p text:style-name="_ECV_Date"/>
          </table:table-cell>
          <table:table-cell table:style-name="TableCell60">
            <text:p text:style-name="_ECV_SubSectionHeading"/>
          </table:table-cell>
        </table:table-row>
        <table:table-row table:style-name="TableRow61">
          <table:table-cell table:style-name="TableCell62" table:number-rows-spanned="4">
            <text:p text:style-name="_ECV_Date">dal<text:s/>03/02/2022</text:p>
            <text:p text:style-name="_ECV_Date"/>
            <text:p text:style-name="_ECV_Date"/>
            <text:p text:style-name="P63"><text:s text:c="17"/></text:p>
            <text:p text:style-name="P64"><text:s text:c="17"/>14/10/2019 – 03/02/2022</text:p>
            <text:p text:style-name="P65"><text:s text:c="17"/></text:p>
            <text:p text:style-name="P66"><text:s text:c="17"/></text:p>
            <text:p text:style-name="P67"/>
            <text:p text:style-name="P68"><text:s text:c="17"/>01/10/2013 – 14/10/2019</text:p>
            <text:p text:style-name="P69"><text:s text:c="17"/></text:p>
            <text:p text:style-name="P70"><text:s text:c="17"/></text:p>
            <text:p text:style-name="P71"><text:s text:c="16"/>01/09/2008 – 30/09/2013</text:p>
            <text:p text:style-name="_ECV_Date"/>
            <text:p text:style-name="_ECV_Date"/>
            <text:p text:style-name="_ECV_Date">12/2005 - 06/2006</text:p>
            <text:p text:style-name="_ECV_Date"/>
            <text:p text:style-name="_ECV_Date"/>
            <text:p text:style-name="_ECV_Date">09/2006 – 08/2008</text:p>
            <text:p text:style-name="_ECV_Date"/>
            <text:p text:style-name="_ECV_Date"/>
            <text:p text:style-name="_ECV_Date">09/2006 - 08/2008</text:p>
          </table:table-cell>
          <table:table-cell table:style-name="TableCell72">
            <text:p text:style-name="P73">Responsabile di U.O. Green Deal e Rischio Sismico</text:p>
            <text:p text:style-name="P74">Direzione Servizi al Patrimoni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_ECV_OrganisationDetails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e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sperto referente tecnico Polo sismico zona area Adriatica dell’Agenzia del Demanio;</text:p>
            <text:p text:style-name="P85"/>
            <text:p text:style-name="P86">Esperto referente tecnico della DR Abruzzo e Molise dell’Agenzia del Demanio;</text:p>
            <text:p text:style-name="P87"/>
            <text:p text:style-name="P88">Referente tecnico della DR Lombardia dell’Agenzia del Demanio</text:p>
            <text:p text:style-name="P89"/>
            <text:p text:style-name="P90">Progettista - Studio di architettura di Massimiliano Fuksas, via Monte di Pietà, Roma</text:p>
            <text:p text:style-name="P91"/>
            <text:p text:style-name="P92">Funzionario presso l’ARET-Azienda Regionale per l’Edilizia e il Territorio - sede via Sallustio 52, L’Aquila.</text:p>
            <text:p text:style-name="P93"/>
            <text:p text:style-name="P94">Assistente universitario presso l’Università degli Studi di L’Aquila, Facoltà di Ingegneria – Dipartimento di  Architettura ed Urbanistica, Monteluco di Roio, L’Aquila</text:p>
            <text:p text:style-name="P95"/>
          </table:table-cell>
        </table:table-row>
      </table:table>
      <text:p text:style-name="_ECV_Text"/>
      <text:p text:style-name="_ECV_Text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_ECV_LeftHeading">CONOSCENZE E CAPACITA’ PERSONALI</text:p>
            <text:p text:style-name="_ECV_LeftHeading"/>
          </table:table-cell>
          <table:table-cell table:style-name="TableCell101">
            <text:p text:style-name="P102"><text:span text:style-name="T103">Capacità di lavorare in team, acquisita<text:s/></text:span><text:span text:style-name="T104">tramite le esperienze professionali citate e la partecipazione a workshop internazionali. Capacità di relazionarsi con la committenza e gli operatori economiche del settore.</text:span><text:span text:style-name="T105"><text:s text:c="2"/></text:span></text:p>
          </table:table-cell>
        </table:table-row>
      </table:table>
      <text:p text:style-name="_ECV_Comments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_ECV_LeftDetails"/>
          </table:table-cell>
          <table:table-cell table:style-name="TableCell111">
            <text:p text:style-name="_ECV_SectionDetails"/>
          </table:table-cell>
        </table:table-row>
        <table:table-row table:style-name="TableRow112">
          <table:table-cell table:style-name="TableCell113">
            <text:p text:style-name="_ECV_LeftDetails">CONOSCENZE LINQUISTICHE</text:p>
          </table:table-cell>
          <table:table-cell table:style-name="TableCell114">
            <text:p text:style-name="_ECV_SectionBullet"><text:span text:style-name="T115">Inglese scritto e parlato</text:span></text:p>
          </table:table-cell>
        </table:table-row>
        <table:table-row table:style-name="TableRow116">
          <table:table-cell table:style-name="TableCell117">
            <text:p text:style-name="_ECV_LeftHeading"/>
          </table:table-cell>
          <table:table-cell table:style-name="TableCell118">
            <text:p text:style-name="_ECV_LeftHeading"/>
          </table:table-cell>
        </table:table-row>
      </table:table>
      <text:p text:style-name="P119"/>
      <text:p text:style-name="_ECV_Text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_ECV_LeftDetails">Pubblicazioni</text:p>
            <text:p text:style-name="_ECV_LeftDetails">Presentazioni</text:p>
            <text:soft-page-break/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/>
          </table:table-cell>
          <table:table-cell table:style-name="TableCell125">
            <text:p text:style-name="P126"><text:span text:style-name="T127">“Architettura sostenibile” Edilizia Popolare,<text:s/></text:span><text:span text:style-name="T128">editore: Federcasa, federazione italiana per la casa aderente a Confservizi. Pubblicazione di un articolo<text:s/></text:span><text:span text:style-name="T129">nella rivista di<text:s/></text:span><text:soft-page-break/><text:span text:style-name="T130">architettura e urbanistica “Edilizia Popolare”</text:span></text:p>
            <text:p text:style-name="P131"><text:span text:style-name="T132">“Pubblicazione delle tesi” -<text:s/></text:span><text:span text:style-name="T133">Università degli Studi di L’Aquila, Facoltà di Ingegneria</text:span></text:p>
            <text:p text:style-name="P134"><text:span text:style-name="T135">Convegno Internazionale di Architettura, Castello Cinquecentesco dell’Aquila, 22.09 e 23.09,</text:span><text:span text:style-name="T136"><text:s/>mostra delle</text:span><text:span text:style-name="T137"><text:s/>tesi di laurea in architettura e composizione architettonica –<text:s/></text:span><text:span text:style-name="T138">Facoltà di Ingegneria – L’Aquila</text:span></text:p>
            <text:p text:style-name="P139"><text:span text:style-name="T140">”Nuove complessità urbane”<text:s/></text:span><text:span text:style-name="T141">di Gianni Ascarelli - Pubblicazione del progetto</text:span><text:span text:style-name="T142"><text:s/>“ Una Nuova Stazione per la città di L’Aquila” <text:s/>-<text:s/></text:span><text:span text:style-name="T143">Maccarone libri, L’Aquila.</text:span></text:p>
          </table:table-cell>
        </table:table-row>
      </table:table>
      <text:p text:style-name="_ECV_Text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_ECV_LeftDetails">trattamento Dati personali</text:p>
          </table:table-cell>
          <table:table-cell table:style-name="TableCell150">
            <text:p text:style-name="P151"><text:span text:style-name="T152">L’Agenzia del Demanio tratterà i dati contenuti nel presente documento nel rispetto del Regolamento (UE) 2016/679.</text:span></text:p>
            <text:p text:style-name="_ECV_SectionDetails"/>
          </table:table-cell>
        </table:table-row>
      </table:table>
      <text:p text:style-name="P15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style:line-height-at-least="0.0694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_ECV_HeadingContactDetails" style:display-name="_ECV_HeadingContactDetails" style:family="text">
      <style:text-properties style:font-name="Arial" style:font-name-asian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style:font-name-asian="Arial" style:font-name-complex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style:font-name-asian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style:font-name-asian="Arial" style:font-name-complex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Curriculum Vitae<text:tab/><text:s/><text:span text:style-name="T7">Francesca</text:span><text:s/><text:span text:style-name="T8">Ridolfi</text:span></text:p>
      </style:header>
      <style:header-left>
        <text:p text:style-name="_ECV_CurriculumVitae_NextPages"><text:s/><text:tab/><text:s/>Curriculum Vitae<text:tab/><text:s/><text:span text:style-name="T9">Francesca Ridolfi</text:span></text:p>
      </style:header-left>
      <style:footer>
        <text:p text:style-name="P10"><text:span text:style-name="T11"><text:tab/></text:span><text:span text:style-name="T12"><text:tab/>Pagina</text:span><text:span text:style-name="T13"><text:s/></text:span><text:span text:style-name="T14"><text:page-number text:fixed="false">1</text:page-number></text:span><text:span text:style-name="T15"><text:s/>/<text:s/></text:span><text:span text:style-name="T16"><text:page-count>2</text:page-count></text:span><text:span text:style-name="T17"><text:s/></text:span></text:p>
      </style:footer>
      <style:footer-left>
        <text:p text:style-name="P18"><text:span text:style-name="T19"><text:tab/></text:span><text:span text:style-name="T20"><text:tab/>Pagina</text:span><text:span text:style-name="T21"><text:s/></text:span><text:span text:style-name="T22"><text:page-number text:fixed="false">2</text:page-number></text:span><text:span text:style-name="T23"><text:s/>/<text:s/></text:span><text:span text:style-name="T24"><text:page-count>2</text:page-count></text:span><text:span text:style-name="T2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0-07-16T08:06:00Z</meta:creation-date>
    <dc:date>2022-03-25T09:50:00Z</dc:date>
    <meta:print-date>1899-12-31T23:00:00Z</meta:print-date>
    <meta:template xlink:href="Normal" xlink:type="simple"/>
    <meta:editing-cycles>62</meta:editing-cycles>
    <meta:editing-duration>PT1152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93" meta:character-count="2629" meta:row-count="18" meta:non-whitespace-character-count="2241"/>
  </office:meta>
</office:document-meta>
</file>