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7in" style:use-optimal-column-width="false"/>
    </style:style>
    <style:style style:name="TableColumn48" style:family="table-column">
      <style:table-column-properties style:column-width="5.2361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_ECV_LeftHeading" style:family="paragraph">
      <style:paragraph-properties fo:text-align="start"/>
      <style:text-properties fo:language="it" fo:country="IT"/>
    </style:style>
    <style:style style:name="P52" style:parent-style-name="_ECV_LeftHeading" style:family="paragraph">
      <style:paragraph-properties fo:text-align="start"/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paragraph-properties fo:text-align="start"/>
      <style:text-properties fo:language="it" fo:country="IT"/>
    </style:style>
    <style:style style:name="P55" style:parent-style-name="_ECV_LeftHeading" style:family="paragraph">
      <style:paragraph-properties fo:text-align="start"/>
      <style:text-properties fo:language="it" fo:country="IT"/>
    </style:style>
    <style:style style:name="P56" style:parent-style-name="_ECV_LeftHeading" style:family="paragraph">
      <style:paragraph-properties fo:text-align="start"/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_ECV_NameField" style:family="paragraph">
      <style:text-properties fo:font-size="10pt" style:font-size-asian="10pt" style:font-size-complex="10pt" fo:language="it" fo:country="IT"/>
    </style:style>
    <style:style style:name="P60" style:parent-style-name="_ECV_NameField" style:family="paragraph">
      <style:text-properties fo:font-size="10pt" style:font-size-asian="10pt" style:font-size-complex="10pt" fo:language="it" fo:country="IT"/>
    </style:style>
    <style:style style:name="P61" style:parent-style-name="_ECV_NameField" style:family="paragraph">
      <style:text-properties fo:font-size="10pt" style:font-size-asian="10pt" style:font-size-complex="10pt" fo:language="it" fo:country="IT"/>
    </style:style>
    <style:style style:name="P62" style:parent-style-name="_ECV_NameField" style:family="paragraph">
      <style:text-properties fo:font-size="9pt" style:font-size-asian="9pt" fo:language="it" fo:country="IT"/>
    </style:style>
    <style:style style:name="P63" style:parent-style-name="_ECV_NameField" style:family="paragraph">
      <style:text-properties fo:font-size="9pt" style:font-size-asian="9pt" fo:language="it" fo:country="IT"/>
    </style:style>
    <style:style style:name="T64" style:parent-style-name="Car.predefinitoparagrafo" style:family="text">
      <style:text-properties fo:font-size="10pt" style:font-size-asian="10pt" style:font-size-complex="10pt" fo:language="it" fo:country="IT"/>
    </style:style>
    <style:style style:name="P65" style:parent-style-name="_ECV_Text" style:family="paragraph">
      <style:text-properties fo:language="it" fo:country="IT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5.2361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4" style:parent-style-name="Car.predefinitoparagrafo" style:family="text">
      <style:text-properties fo:language="it" fo:country="IT"/>
    </style:style>
    <style:style style:name="TableRow75" style:family="table-row">
      <style:table-row-properties style:min-row-height="0.118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_ECV_LeftHeading" style:family="paragraph">
      <style:text-properties fo:language="it" fo:country="IT"/>
    </style:style>
    <style:style style:name="TableCell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80" style:family="table-row">
      <style:table-row-properties style:min-row-height="0.118in"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_ECV_LeftHeading" style:family="paragraph">
      <style:text-properties style:font-name-complex="Arial" style:font-size-complex="9pt" fo:language="it" fo:country="IT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85" style:family="table-row">
      <style:table-row-properties style:min-row-height="0.118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_ECV_LeftHeading" style:family="paragraph">
      <style:text-properties style:font-name-complex="Arial" style:font-size-complex="9pt" fo:language="it" fo:country="IT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9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91" style:family="table-row">
      <style:table-row-properties style:min-row-height="0.118in"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_ECV_LeftHeading" style:family="paragraph">
      <style:text-properties style:font-name-complex="Arial" style:font-size-complex="9pt" fo:language="it" fo:country="IT"/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9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97" style:family="table-row">
      <style:table-row-properties style:min-row-height="0.118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_ECV_LeftHeading" style:family="paragraph">
      <style:text-properties style:font-name-complex="Arial" style:font-size-complex="9pt" fo:language="it" fo:country="IT"/>
    </style:style>
    <style:style style:name="TableCell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0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03" style:family="table-row">
      <style:table-row-properties style:min-row-height="0.118in" style:use-optimal-row-height="false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Normale" style:family="paragraph">
      <style:paragraph-properties fo:text-align="end" fo:margin-right="0.1965in"/>
      <style:text-properties style:font-name-complex="Arial" fo:color="#0E4194" fo:font-size="9pt" style:font-size-asian="9pt" style:font-size-complex="9pt" fo:language="it" fo:country="IT"/>
    </style:style>
    <style:style style:name="TableCell1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0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09" style:family="table-row">
      <style:table-row-properties style:min-row-height="0.118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_ECV_LeftHeading" style:family="paragraph">
      <style:text-properties style:font-name-complex="Arial" style:font-size-complex="9pt" fo:language="it" fo:country="IT"/>
    </style:style>
    <style:style style:name="TableCell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1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Row115" style:family="table-row">
      <style:table-row-properties style:min-row-height="0.118in"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_ECV_LeftHeading" style:family="paragraph">
      <style:text-properties style:font-name-complex="Arial" style:font-size-complex="9pt" fo:language="it" fo:country="IT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12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22" style:family="table-column">
      <style:table-column-properties style:column-width="1.9687in" style:use-optimal-column-width="false"/>
    </style:style>
    <style:style style:name="TableColumn123" style:family="table-column">
      <style:table-column-properties style:column-width="5.0402in" style:use-optimal-column-width="false"/>
    </style:style>
    <style:style style:name="Table121" style:family="table">
      <style:table-properties style:width="7.009in" fo:margin-left="0in" table:align="lef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27" style:parent-style-name="_ECV_Date" style:family="paragraph">
      <style:text-properties style:font-name-complex="Arial" style:font-size-complex="9pt" fo:language="it" fo:country="IT"/>
    </style:style>
    <style:style style:name="P128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P129" style:parent-style-name="_ECV_Date" style:family="paragraph">
      <style:text-properties style:font-name-complex="Arial" style:font-size-complex="9pt" fo:language="it" fo:country="IT"/>
    </style:style>
    <style:style style:name="P130" style:parent-style-name="_ECV_Date" style:family="paragraph">
      <style:text-properties style:font-name-complex="Arial" style:font-size-complex="9pt" fo:language="it" fo:country="IT"/>
    </style:style>
    <style:style style:name="P131" style:parent-style-name="_ECV_Date" style:family="paragraph">
      <style:text-properties style:font-name-complex="Arial" style:font-size-complex="9pt" fo:language="it" fo:country="IT"/>
    </style:style>
    <style:style style:name="P132" style:parent-style-name="_ECV_Date" style:family="paragraph">
      <style:text-properties style:font-name-complex="Arial" style:font-size-complex="9pt" fo:language="it" fo:country="IT"/>
    </style:style>
    <style:style style:name="P133" style:parent-style-name="_ECV_Date" style:family="paragraph">
      <style:text-properties style:font-name-complex="Arial" style:font-size-complex="9pt" fo:language="it" fo:country="IT"/>
    </style:style>
    <style:style style:name="P134" style:parent-style-name="_ECV_Date" style:family="paragraph">
      <style:text-properties style:font-name-complex="Arial" style:font-size-complex="9pt" fo:language="it" fo:country="IT"/>
    </style:style>
    <style:style style:name="P135" style:parent-style-name="_ECV_Date" style:family="paragraph">
      <style:text-properties style:font-name-complex="Arial" style:font-size-complex="9pt" fo:language="it" fo:country="IT"/>
    </style:style>
    <style:style style:name="P136" style:parent-style-name="_ECV_Date" style:family="paragraph">
      <style:text-properties style:font-name-complex="Arial" style:font-size-complex="9pt" fo:language="it" fo:country="IT"/>
    </style:style>
    <style:style style:name="P137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38" style:parent-style-name="_ECV_Date" style:family="paragraph">
      <style:text-properties style:font-name-complex="Arial" style:font-size-complex="9pt" fo:language="it" fo:country="IT"/>
    </style:style>
    <style:style style:name="P139" style:parent-style-name="_ECV_Date" style:family="paragraph">
      <style:text-properties style:font-name-complex="Arial" style:font-size-complex="9pt" fo:language="it" fo:country="IT"/>
    </style:style>
    <style:style style:name="P140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41" style:parent-style-name="_ECV_Date" style:family="paragraph">
      <style:text-properties style:font-name-complex="Arial" style:font-size-complex="9pt" fo:language="it" fo:country="IT"/>
    </style:style>
    <style:style style:name="P142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43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44" style:parent-style-name="_ECV_Date" style:family="paragraph">
      <style:text-properties style:font-name-complex="Arial" style:font-size-complex="9pt" fo:language="it" fo:country="IT"/>
    </style:style>
    <style:style style:name="P145" style:parent-style-name="_ECV_Date" style:family="paragraph">
      <style:text-properties style:font-name-complex="Arial" style:font-size-complex="9pt" fo:language="it" fo:country="IT"/>
    </style:style>
    <style:style style:name="P146" style:parent-style-name="_ECV_Date" style:family="paragraph">
      <style:text-properties style:font-name-complex="Arial" style:font-size-complex="9pt" fo:language="it" fo:country="IT"/>
    </style:style>
    <style:style style:name="P147" style:parent-style-name="_ECV_Date" style:family="paragraph">
      <style:text-properties style:font-name-complex="Arial" style:font-size-complex="9pt" fo:language="it" fo:country="IT"/>
    </style:style>
    <style:style style:name="P148" style:parent-style-name="_ECV_Date" style:family="paragraph">
      <style:text-properties style:font-name-complex="Arial" style:font-size-complex="9pt" fo:language="it" fo:country="IT"/>
    </style:style>
    <style:style style:name="P149" style:parent-style-name="_ECV_Date" style:family="paragraph">
      <style:text-properties style:font-name-complex="Arial" style:font-size-complex="9pt" fo:language="it" fo:country="IT"/>
    </style:style>
    <style:style style:name="P150" style:parent-style-name="_ECV_Date" style:family="paragraph">
      <style:text-properties style:font-name-complex="Arial" style:font-size-complex="9pt" fo:language="it" fo:country="IT"/>
    </style:style>
    <style:style style:name="P151" style:parent-style-name="_ECV_Date" style:family="paragraph">
      <style:text-properties style:font-name-complex="Arial" style:font-size-complex="9pt" fo:language="it" fo:country="IT"/>
    </style:style>
    <style:style style:name="P152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53" style:parent-style-name="_ECV_Date" style:family="paragraph">
      <style:text-properties style:font-name-complex="Arial" style:font-size-complex="9pt" fo:language="it" fo:country="IT"/>
    </style:style>
    <style:style style:name="P154" style:parent-style-name="_ECV_Date" style:family="paragraph">
      <style:text-properties style:font-name-complex="Arial" style:font-size-complex="9pt" fo:language="it" fo:country="IT"/>
    </style:style>
    <style:style style:name="P155" style:parent-style-name="_ECV_Date" style:family="paragraph">
      <style:text-properties style:font-name-complex="Arial" style:font-size-complex="9pt" fo:language="it" fo:country="IT"/>
    </style:style>
    <style:style style:name="P156" style:parent-style-name="_ECV_Date" style:family="paragraph">
      <style:text-properties style:font-name-complex="Arial" style:font-size-complex="9pt" fo:language="it" fo:country="IT"/>
    </style:style>
    <style:style style:name="P157" style:parent-style-name="_ECV_Date" style:family="paragraph">
      <style:text-properties style:font-name-complex="Arial" style:font-size-complex="9pt" fo:language="it" fo:country="IT"/>
    </style:style>
    <style:style style:name="P158" style:parent-style-name="_ECV_Date" style:family="paragraph">
      <style:text-properties style:font-name-complex="Arial" style:font-size-complex="9pt" fo:language="it" fo:country="IT"/>
    </style:style>
    <style:style style:name="P159" style:parent-style-name="_ECV_Date" style:family="paragraph">
      <style:text-properties style:font-name-complex="Arial" style:font-size-complex="9pt" fo:language="it" fo:country="IT"/>
    </style:style>
    <style:style style:name="P160" style:parent-style-name="_ECV_Date" style:family="paragraph">
      <style:text-properties style:font-name-complex="Arial" style:font-size-complex="9pt" fo:language="it" fo:country="IT"/>
    </style:style>
    <style:style style:name="P161" style:parent-style-name="_ECV_Date" style:family="paragraph">
      <style:text-properties style:font-name-complex="Arial" style:font-size-complex="9pt" fo:language="it" fo:country="IT"/>
    </style:style>
    <style:style style:name="P162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63" style:parent-style-name="_ECV_Date" style:family="paragraph">
      <style:text-properties style:font-name-complex="Arial" style:font-size-complex="9pt" fo:language="it" fo:country="IT"/>
    </style:style>
    <style:style style:name="P164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65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66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67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_ECV_SubSectionHeading" style:family="paragraph">
      <style:text-properties style:font-name-complex="Arial" fo:color="#3F3A38" fo:font-size="9pt" style:font-size-asian="9pt" style:font-size-complex="9pt"/>
    </style:style>
    <style:style style:name="TableColumn171" style:family="table-column">
      <style:table-column-properties style:column-width="5.0201in" style:use-optimal-column-width="false"/>
    </style:style>
    <style:style style:name="Table170" style:family="table">
      <style:table-properties style:width="5.0201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 fo:language="it" fo:country="IT"/>
    </style:style>
    <style:style style:name="P175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 fo:language="it" fo:country="I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 fo:language="it" fo:country="IT"/>
    </style:style>
    <style:style style:name="P182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 fo:language="it" fo:country="IT"/>
    </style:style>
    <style:style style:name="P183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 fo:language="it" fo:country="IT"/>
    </style:style>
    <style:style style:name="P184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 fo:language="it" fo:country="IT"/>
    </style:style>
    <style:style style:name="P185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 fo:language="it" fo:country="IT"/>
    </style:style>
    <style:style style:name="P186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 fo:language="it" fo:country="IT"/>
    </style:style>
    <style:style style:name="P187" style:parent-style-name="_ECV_SubSectionHeading" style:family="paragraph">
      <style:paragraph-properties fo:margin-left="-0.0743in">
        <style:tab-stops/>
      </style:paragraph-properties>
      <style:text-properties style:font-name-complex="Arial" fo:color="#3F3A38" fo:font-size="9pt" style:font-size-asian="9pt" style:font-size-complex="9pt" fo:language="it" fo:country="IT"/>
    </style:style>
    <style:style style:name="P188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TableRow189" style:family="table-row">
      <style:table-row-properties style:use-optimal-row-height="false" fo:keep-together="always"/>
    </style:style>
    <style:style style:name="P19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TableColumn193" style:family="table-column">
      <style:table-column-properties style:column-width="0.0138in" style:use-optimal-column-width="false"/>
    </style:style>
    <style:style style:name="TableColumn194" style:family="table-column">
      <style:table-column-properties style:column-width="5.2368in" style:use-optimal-column-width="false"/>
    </style:style>
    <style:style style:name="Table192" style:family="table">
      <style:table-properties style:width="5.2506in" fo:margin-left="0in" table:align="lef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_ECV_Date" style:family="paragraph">
      <style:paragraph-properties fo:text-align="start"/>
      <style:text-properties style:font-name-complex="Arial" fo:color="#3F3A38" style:font-size-complex="9pt" fo:language="it" fo:country="I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_ECV_SubSectionHeading" style:family="paragraph">
      <style:paragraph-properties fo:margin-left="-0.0138in" fo:text-indent="0.0138in">
        <style:tab-stops/>
      </style:paragraph-properties>
      <style:text-properties style:font-name-complex="Arial" fo:color="#3F3A38" fo:font-size="9pt" style:font-size-asian="9pt" style:font-size-complex="9pt" fo:language="it" fo:country="I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_ECV_Date" style:family="paragraph">
      <style:paragraph-properties fo:text-align="start"/>
      <style:text-properties style:font-name-complex="Arial" fo:color="#3F3A38" style:font-size-complex="9pt" fo:language="it" fo:country="I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_ECV_SubSectionHeading" style:family="paragraph">
      <style:paragraph-properties fo:margin-left="-0.0138in" fo:text-indent="0.0138in">
        <style:tab-stops/>
      </style:paragraph-properties>
      <style:text-properties style:font-name-complex="Arial" fo:color="#3F3A38" fo:font-size="9pt" style:font-size-asian="9pt" style:font-size-complex="9pt" fo:language="it" fo:country="I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_ECV_Date" style:family="paragraph">
      <style:paragraph-properties fo:text-align="start"/>
      <style:text-properties style:font-name-complex="Arial" fo:color="#3F3A38" style:font-size-complex="9pt" fo:language="it" fo:country="I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_ECV_SubSectionHeading" style:family="paragraph">
      <style:paragraph-properties fo:margin-left="-0.0138in" fo:text-indent="0.0138in">
        <style:tab-stops/>
      </style:paragraph-properties>
      <style:text-properties style:font-name-complex="Arial" fo:color="#3F3A38" fo:font-size="9pt" style:font-size-asian="9pt" style:font-size-complex="9pt"/>
    </style:style>
    <style:style style:name="P210" style:parent-style-name="_ECV_OrganisationDetails" style:family="paragraph">
      <style:text-properties style:font-name-asian="SimSun" style:font-name-complex="Arial"/>
    </style:style>
    <style:style style:name="TableRow211" style:family="table-row">
      <style:table-row-properties style:use-optimal-row-height="false" fo:keep-together="always"/>
    </style:style>
    <style:style style:name="P21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_ECV_SubSectionHeading" style:family="paragraph">
      <style:paragraph-properties fo:margin-left="-0.0138in" fo:text-indent="0.0138in">
        <style:tab-stops/>
      </style:paragraph-properties>
      <style:text-properties fo:font-size="9pt" style:font-size-asian="9pt" style:font-size-complex="9pt" fo:language="it" fo:country="IT"/>
    </style:style>
    <style:style style:name="P215" style:parent-style-name="_ECV_SubSectionHeading" style:family="paragraph">
      <style:paragraph-properties fo:margin-left="-0.0138in" fo:text-indent="0.0138in">
        <style:tab-stops/>
      </style:paragraph-properties>
      <style:text-properties fo:font-size="9pt" style:font-size-asian="9pt" style:font-size-complex="9pt" fo:language="it" fo:country="IT"/>
    </style:style>
    <style:style style:name="P216" style:parent-style-name="_ECV_Date" style:family="paragraph">
      <style:paragraph-properties fo:text-align="start"/>
      <style:text-properties style:font-name-complex="Arial" fo:color="#3F3A38" style:font-size-complex="9pt"/>
    </style:style>
    <style:style style:name="TableRow217" style:family="table-row">
      <style:table-row-properties style:use-optimal-row-height="false" fo:keep-together="always"/>
    </style:style>
    <style:style style:name="P21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_ECV_Date" style:family="paragraph">
      <style:paragraph-properties fo:text-align="start"/>
      <style:text-properties style:font-size-complex="9pt" fo:language="it" fo:country="IT"/>
    </style:style>
    <style:style style:name="P221" style:parent-style-name="_ECV_Date" style:family="paragraph">
      <style:paragraph-properties fo:text-align="start"/>
      <style:text-properties style:font-size-complex="9pt" fo:language="it" fo:country="IT"/>
    </style:style>
    <style:style style:name="P222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23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24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25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26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27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28" style:parent-style-name="_ECV_Date" style:family="paragraph">
      <style:paragraph-properties fo:text-align="start"/>
      <style:text-properties style:font-name-complex="Arial" fo:color="#3F3A38" style:font-size-complex="9pt" fo:language="it" fo:country="IT"/>
    </style:style>
    <style:style style:name="TableRow229" style:family="table-row">
      <style:table-row-properties style:use-optimal-row-height="false" fo:keep-together="always"/>
    </style:style>
    <style:style style:name="P230" style:parent-style-name="Normale" style:family="paragraph">
      <style:text-properties fo:language="it" fo:country="I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TableColumn233" style:family="table-column">
      <style:table-column-properties style:column-width="17.2263in" style:use-optimal-column-width="false"/>
    </style:style>
    <style:style style:name="Table232" style:family="table">
      <style:table-properties style:width="17.2263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37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38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39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40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41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42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43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44" style:parent-style-name="_ECV_SubSectionHeading" style:family="paragraph">
      <style:paragraph-properties fo:margin-left="-0.075in">
        <style:tab-stops/>
      </style:paragraph-properties>
    </style:style>
    <style:style style:name="T245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P246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47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48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49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50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51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52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53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54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55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56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57" style:parent-style-name="_ECV_SubSectionHeading" style:family="paragraph">
      <style:paragraph-properties fo:margin-left="-0.075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258" style:parent-style-name="_ECV_SubSectionHeading" style:family="paragraph">
      <style:paragraph-properties fo:margin-left="-0.075in">
        <style:tab-stops/>
      </style:paragraph-properties>
      <style:text-properties fo:font-size="9pt" style:font-size-asian="9pt" style:font-size-complex="9pt" fo:language="it" fo:country="IT"/>
    </style:style>
    <style:style style:name="P259" style:parent-style-name="Normale" style:family="paragraph">
      <style:paragraph-properties fo:widows="2" fo:orphans="2" style:snap-to-layout-grid="false" fo:margin-top="0.0138in" fo:margin-bottom="0.0138in"/>
      <style:text-properties style:font-name-asian="ArialMT" style:font-name-complex="ArialMT" fo:language="it" fo:country="IT"/>
    </style:style>
    <style:style style:name="P260" style:parent-style-name="_ECV_Text" style:family="paragraph">
      <style:text-properties fo:language="it" fo:country="IT"/>
    </style:style>
    <style:style style:name="TableColumn262" style:family="table-column">
      <style:table-column-properties style:column-width="1.9687in" style:use-optimal-column-width="false"/>
    </style:style>
    <style:style style:name="TableColumn263" style:family="table-column">
      <style:table-column-properties style:column-width="5.2361in" style:use-optimal-column-width="false"/>
    </style:style>
    <style:style style:name="Table261" style:family="table">
      <style:table-properties style:width="7.2048in" fo:margin-left="0in" table:align="left"/>
    </style:style>
    <style:style style:name="TableRow264" style:family="table-row">
      <style:table-row-properties style:min-row-height="0.118in" style:use-optimal-row-height="fals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T266" style:parent-style-name="Car.predefinitoparagrafo" style:family="text">
      <style:text-properties fo:language="it" fo:country="IT"/>
    </style:style>
    <style:style style:name="TableCell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6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69" style:parent-style-name="Car.predefinitoparagrafo" style:family="text">
      <style:text-properties fo:language="it" fo:country="IT"/>
    </style:style>
    <style:style style:name="P270" style:parent-style-name="_ECV_Comments" style:family="paragraph">
      <style:paragraph-properties fo:text-align="start"/>
      <style:text-properties fo:language="it" fo:country="IT"/>
    </style:style>
    <style:style style:name="TableColumn272" style:family="table-column">
      <style:table-column-properties style:column-width="1.7722in" style:use-optimal-column-width="false"/>
    </style:style>
    <style:style style:name="TableColumn273" style:family="table-column">
      <style:table-column-properties style:column-width="4.3312in" style:use-optimal-column-width="false"/>
    </style:style>
    <style:style style:name="TableColumn274" style:family="table-column">
      <style:table-column-properties style:column-width="0.9062in" style:use-optimal-column-width="false"/>
    </style:style>
    <style:style style:name="Table271" style:family="table">
      <style:table-properties style:width="7.0097in" fo:margin-left="0in" table:align="lef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_ECV_Date" style:family="paragraph">
      <style:text-properties fo:language="it" fo:country="IT"/>
    </style:style>
    <style:style style:name="P278" style:parent-style-name="_ECV_Date" style:family="paragraph">
      <style:text-properties fo:language="it" fo:country="IT"/>
    </style:style>
    <style:style style:name="P279" style:parent-style-name="_ECV_Date" style:family="paragraph">
      <style:text-properties fo:language="it" fo:country="IT"/>
    </style:style>
    <style:style style:name="P280" style:parent-style-name="_ECV_Date" style:family="paragraph">
      <style:paragraph-properties fo:text-align="start"/>
      <style:text-properties fo:language="it" fo:country="IT"/>
    </style:style>
    <style:style style:name="P281" style:parent-style-name="_ECV_Date" style:family="paragraph">
      <style:text-properties fo:language="it" fo:country="I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_ECV_SubSectionHeading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284" style:parent-style-name="_ECV_SubSectionHeading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285" style:parent-style-name="_ECV_SubSectionHeading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286" style:parent-style-name="_ECV_SubSectionHeading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P287" style:parent-style-name="_ECV_SubSectionHeading" style:family="paragraph">
      <style:text-properties style:font-name-asian="ArialMT" style:font-name-complex="ArialMT" fo:font-size="9pt" style:font-size-asian="9pt" style:font-size-complex="9pt" fo:language="it" fo:country="IT"/>
    </style:style>
    <style:style style:name="T288" style:parent-style-name="Car.predefinitoparagrafo" style:family="text">
      <style:text-properties style:font-name-asian="ArialMT" style:font-name-complex="ArialMT" fo:font-size="9pt" style:font-size-asian="9pt" style:font-size-complex="9pt" fo:language="it" fo:country="I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_ECV_RightHeading" style:family="paragraph">
      <style:text-properties fo:language="it" fo:country="IT"/>
    </style:style>
    <style:style style:name="P291" style:parent-style-name="_ECV_Text" style:family="paragraph">
      <style:text-properties fo:language="it" fo:country="IT"/>
    </style:style>
    <style:style style:name="TableColumn293" style:family="table-column">
      <style:table-column-properties style:column-width="1.9687in" style:use-optimal-column-width="false"/>
    </style:style>
    <style:style style:name="TableColumn294" style:family="table-column">
      <style:table-column-properties style:column-width="5.2361in" style:use-optimal-column-width="false"/>
    </style:style>
    <style:style style:name="Table292" style:family="table">
      <style:table-properties style:width="7.2048in" fo:margin-left="0in" table:align="left"/>
    </style:style>
    <style:style style:name="TableRow295" style:family="table-row">
      <style:table-row-properties style:min-row-height="0.118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T297" style:parent-style-name="Car.predefinitoparagrafo" style:family="text">
      <style:text-properties fo:language="it" fo:country="IT"/>
    </style:style>
    <style:style style:name="T298" style:parent-style-name="Car.predefinitoparagrafo" style:family="text">
      <style:text-properties fo:language="it" fo:country="IT"/>
    </style:style>
    <style:style style:name="TableCell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0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01" style:parent-style-name="Car.predefinitoparagrafo" style:family="text">
      <style:text-properties fo:language="it" fo:country="IT"/>
    </style:style>
    <style:style style:name="P302" style:parent-style-name="_ECV_Comments" style:family="paragraph">
      <style:paragraph-properties fo:text-align="start"/>
      <style:text-properties fo:language="it" fo:country="IT"/>
    </style:style>
    <style:style style:name="TableColumn304" style:family="table-column">
      <style:table-column-properties style:column-width="1.968in" style:use-optimal-column-width="false"/>
    </style:style>
    <style:style style:name="TableColumn305" style:family="table-column">
      <style:table-column-properties style:column-width="1.0722in" style:use-optimal-column-width="false"/>
    </style:style>
    <style:style style:name="TableColumn306" style:family="table-column">
      <style:table-column-properties style:column-width="1.0402in" style:use-optimal-column-width="false"/>
    </style:style>
    <style:style style:name="TableColumn307" style:family="table-column">
      <style:table-column-properties style:column-width="1.0409in" style:use-optimal-column-width="false"/>
    </style:style>
    <style:style style:name="TableColumn308" style:family="table-column">
      <style:table-column-properties style:column-width="1.0416in" style:use-optimal-column-width="false"/>
    </style:style>
    <style:style style:name="TableColumn309" style:family="table-column">
      <style:table-column-properties style:column-width="1.0423in" style:use-optimal-column-width="false"/>
    </style:style>
    <style:style style:name="Table303" style:family="table">
      <style:table-properties style:width="7.2055in" fo:margin-left="0in" table:align="left"/>
    </style:style>
    <style:style style:name="TableRow310" style:family="table-row">
      <style:table-row-properties style:min-row-height="0.177in" style:use-optimal-row-height="false" fo:keep-together="always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_ECV_LeftDetails" style:family="paragraph">
      <style:text-properties fo:language="it" fo:country="I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_ECV_SectionDetails" style:family="paragraph">
      <style:text-properties fo:language="it" fo:country="IT"/>
    </style:style>
    <style:style style:name="TableRow315" style:family="table-row">
      <style:table-row-properties style:min-row-height="0.2361in" style:use-optimal-row-height="false" fo:keep-together="always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_ECV_LeftHeading" style:family="paragraph">
      <style:text-properties fo:language="it" fo:country="I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_ECV_RightColumn" style:family="paragraph">
      <style:text-properties fo:language="it" fo:country="IT"/>
    </style:style>
    <style:style style:name="TableRow320" style:family="table-row">
      <style:table-row-properties style:min-row-height="0.2361in" style:use-optimal-row-height="false" fo:keep-together="always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T322" style:parent-style-name="Car.predefinitoparagrafo" style:family="text">
      <style:text-properties fo:language="it" fo:country="IT"/>
    </style:style>
    <style:style style:name="TableCell323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24" style:parent-style-name="_ECV_LanguageHeading" style:family="paragraph">
      <style:text-properties fo:language="it" fo:country="IT"/>
    </style:style>
    <style:style style:name="TableCell32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6" style:parent-style-name="_ECV_LanguageHeading" style:family="paragraph">
      <style:text-properties fo:language="it" fo:country="IT"/>
    </style:style>
    <style:style style:name="TableCell327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8" style:parent-style-name="_ECV_LanguageHeading" style:family="paragraph">
      <style:text-properties fo:language="it" fo:country="IT"/>
    </style:style>
    <style:style style:name="TableRow329" style:family="table-row">
      <style:table-row-properties style:min-row-height="0.2361in" style:use-optimal-row-height="false" fo:keep-together="always"/>
    </style:style>
    <style:style style:name="P330" style:parent-style-name="Normale" style:family="paragraph">
      <style:text-properties fo:language="it" fo:country="IT"/>
    </style:style>
    <style:style style:name="TableCell331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32" style:parent-style-name="_ECV_LanguageSubHeading" style:family="paragraph">
      <style:text-properties fo:language="it" fo:country="IT"/>
    </style:style>
    <style:style style:name="TableCell33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34" style:parent-style-name="_ECV_LanguageSubHeading" style:family="paragraph">
      <style:text-properties fo:language="it" fo:country="IT"/>
    </style:style>
    <style:style style:name="TableCell33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36" style:parent-style-name="_ECV_LanguageSubHeading" style:family="paragraph">
      <style:text-properties fo:language="it" fo:country="IT"/>
    </style:style>
    <style:style style:name="TableCell33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38" style:parent-style-name="_ECV_LanguageSubHeading" style:family="paragraph">
      <style:text-properties fo:language="it" fo:country="IT"/>
    </style:style>
    <style:style style:name="TableCell33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40" style:parent-style-name="_ECV_RightColumn" style:family="paragraph">
      <style:text-properties fo:language="it" fo:country="IT"/>
    </style:style>
    <style:style style:name="TableRow341" style:family="table-row">
      <style:table-row-properties style:min-row-height="0.1965in" style:use-optimal-row-height="false" fo:keep-together="always"/>
    </style:style>
    <style:style style:name="TableCell3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3" style:parent-style-name="_ECV_LanguageName" style:family="paragraph">
      <style:text-properties fo:language="it" fo:country="IT"/>
    </style:style>
    <style:style style:name="TableCell34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5" style:parent-style-name="_ECV_LanguageLevel" style:family="paragraph">
      <style:text-properties fo:language="it" fo:country="IT"/>
    </style:style>
    <style:style style:name="TableCell34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7" style:parent-style-name="_ECV_LanguageLevel" style:family="paragraph">
      <style:text-properties fo:language="it" fo:country="IT"/>
    </style:style>
    <style:style style:name="TableCell34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49" style:parent-style-name="_ECV_LanguageLevel" style:family="paragraph">
      <style:text-properties fo:language="it" fo:country="IT"/>
    </style:style>
    <style:style style:name="TableCell35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1" style:parent-style-name="_ECV_LanguageLevel" style:family="paragraph">
      <style:text-properties fo:language="it" fo:country="IT"/>
    </style:style>
    <style:style style:name="TableCell35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53" style:parent-style-name="Car.predefinitoparagrafo" style:family="text">
      <style:text-properties fo:language="it" fo:country="IT"/>
    </style:style>
    <style:style style:name="TableRow354" style:family="table-row">
      <style:table-row-properties style:min-row-height="0.2756in" style:use-optimal-row-height="false" fo:keep-together="always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e" style:family="paragraph">
      <style:text-properties fo:language="it" fo:country="IT"/>
    </style:style>
    <style:style style:name="TableCell3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" style:parent-style-name="_ECV_LanguageExplanation" style:family="paragraph">
      <style:text-properties fo:language="it" fo:country="IT"/>
    </style:style>
    <style:style style:name="P359" style:parent-style-name="_ECV_LanguageExplanation" style:family="paragraph">
      <style:text-properties fo:language="it" fo:country="IT"/>
    </style:style>
    <style:style style:name="P360" style:parent-style-name="Normale" style:family="paragraph">
      <style:text-properties fo:language="it" fo:country="IT"/>
    </style:style>
    <style:style style:name="TableColumn362" style:family="table-column">
      <style:table-column-properties style:column-width="1.968in" style:use-optimal-column-width="false"/>
    </style:style>
    <style:style style:name="TableColumn363" style:family="table-column">
      <style:table-column-properties style:column-width="5.2375in" style:use-optimal-column-width="false"/>
    </style:style>
    <style:style style:name="Table361" style:family="table">
      <style:table-properties style:width="7.2055in" fo:margin-left="0in" table:align="left"/>
    </style:style>
    <style:style style:name="TableRow364" style:family="table-row">
      <style:table-row-properties style:min-row-height="0.118in" style:use-optimal-row-height="false" fo:keep-together="always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_ECV_LeftDetails" style:family="paragraph">
      <style:text-properties fo:language="it" fo:country="I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T368" style:parent-style-name="Car.predefinitoparagrafo" style:family="text">
      <style:text-properties style:font-name-asian="ArialMT" style:font-name-complex="ArialMT" fo:language="it" fo:country="IT"/>
    </style:style>
    <style:style style:name="T369" style:parent-style-name="Car.predefinitoparagrafo" style:family="text">
      <style:text-properties style:font-name-asian="ArialMT" style:font-name-complex="ArialMT" fo:language="it" fo:country="IT"/>
    </style:style>
    <style:style style:name="T370" style:parent-style-name="Car.predefinitoparagrafo" style:family="text">
      <style:text-properties fo:language="it" fo:country="IT"/>
    </style:style>
    <style:style style:name="P371" style:parent-style-name="_ECV_Text" style:family="paragraph">
      <style:text-properties fo:language="it" fo:country="IT"/>
    </style:style>
    <style:style style:name="TableColumn373" style:family="table-column">
      <style:table-column-properties style:column-width="1.968in" style:use-optimal-column-width="false"/>
    </style:style>
    <style:style style:name="TableColumn374" style:family="table-column">
      <style:table-column-properties style:column-width="5.2375in" style:use-optimal-column-width="false"/>
    </style:style>
    <style:style style:name="Table372" style:family="table">
      <style:table-properties style:width="7.2055in" fo:margin-left="0in" table:align="left"/>
    </style:style>
    <style:style style:name="TableRow375" style:family="table-row">
      <style:table-row-properties style:min-row-height="0.118in" style:use-optimal-row-height="false" fo:keep-together="always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_ECV_LeftDetails" style:family="paragraph">
      <style:text-properties fo:language="it" fo:country="I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T379" style:parent-style-name="Car.predefinitoparagrafo" style:family="text">
      <style:text-properties style:font-name-asian="ArialMT" style:font-name-complex="ArialMT" fo:language="it" fo:country="IT"/>
    </style:style>
    <style:style style:name="T380" style:parent-style-name="Car.predefinitoparagrafo" style:family="text">
      <style:text-properties style:font-name-asian="ArialMT" style:font-name-complex="ArialMT" fo:language="it" fo:country="IT"/>
    </style:style>
    <style:style style:name="P381" style:parent-style-name="_ECV_Text" style:family="paragraph">
      <style:text-properties fo:language="it" fo:country="IT"/>
    </style:style>
    <style:style style:name="TableColumn383" style:family="table-column">
      <style:table-column-properties style:column-width="1.968in" style:use-optimal-column-width="false"/>
    </style:style>
    <style:style style:name="TableColumn384" style:family="table-column">
      <style:table-column-properties style:column-width="5.2375in" style:use-optimal-column-width="false"/>
    </style:style>
    <style:style style:name="Table382" style:family="table">
      <style:table-properties style:width="7.2055in" fo:margin-left="0in" table:align="left"/>
    </style:style>
    <style:style style:name="TableRow385" style:family="table-row">
      <style:table-row-properties style:min-row-height="0.118in" style:use-optimal-row-height="false" fo:keep-together="always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_ECV_LeftDetails" style:family="paragraph">
      <style:text-properties fo:language="it" fo:country="I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_ECV_SectionBullet" style:family="paragraph">
      <style:text-properties fo:language="it" fo:country="IT"/>
    </style:style>
    <style:style style:name="P390" style:parent-style-name="_ECV_Text" style:family="paragraph">
      <style:text-properties fo:language="it" fo:country="IT"/>
    </style:style>
    <style:style style:name="TableColumn392" style:family="table-column">
      <style:table-column-properties style:column-width="1.968in" style:use-optimal-column-width="false"/>
    </style:style>
    <style:style style:name="TableColumn393" style:family="table-column">
      <style:table-column-properties style:column-width="5.2375in" style:use-optimal-column-width="false"/>
    </style:style>
    <style:style style:name="Table391" style:family="table">
      <style:table-properties style:width="7.2055in" fo:margin-left="0in" table:align="left"/>
    </style:style>
    <style:style style:name="TableRow394" style:family="table-row">
      <style:table-row-properties style:min-row-height="0.118in" style:use-optimal-row-height="false" fo:keep-together="always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_ECV_LeftDetails" style:family="paragraph">
      <style:text-properties fo:language="it" fo:country="I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T398" style:parent-style-name="Car.predefinitoparagrafo" style:family="text">
      <style:text-properties style:font-name-asian="ArialMT" style:font-name-complex="ArialMT" fo:language="it" fo:country="IT"/>
    </style:style>
    <style:style style:name="T399" style:parent-style-name="Car.predefinitoparagrafo" style:family="text">
      <style:text-properties style:font-name-asian="ArialMT" style:font-name-complex="ArialMT" fo:language="it" fo:country="IT"/>
    </style:style>
    <style:style style:name="P400" style:parent-style-name="_ECV_Text" style:family="paragraph">
      <style:text-properties fo:language="it" fo:country="IT"/>
    </style:style>
    <style:style style:name="TableColumn402" style:family="table-column">
      <style:table-column-properties style:column-width="1.9687in" style:use-optimal-column-width="false"/>
    </style:style>
    <style:style style:name="TableColumn403" style:family="table-column">
      <style:table-column-properties style:column-width="5.2368in" style:use-optimal-column-width="false"/>
    </style:style>
    <style:style style:name="Table401" style:family="table">
      <style:table-properties style:width="7.2055in" fo:margin-left="0in" table:align="left"/>
    </style:style>
    <style:style style:name="TableRow404" style:family="table-row">
      <style:table-row-properties style:min-row-height="0.118in" style:use-optimal-row-height="false" fo:keep-together="always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_ECV_LeftDetails" style:family="paragraph">
      <style:text-properties fo:language="it" fo:country="I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T408" style:parent-style-name="Car.predefinitoparagrafo" style:family="text">
      <style:text-properties style:font-name-asian="ArialMT" style:font-name-complex="ArialMT" fo:language="it" fo:country="IT"/>
    </style:style>
    <style:style style:name="P409" style:parent-style-name="Normale" style:family="paragraph">
      <style:text-properties fo:language="it" fo:country="IT"/>
    </style:style>
    <style:style style:name="TableColumn411" style:family="table-column">
      <style:table-column-properties style:column-width="1.968in" style:use-optimal-column-width="false"/>
    </style:style>
    <style:style style:name="TableColumn412" style:family="table-column">
      <style:table-column-properties style:column-width="5.2375in" style:use-optimal-column-width="false"/>
    </style:style>
    <style:style style:name="Table410" style:family="table">
      <style:table-properties style:width="7.2055in" fo:margin-left="0in" table:align="left"/>
    </style:style>
    <style:style style:name="TableRow413" style:family="table-row">
      <style:table-row-properties style:min-row-height="0.118in" style:use-optimal-row-height="false" fo:keep-together="always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_ECV_LeftDetails" style:family="paragraph">
      <style:text-properties fo:language="it" fo:country="I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_ECV_SectionDetails" style:family="paragraph">
      <style:text-properties fo:language="it" fo:country="IT"/>
    </style:style>
    <style:style style:name="P418" style:parent-style-name="_ECV_Text" style:family="paragraph">
      <style:text-properties fo:language="it" fo:country="IT"/>
    </style:style>
    <style:style style:name="TableColumn420" style:family="table-column">
      <style:table-column-properties style:column-width="1.9687in" style:use-optimal-column-width="false"/>
    </style:style>
    <style:style style:name="TableColumn421" style:family="table-column">
      <style:table-column-properties style:column-width="5.2361in" style:use-optimal-column-width="false"/>
    </style:style>
    <style:style style:name="Table419" style:family="table">
      <style:table-properties style:width="7.2048in" fo:margin-left="0in" table:align="left"/>
    </style:style>
    <style:style style:name="TableRow422" style:family="table-row">
      <style:table-row-properties style:min-row-height="0.118in" style:use-optimal-row-height="false" fo:keep-together="always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T424" style:parent-style-name="Car.predefinitoparagrafo" style:family="text">
      <style:text-properties fo:language="it" fo:country="IT"/>
    </style:style>
    <style:style style:name="TableCell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2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27" style:parent-style-name="Car.predefinitoparagrafo" style:family="text">
      <style:text-properties fo:language="it" fo:country="IT"/>
    </style:style>
    <style:style style:name="P428" style:parent-style-name="_ECV_Text" style:family="paragraph">
      <style:text-properties fo:language="it" fo:country="IT"/>
    </style:style>
    <style:style style:name="TableColumn430" style:family="table-column">
      <style:table-column-properties style:column-width="1.968in" style:use-optimal-column-width="false"/>
    </style:style>
    <style:style style:name="TableColumn431" style:family="table-column">
      <style:table-column-properties style:column-width="5.2375in" style:use-optimal-column-width="false"/>
    </style:style>
    <style:style style:name="Table429" style:family="table">
      <style:table-properties style:width="7.2055in" fo:margin-left="0in" table:align="left"/>
    </style:style>
    <style:style style:name="TableRow432" style:family="table-row">
      <style:table-row-properties style:min-row-height="0.118in" style:use-optimal-row-height="false" fo:keep-together="always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_ECV_LeftDetails" style:family="paragraph">
      <style:text-properties fo:language="it" fo:country="IT"/>
    </style:style>
    <style:style style:name="P435" style:parent-style-name="_ECV_LeftDetails" style:family="paragraph">
      <style:text-properties fo:language="it" fo:country="IT"/>
    </style:style>
    <style:style style:name="P436" style:parent-style-name="_ECV_LeftDetails" style:family="paragraph">
      <style:text-properties fo:language="it" fo:country="I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_ECV_SectionDetails" style:family="paragraph">
      <style:text-properties fo:language="it" fo:country="IT"/>
    </style:style>
    <style:style style:name="P439" style:parent-style-name="_ECV_SectionBullet" style:family="paragraph">
      <style:text-properties fo:language="it" fo:country="IT"/>
    </style:style>
    <style:style style:name="P440" style:parent-style-name="_ECV_SectionBullet" style:family="paragraph">
      <style:text-properties fo:language="it" fo:country="IT"/>
    </style:style>
    <style:style style:name="TableRow441" style:family="table-row">
      <style:table-row-properties style:min-row-height="0.118in" style:use-optimal-row-height="false" fo:keep-together="always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_ECV_LeftDetails" style:family="paragraph">
      <style:paragraph-properties fo:text-align="start"/>
      <style:text-properties fo:language="it" fo:country="I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_ECV_SectionBullet" style:family="paragraph">
      <style:text-properties fo:language="it" fo:country="IT"/>
    </style:style>
    <style:style style:name="TableRow446" style:family="table-row">
      <style:table-row-properties style:min-row-height="0.118in" style:use-optimal-row-height="false" fo:keep-together="always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_ECV_LeftDetails" style:family="paragraph">
      <style:text-properties fo:language="it" fo:country="I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_ECV_SectionBullet" style:family="paragraph">
      <style:text-properties fo:language="it" fo:country="IT"/>
    </style:style>
    <style:style style:name="P451" style:parent-style-name="_ECV_Text" style:family="paragraph">
      <style:text-properties fo:language="it" fo:country="IT"/>
    </style:style>
    <style:style style:name="P452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MONIA SIMONETTI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/>
            <text:p text:style-name="P53">POSIZIONE RICOPERTA</text:p>
            <text:p text:style-name="P54"/>
            <text:p text:style-name="P55"/>
            <text:p text:style-name="P56"/>
            <text:p text:style-name="P57">TITOLO DI STUDIO<text:s/></text:p>
          </table:table-cell>
          <table:table-cell table:style-name="TableCell58">
            <text:p text:style-name="P59"/>
            <text:p text:style-name="P60">Responsabile di U.O.</text:p>
            <text:p text:style-name="P61">Agenzia del Demanio<text:s/></text:p>
            <text:p text:style-name="P62"/>
            <text:p text:style-name="P63"/>
            <text:p text:style-name="_ECV_NameField"><text:span text:style-name="T64">Architetto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_ECV_LeftHeading"><text:span text:style-name="T71">ESPERIENZA PROFESSIONALE</text:span></text:p>
          </table:table-cell>
          <table:table-cell table:style-name="TableCell72">
            <text:p text:style-name="_ECV_BlueBox"><text:span text:style-name="T7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4"><text:s/>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al 03/02/2022</text:p>
          </table:table-cell>
          <table:table-cell table:style-name="TableCell83">
            <text:p text:style-name="P84">Responsabile Area Governo del Patrimonio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Direzione Regionale Toscana e Umbria</text:p>
            <text:p text:style-name="P90"/>
          </table:table-cell>
        </table:table-row>
        <table:table-row table:style-name="TableRow91">
          <table:table-cell table:style-name="TableCell92">
            <text:p text:style-name="P93">4/2016-2/2022</text:p>
          </table:table-cell>
          <table:table-cell table:style-name="TableCell94">
            <text:p text:style-name="P95">Responsabile Servizi Territoriali Toscana e Umbria - Fi 1<text:line-break/>Direzione Regionale Toscana e Umbria</text:p>
            <text:p text:style-name="P96"/>
          </table:table-cell>
        </table:table-row>
        <table:table-row table:style-name="TableRow97">
          <table:table-cell table:style-name="TableCell98">
            <text:p text:style-name="P99">12/2013-7/4/2016</text:p>
          </table:table-cell>
          <table:table-cell table:style-name="TableCell100">
            <text:p text:style-name="P101">Responsabile Servizi Territoriali Toscana e Umbria - Fi 2<text:line-break/>Direzione Regionale Toscana e Umbria</text:p>
            <text:p text:style-name="P102"/>
          </table:table-cell>
        </table:table-row>
        <table:table-row table:style-name="TableRow103">
          <table:table-cell table:style-name="TableCell104">
            <text:p text:style-name="P105">9/2013-11/2013</text:p>
          </table:table-cell>
          <table:table-cell table:style-name="TableCell106">
            <text:p text:style-name="P107">Coadiuvatore<text:s/>Servizi Territoriali Toscana e Umbria - Fi 2<text:line-break/>Direzione Regionale Toscana e Umbria</text:p>
            <text:p text:style-name="P108"/>
          </table:table-cell>
        </table:table-row>
        <table:table-row table:style-name="TableRow109">
          <table:table-cell table:style-name="TableCell110">
            <text:p text:style-name="P111">7/2012-8/2013</text:p>
          </table:table-cell>
          <table:table-cell table:style-name="TableCell112">
            <text:p text:style-name="P113">Servizi Territoriali Toscana e Umbria - Fi 3<text:line-break/>Direzione Regionale Toscana e Umbria</text:p>
            <text:p text:style-name="P114"/>
          </table:table-cell>
        </table:table-row>
        <table:table-row table:style-name="TableRow115">
          <table:table-cell table:style-name="TableCell116">
            <text:p text:style-name="P117">1/2007-6/2012</text:p>
          </table:table-cell>
          <table:table-cell table:style-name="TableCell118">
            <text:p text:style-name="P119">Servizi alla PA Toscana<text:line-break/>Filiale Toscana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5">
            <text:p text:style-name="P126"/>
            <text:p text:style-name="P127">1/2007 – 7/2012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2005 –1/2007</text:p>
            <text:p text:style-name="P139"/>
            <text:p text:style-name="P140"/>
            <text:p text:style-name="P141">2000 – 2004</text:p>
            <text:p text:style-name="P142"/>
            <text:p text:style-name="P143"/>
            <text:p text:style-name="P144"/>
            <text:p text:style-name="P145">2003 – 2004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2001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1995 - 1999</text:p>
            <text:p text:style-name="P164"/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  <table:table table:style-name="Table170">
              <table:table-columns>
                <table:table-column table:style-name="TableColumn171"/>
              </table:table-columns>
              <table:table-row table:style-name="TableRow172">
                <table:table-cell table:style-name="TableCell173">
                  <text:p text:style-name="P174">Agenzia del Demanio – Direzione Regionale Toscana e Umbria</text:p>
                  <text:p text:style-name="P175">Gestione tecnico amministrativa del patrimonio immobiliare dello Stato</text:p>
                </table:table-cell>
              </table:table-row>
              <table:table-row table:style-name="TableRow176">
                <table:table-cell table:style-name="TableCell177">
                  <text:p text:style-name="P178">mpiegata con profilo tecnico</text:p>
                </table:table-cell>
              </table:table-row>
              <table:table-row table:style-name="TableRow179">
                <table:table-cell table:style-name="TableCell180">
                  <text:p text:style-name="P181">Gestione<text:s/>tecnica e amministrativa degli immobili di proprietà privata condotti in locazione da Pubbliche Amministrazioni;</text:p>
                  <text:p text:style-name="P182">Gestione tecnica ed amministrativa degli immobili in Uso Governativo;</text:p>
                  <text:p text:style-name="P183">Gestione tecnica ed amministrativa degli immobili conferiti nei Fondi Pubblici Immobiliari i FIP e P1;</text:p>
                  <text:p text:style-name="P184">Progettazione e direzione lavori piccoli interventi edilizi;</text:p>
                  <text:p text:style-name="P185">Attività estimale in genere;</text:p>
                  <text:p text:style-name="P186">Elaborazione dei piani di Razionalizzazione provinciale;</text:p>
                  <text:p text:style-name="P187"/>
                </table:table-cell>
              </table:table-row>
            </table:table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able:table table:style-name="Table192">
              <table:table-columns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/>
                </table:table-cell>
                <table:table-cell table:style-name="TableCell198">
                  <text:p text:style-name="P199">Attività in proprio con studio tecnico in via V.Veneto - Prato</text:p>
                </table:table-cell>
              </table:table-row>
              <table:table-row table:style-name="TableRow200">
                <table:table-cell table:style-name="TableCell201">
                  <text:p text:style-name="P202"/>
                </table:table-cell>
                <table:table-cell table:style-name="TableCell203">
                  <text:p text:style-name="P204">Attività di progettazione in genere</text:p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>Libero professionista</text:p>
                </table:table-cell>
              </table:table-row>
            </table:table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Comune di Prato Area W, nello specifico Servizio W9 – Opere Pubbliche e Ambiente, Servizi di riqualificazione Urbana e Ambientale</text:p>
            <text:p text:style-name="P215"><text:s/>Vari Incarichi Professionali</text:p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Provincia di Prato – <text:s/>ASEL -<text:s/>Azienda Servizi per le Economie Locali</text:p>
            <text:p text:style-name="P221">Incarico Professionale</text:p>
            <text:p text:style-name="P222">Progetto Anagrafe dell' Edilizia Scolastica degli edifici scolastici di competenza<text:s/></text:p>
            <text:p text:style-name="P223">della Provincia di Prato. Il progetto prevedeva la compilazione della scheda<text:s/></text:p>
            <text:p text:style-name="P224">Regionale, su apposito Software,<text:s/>comportando la restituzione digitale delle<text:s/></text:p>
            <text:p text:style-name="P225">planimetrie, sezioni e prospetti di ciascun edificio, raccolta in dataroom di<text:s/></text:p>
            <text:p text:style-name="P226">notizie relative agli impianti, alla gestione, all' affollamento, alle attività che vi<text:s/></text:p>
            <text:p text:style-name="P227">si svolgono, nonchè la raccolta di<text:s/>certificazioni e dati catastali.<text:s/></text:p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able:table table:style-name="Table232">
              <table:table-columns>
                <table:table-column table:style-name="TableColumn233"/>
              </table:table-columns>
              <table:table-row table:style-name="TableRow234">
                <table:table-cell table:style-name="TableCell235">
                  <text:p text:style-name="P236">Provincia di Prato – U.O Edilizia Pubblica</text:p>
                  <text:p text:style-name="P237">Borsa di Studio in Architettura</text:p>
                  <text:p text:style-name="P238">Collaborazione alla progettazione dell’Auditorium del polo scolastico “Gramsci<text:s/></text:p>
                  <text:p text:style-name="P239">Keynes”</text:p>
                  <text:p text:style-name="P240">Attività di progettazione e direzione lavori per opere<text:s/>di manutenzione straordinaria</text:p>
                  <text:p text:style-name="P241">in edifici scolastici di competenza della provincia.</text:p>
                  <text:p text:style-name="P242"/>
                  <text:p text:style-name="P243">Comune di Prato <text:s/>Area W, nello specifico Servizio W9 - Opere Pubbliche e<text:s/></text:p>
                  <text:p text:style-name="P244"><text:span text:style-name="T245">ambiente - Prato</text:span></text:p>
                  <text:p text:style-name="P246">Servizi di riqualificazione Urbana e Ambientale<text:s/></text:p>
                  <text:p text:style-name="P247">Stage formativo e di orientamento post – laurea.</text:p>
                  <text:p text:style-name="P248"/>
                  <text:p text:style-name="P249">Vari studi professionali.</text:p>
                  <text:p text:style-name="P250">Tirocinio formativo<text:s/></text:p>
                  <text:p text:style-name="P251">Restituzione di elaborati in formato digitale.<text:s/></text:p>
                  <text:p text:style-name="P252">Progettazione per interventi ex - novo, ristrutturazioni, e cambio di destinazioni<text:s/></text:p>
                  <text:p text:style-name="P253">d’ uso di edifici. Realizzazioni di Varianti. Computi<text:s/>metrici estimativi e relazioni<text:s/></text:p>
                  <text:p text:style-name="P254">tecniche. Assistenza alla direzione lavori. Preparazione della documentazione<text:s/></text:p>
                  <text:p text:style-name="P255">necessaria ai fini dell’ottenimento dei titoli abilitativi. Collaborazione alla<text:s/></text:p>
                  <text:p text:style-name="P256">progettazione dei Piani per la Sicurezza sul cantiere.<text:s/></text:p>
                  <text:p text:style-name="P257">Studi d’arredo e progettazione arredi su misura.</text:p>
                  <text:p text:style-name="P258"/>
                </table:table-cell>
              </table:table-row>
            </table:table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_ECV_LeftHeading"><text:span text:style-name="T266">ISTRUZIONE E FORMAZIONE</text:span></text:p>
          </table:table-cell>
          <table:table-cell table:style-name="TableCell267">
            <text:p text:style-name="_ECV_BlueBox"><text:span text:style-name="T268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69"><text:s/></text:span>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Giugno 2003 – Novembre 2003</text:p>
            <text:p text:style-name="P278"/>
            <text:p text:style-name="P279"/>
            <text:p text:style-name="P280"/>
            <text:p text:style-name="P281">Novembre 2003 – Dicembre 2003</text:p>
          </table:table-cell>
          <table:table-cell table:style-name="TableCell282">
            <text:p text:style-name="P283">Federazione Italiana per l’Abbattimento delle Barriere Archietttoniche – Direttore Arch. Fabrizio Vescovo – Roma</text:p>
            <text:p text:style-name="P284">Aggiornamento sulle normative e accorgimenti progettuali per il superamento delle barriere architettoniche in edifici vincolati</text:p>
            <text:p text:style-name="P285">Formatore Fiaba.</text:p>
            <text:p text:style-name="P286"/>
            <text:p text:style-name="P287">ISES Italia – ROMA</text:p>
            <text:p text:style-name="_ECV_SubSectionHeading"><text:span text:style-name="T288">Progettazione dei sistemi che utilizzano le fonti energetiche rinnovabili.</text:span></text:p>
          </table:table-cell>
          <table:table-cell table:style-name="TableCell289">
            <text:p text:style-name="P290"/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_ECV_LeftHeading"><text:span text:style-name="T297">COMPETENZE PE</text:span><text:span text:style-name="T298">RSONALI</text:span></text:p>
          </table:table-cell>
          <table:table-cell table:style-name="TableCell299">
            <text:p text:style-name="_ECV_BlueBox"><text:span text:style-name="T30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01"><text:s/></text:span></text:p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Lingua madre</text:p>
          </table:table-cell>
          <table:table-cell table:style-name="TableCell313" table:number-columns-spanned="5">
            <text:p text:style-name="P31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2">
            <text:p text:style-name="_ECV_LeftDetails"><text:span text:style-name="T322">Altre lingue</text:span></text:p>
          </table:table-cell>
          <table:table-cell table:style-name="TableCell323" table:number-columns-spanned="2">
            <text:p text:style-name="P324">COMPRENSIONE<text:s/></text:p>
          </table:table-cell>
          <table:covered-table-cell/>
          <table:table-cell table:style-name="TableCell325" table:number-columns-spanned="2">
            <text:p text:style-name="P326">PARLATO<text:s/></text:p>
          </table:table-cell>
          <table:covered-table-cell/>
          <table:table-cell table:style-name="TableCell327">
            <text:p text:style-name="P328">PRODUZIONE SCRITTA<text:s/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Ascolto<text:s/></text:p>
          </table:table-cell>
          <table:table-cell table:style-name="TableCell333">
            <text:p text:style-name="P334">Lettura<text:s/></text:p>
          </table:table-cell>
          <table:table-cell table:style-name="TableCell335">
            <text:p text:style-name="P336">Interazione<text:s/></text:p>
          </table:table-cell>
          <table:table-cell table:style-name="TableCell337">
            <text:p text:style-name="P338">Produzione orale<text:s/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Inglese<text:s/></text:p>
          </table:table-cell>
          <table:table-cell table:style-name="TableCell344">
            <text:p text:style-name="P345">B1/2</text:p>
          </table:table-cell>
          <table:table-cell table:style-name="TableCell346">
            <text:p text:style-name="P347">B1/2</text:p>
          </table:table-cell>
          <table:table-cell table:style-name="TableCell348">
            <text:p text:style-name="P349">B1/2</text:p>
          </table:table-cell>
          <table:table-cell table:style-name="TableCell350">
            <text:p text:style-name="P351">B1/2</text:p>
          </table:table-cell>
          <table:table-cell table:style-name="TableCell352">
            <text:p text:style-name="_ECV_LanguageLevel"><text:span text:style-name="T353">B1/2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5">
            <text:p text:style-name="P358">Livelli: A1/2 Livello base - B1/2 Livello intermedio - C1/2 Livello<text:s/>avanzato<text:s/></text:p>
            <text:p text:style-name="P359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Competenze comunicative</text:p>
          </table:table-cell>
          <table:table-cell table:style-name="TableCell367">
            <text:p text:style-name="_ECV_SectionDetails"><text:span text:style-name="T368">Buona capacità di relazione, flessibilità ad adattarsi in modo adeguato all’utenza ed agli interlocutori di riferimento grazie all’esperienza maturata nelle mie<text:s/></text:span><text:span text:style-name="T369">precedenti, ed attuali, mansioni svolte</text:span><text:span text:style-name="T370"><text:s/>:</text:span></text:p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Competenze organizzative e gestionali</text:p>
          </table:table-cell>
          <table:table-cell table:style-name="TableCell378">
            <text:p text:style-name="_ECV_SectionDetails"><text:span text:style-name="T379">Discreta capacità di organizzare il lavoro e di gestire le diverse attività rispettando scadenze ed obiettivi prefissati anche in situazioni di stress. Attualmente sono la<text:s/></text:span><text:span text:style-name="T380">Responsabile di un team di 10 persone.</text:span></text:p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Competenze professionali</text:p>
          </table:table-cell>
          <table:table-cell table:style-name="TableCell388">
            <text:p text:style-name="P389">Buona padronanza delle procedure relative ai processi da gestire in quanto Responsabile di un Servizio Territoriale, nonché buone capacità relazionali, negoziali ed organizzative.<text:s/></text:p>
          </table:table-cell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Competenze informatiche</text:p>
          </table:table-cell>
          <table:table-cell table:style-name="TableCell397">
            <text:p text:style-name="_ECV_SectionBullet"><text:span text:style-name="T398">Sono in grado di utilizzare i principali applicativi informatici quali il pacchetto Office, Internet, Autocad 2D e 3D, Photoshop, ArchiCad 8.1 nonché gli applicativi aziendali quali REMS, LOCAZIONI PASSIVE, SINFONIA; RATIO; SISTER,<text:s/></text:span><text:span text:style-name="T399">STIME.</text:span></text:p>
          </table:table-cell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Altre competenze</text:p>
          </table:table-cell>
          <table:table-cell table:style-name="TableCell407">
            <text:p text:style-name="_ECV_SectionDetails"><text:span text:style-name="T408">Fin dall’adolescenza ho sempre avuto un particolare interesse per la moda, l’arredamento ma soprattutto per il design che mi ha portato a frequentare per diletto vari corsi di disegno e di rendering.</text:span></text:p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Patente di guida</text:p>
          </table:table-cell>
          <table:table-cell table:style-name="TableCell416">
            <text:p text:style-name="P417">Patente B<text:s/></text:p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soft-page-break/>
            <text:p text:style-name="_ECV_LeftHeading"><text:span text:style-name="T424">ULTERIORI INFORMAZIONI</text:span></text:p>
          </table:table-cell>
          <table:table-cell table:style-name="TableCell425">
            <text:p text:style-name="_ECV_BlueBox"><text:span text:style-name="T42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27"><text:s/></text:span></text:p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Pubblicazioni</text:p>
            <text:p text:style-name="P435"/>
            <text:p text:style-name="P436">Appartenenza a gruppi / associazioni</text:p>
          </table:table-cell>
          <table:table-cell table:style-name="TableCell437">
            <text:p text:style-name="P438">Collaborazione alla pubblicazione del volume “Laboratorio Comune” con la collaborazione dell’arch. Botta ed introduzione del prof. Leonardo Benevolo</text:p>
            <text:p text:style-name="P439"/>
            <text:p text:style-name="P440">Incritta<text:s/>all’associazione “Amici dei musei”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Dati personali</text:p>
          </table:table-cell>
          <table:table-cell table:style-name="TableCell449">
            <text:p text:style-name="P450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Monia Simonett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Monia Simonett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3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6-04-14T07:44:00Z</meta:creation-date>
    <dc:date>2022-03-08T12:57:00Z</dc:date>
    <meta:print-date>2014-11-05T09:58:00Z</meta:print-date>
    <meta:template xlink:href="Normal" xlink:type="simple"/>
    <meta:editing-cycles>3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3" meta:paragraph-count="11" meta:word-count="865" meta:character-count="5787" meta:row-count="41" meta:non-whitespace-character-count="4933"/>
  </office:meta>
</office:document-meta>
</file>