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font-size="13pt" style:font-size-asian="13pt" style:font-size-complex="13pt"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style:font-size-complex="13pt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font-size="13pt" style:font-size-asian="13pt" style:font-size-complex="13pt" fo:language="it" fo:country="IT"/>
    </style:style>
    <style:style style:name="P44" style:parent-style-name="_ECV_Text" style:family="paragraph">
      <style:text-properties fo:text-transform="uppercase" fo:color="#0E4194" fo:font-size="13pt" style:font-size-asian="13pt" style:font-size-complex="13pt" fo:language="it" fo:country="IT"/>
    </style:style>
    <style:style style:name="P45" style:parent-style-name="_ECV_Text" style:family="paragraph">
      <style:text-properties fo:text-transform="uppercase" fo:color="#0E4194" fo:font-size="13pt" style:font-size-asian="13pt" style:font-size-complex="13pt"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fo:font-size="13pt" style:font-size-asian="13pt" style:font-size-complex="13pt"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Text" style:family="paragraph">
      <style:text-properties fo:text-transform="uppercase" fo:color="#0E4194" fo:font-size="9pt" style:font-size-asian="9pt" fo:language="it" fo:country="IT"/>
    </style:style>
    <style:style style:name="T5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6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62" style:parent-style-name="_ECV_Text" style:family="paragraph">
      <style:text-properties style:font-name-complex="Arial" fo:text-transform="uppercase" fo:color="#0E4194" fo:font-size="9pt" style:font-size-asian="9pt" style:font-size-complex="9pt"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69" style:parent-style-name="_ECV_LeftHeading" style:family="paragraph">
      <style:text-properties style:font-name-complex="Arial" style:font-size-complex="9pt" fo:language="it" fo:country="I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Risultato" style:family="paragraph">
      <style:paragraph-properties fo:margin-left="1.1562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72" style:parent-style-name="Posizione" style:family="paragraph">
      <style:paragraph-properties fo:text-align="justify" fo:margin-left="1.1819in" fo:text-indent="-1.1819in">
        <style:tab-stops/>
      </style:paragraph-properties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P73" style:parent-style-name="Posizione" style:family="paragraph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P74" style:parent-style-name="Posizione" style:family="paragraph">
      <style:paragraph-properties fo:text-align="justify" fo:margin-left="1.1819in" fo:text-indent="-1.1812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letter-spacing="norm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P81" style:parent-style-name="Posizione" style:family="paragraph">
      <style:paragraph-properties fo:text-align="justify" fo:margin-left="1.1819in" fo:text-indent="-1.1812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85" style:parent-style-name="Posizione" style:family="paragraph">
      <style:paragraph-properties fo:text-align="justify" fo:margin-left="1.1819in" fo:text-indent="-1.181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P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5.2361in" style:use-optimal-column-width="false"/>
    </style:style>
    <style:style style:name="Table89" style:family="table">
      <style:table-properties style:width="7.2048in" fo:margin-left="0in" table:align="left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94" style:parent-style-name="Car.predefinitoparagrafo" style:family="text">
      <style:text-properties style:font-name-complex="Arial" style:font-size-complex="9pt" fo:language="it" fo:country="I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LeftHeading" style:family="paragraph">
      <style:text-properties style:font-name-complex="Arial" style:font-size-complex="9pt" fo:language="it" fo:country="I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_ECV_Date" style:family="paragraph">
      <style:text-properties style:font-name-complex="Arial" style:font-size-complex="9pt" fo:language="it" fo:country="I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_ECV_Date" style:family="paragraph">
      <style:text-properties style:font-name-complex="Arial" style:font-size-complex="9pt" fo:language="it" fo:country="I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_ECV_Date" style:family="paragraph">
      <style:text-properties style:font-name-complex="Arial" style:font-size-complex="9pt" fo:language="it" fo:country="I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7" style:parent-style-name="Risultato" style:family="paragraph">
      <style:paragraph-properties fo:margin-left="2.5597in">
        <style:tab-stops>
          <style:tab-stop style:type="left" style:position="-1.9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5.2368in" style:use-optimal-column-width="false"/>
    </style:style>
    <style:style style:name="Table178" style:family="table">
      <style:table-properties style:width="7.2048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Date" style:family="paragraph">
      <style:text-properties style:font-name-complex="Arial" style:font-size-complex="9pt"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Risultato" style:family="paragraph">
      <style:paragraph-properties fo:margin-left="0.1666in">
        <style:tab-stops>
          <style:tab-stop style:type="left" style:position="0.4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style:font-name-complex="Arial" style:font-size-complex="9pt"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Risultato" style:family="paragraph">
      <style:paragraph-properties fo:margin-left="0.1666in">
        <style:tab-stops>
          <style:tab-stop style:type="left" style:position="0.4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1" style:parent-style-name="Normale" style:family="paragraph">
      <style:text-properties text:display="none"/>
    </style:style>
    <style:style style:name="TableColumn193" style:family="table-column">
      <style:table-column-properties style:column-width="7.2055in" style:use-optimal-column-width="false"/>
    </style:style>
    <style:style style:name="Table192" style:family="table">
      <style:table-properties style:width="7.2055in" fo:margin-left="0.0486in" table:align="left"/>
    </style:style>
    <style:style style:name="TableRow194" style:family="table-row">
      <style:table-row-properties style:min-row-height="0.3881in"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Risultato" style:family="paragraph">
      <style:paragraph-properties fo:margin-left="2.5597in" fo:text-indent="-0.5909in">
        <style:tab-stops>
          <style:tab-stop style:type="left" style:position="-1.9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7" style:parent-style-name="Risultato" style:family="paragraph">
      <style:paragraph-properties fo:margin-left="2.5597in">
        <style:tab-stops>
          <style:tab-stop style:type="left" style:position="-1.9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8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5.2368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Date" style:family="paragraph">
      <style:text-properties style:font-name-complex="Arial" style:font-size-complex="9pt"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Risultato" style:family="paragraph">
      <style:paragraph-properties fo:margin-left="0.1666in">
        <style:tab-stops>
          <style:tab-stop style:type="left" style:position="0.4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Risultato" style:family="paragraph">
      <style:paragraph-properties fo:margin-left="2.5597in" fo:text-indent="-0.5909in">
        <style:tab-stops>
          <style:tab-stop style:type="left" style:position="-1.9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Risultato" style:family="paragraph">
      <style:text-properties style:font-name="Arial" style:font-name-complex="Arial" fo:font-size="9pt" style:font-size-asian="9pt" style:font-size-complex="9pt"/>
    </style:style>
    <style:style style:name="P209" style:parent-style-name="Risultato" style:family="paragraph">
      <style:paragraph-properties fo:text-align="start" fo:margin-left="2.0673in" fo:text-indent="-1.2798in">
        <style:tab-stops/>
      </style:paragraph-properties>
    </style:style>
    <style:style style:name="T210" style:parent-style-name="Car.predefinitoparagrafo" style:family="text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1" style:parent-style-name="Car.predefinitoparagrafo" style:family="text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5" style:parent-style-name="Risultato" style:family="paragraph">
      <style:paragraph-properties fo:margin-left="2.5597in" fo:text-indent="-0.5909in">
        <style:tab-stops>
          <style:tab-stop style:type="left" style:position="-1.9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6" style:parent-style-name="Risultato" style:family="paragraph">
      <style:text-properties style:font-name="Arial" style:font-name-complex="Arial" fo:font-size="9pt" style:font-size-asian="9pt" style:font-size-complex="9pt"/>
    </style:style>
    <style:style style:name="P217" style:parent-style-name="Posizione" style:family="paragraph">
      <style:paragraph-properties fo:margin-left="1.0347in">
        <style:tab-stops/>
      </style:paragraph-properties>
    </style:style>
    <style:style style:name="T218" style:parent-style-name="Car.predefinitoparagrafo" style:family="text">
      <style:text-properties style:font-name="Arial" style:font-name-asian="SimSun" style:font-name-complex="Arial" fo:font-style="normal" style:font-style-asian="norm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9" style:parent-style-name="Car.predefinitoparagrafo" style:family="text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0" style:parent-style-name="Car.predefinitoparagrafo" style:family="text">
      <style:text-properties style:font-name="Arial" style:font-name-complex="Arial" fo:letter-spacing="normal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style="normal" style:font-style-asian="normal" fo:letter-spacing="normal" fo:font-size="9pt" style:font-size-asian="9pt" style:font-size-complex="9pt"/>
    </style:style>
    <style:style style:name="P222" style:parent-style-name="Risultato" style:family="paragraph">
      <style:paragraph-properties fo:text-align="start" fo:margin-left="2.0673in" fo:text-indent="-1.279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Risultato" style:family="paragraph">
      <style:paragraph-properties fo:margin-left="2.5597in" fo:text-indent="-0.5909in">
        <style:tab-stops>
          <style:tab-stop style:type="left" style:position="-1.9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5.2361in" style:use-optimal-column-width="false"/>
    </style:style>
    <style:style style:name="Table227" style:family="table">
      <style:table-properties style:width="7.2048in" fo:margin-left="0in" table:align="lef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Car.predefinitoparagrafo" style:family="text">
      <style:text-properties style:font-name-complex="Arial" style:font-size-complex="9pt" fo:language="it" fo:country="I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3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Heading" style:family="paragraph">
      <style:text-properties style:font-name-complex="Arial" style:font-size-complex="9pt" fo:language="it" fo:country="I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Obiettivi" style:family="paragraph">
      <style:text-properties style:font-name="Arial" style:font-name-complex="Arial" fo:font-size="9pt" style:font-size-asian="9pt" style:font-size-complex="9pt"/>
    </style:style>
    <style:style style:name="P241" style:parent-style-name="Obiettivi" style:family="paragraph">
      <style:text-properties style:font-name="Arial" style:font-name-complex="Arial" fo:font-size="9pt" style:font-size-asian="9pt" style:font-size-complex="9pt"/>
    </style:style>
    <style:style style:name="P242" style:parent-style-name="Obiettivi" style:family="paragraph">
      <style:text-properties style:font-name="Arial" style:font-name-complex="Arial" fo:font-size="9pt" style:font-size-asian="9pt" style:font-size-complex="9pt"/>
    </style:style>
    <style:style style:name="P243" style:parent-style-name="Obiettivi" style:family="paragraph">
      <style:text-properties style:font-name="Arial" style:font-name-complex="Arial" fo:font-size="9pt" style:font-size-asian="9pt" style:font-size-complex="9pt"/>
    </style:style>
    <style:style style:name="P244" style:parent-style-name="Obiettivi" style:family="paragraph">
      <style:text-properties style:font-name="Arial" style:font-name-complex="Arial" fo:font-size="9pt" style:font-size-asian="9pt" style:font-size-complex="9pt"/>
    </style:style>
    <style:style style:name="P245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46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0208in" style:use-optimal-column-width="false"/>
    </style:style>
    <style:style style:name="TableColumn250" style:family="table-column">
      <style:table-column-properties style:column-width="0.2159in" style:use-optimal-column-width="false"/>
    </style:style>
    <style:style style:name="Table247" style:family="table">
      <style:table-properties style:width="7.2055in" fo:margin-left="0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Date" style:family="paragraph">
      <style:text-properties style:font-name-complex="Arial" style:font-size-complex="9pt"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56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57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58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59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60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61" style:parent-style-name="Corpotesto" style:family="paragraph">
      <style:paragraph-properties fo:widows="2" fo:orphans="2" fo:text-align="justify" fo:margin-bottom="0.152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P26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RightHeading" style:family="paragraph">
      <style:text-properties style:font-name-complex="Arial" fo:font-size="9pt" style:font-size-asian="9pt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Corpotesto" style:family="paragraph">
      <style:text-properties style:font-name-complex="Arial" fo:font-size="9pt" style:font-size-asian="9pt" style:font-size-complex="9pt" fo:language="it" fo:country="IT" style:language-asian="en" style:country-asian="US" style:language-complex="ar" style:country-complex="SA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E" style:family="paragraph">
      <style:paragraph-properties fo:margin-left="0.27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e" style:family="paragraph">
      <style:text-properties text:display="none" fo:language="it" fo:country="I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LeftHeading" style:family="paragraph">
      <style:text-properties style:font-name-complex="Arial" style:font-size-complex="9pt" fo:language="it" fo:country="I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28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2.1118in" style:use-optimal-column-width="false"/>
    </style:style>
    <style:style style:name="TableColumn286" style:family="table-column">
      <style:table-column-properties style:column-width="3.125in" style:use-optimal-column-width="false"/>
    </style:style>
    <style:style style:name="Table283" style:family="table">
      <style:table-properties style:width="7.2055in" fo:margin-left="0in" table:align="left"/>
    </style:style>
    <style:style style:name="TableRow287" style:family="table-row">
      <style:table-row-properties style:min-row-height="0.177in"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LeftDetails" style:family="paragraph">
      <style:text-properties style:font-name-complex="Arial" style:font-size-complex="9pt"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SectionDetails" style:family="paragraph">
      <style:text-properties style:font-name-complex="Arial" style:font-size-complex="9pt"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Heading" style:family="paragraph">
      <style:text-properties style:font-name-complex="Arial" style:font-size-complex="9pt"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Details" style:family="paragraph">
      <style:text-properties style:font-name-complex="Arial" style:font-size-complex="9pt" fo:language="it" fo:country="IT"/>
    </style:style>
    <style:style style:name="P300" style:parent-style-name="_ECV_LeftDetails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05" style:family="table-row">
      <style:table-row-properties style:min-row-height="0.1965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9" style:parent-style-name="_ECV_LanguageCertificate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P3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LeftDetails" style:family="paragraph">
      <style:text-properties style:font-name-complex="Arial" style:font-size-complex="9pt"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Obiettivi" style:family="paragraph"/>
    <style:style style:name="T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5.2368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LeftDetails" style:family="paragraph">
      <style:text-properties style:font-name-complex="Arial" style:font-size-complex="9pt"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Obiettivi" style:family="paragraph"/>
    <style:style style:name="T3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LeftDetails" style:family="paragraph">
      <style:text-properties style:font-name-complex="Arial" style:font-size-complex="9pt"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Obiettivi" style:family="paragraph">
      <style:text-properties style:font-name="Arial" style:font-name-complex="Arial" fo:font-size="9pt" style:font-size-asian="9pt" style:font-size-complex="9pt"/>
    </style:style>
    <style:style style:name="P34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LeftDetails" style:family="paragraph">
      <style:text-properties style:font-name-complex="Arial" style:font-size-complex="9pt"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Obiettivi" style:family="paragraph"/>
    <style:style style:name="T3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55" style:family="table-column">
      <style:table-column-properties style:column-width="1.968in" style:use-optimal-column-width="false"/>
    </style:style>
    <style:style style:name="TableColumn356" style:family="table-column">
      <style:table-column-properties style:column-width="5.2375in" style:use-optimal-column-width="false"/>
    </style:style>
    <style:style style:name="Table354" style:family="table">
      <style:table-properties style:width="7.2055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LeftDetails" style:family="paragraph">
      <style:text-properties style:font-name-complex="Arial" style:font-size-complex="9pt"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Obiettivi" style:family="paragraph"/>
    <style:style style:name="T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3" style:parent-style-name="_ECV_Text" style:family="paragraph">
      <style:text-properties fo:language="it" fo:country="IT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5.2361in" style:use-optimal-column-width="false"/>
    </style:style>
    <style:style style:name="Table364" style:family="table">
      <style:table-properties style:width="7.2048in" fo:margin-left="0in" table:align="lef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2" style:parent-style-name="Car.predefinitoparagrafo" style:family="text">
      <style:text-properties fo:language="it" fo:country="IT"/>
    </style:style>
    <style:style style:name="P373" style:parent-style-name="_ECV_Text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LeftDetails" style:family="paragraph">
      <style:text-properties style:font-name-complex="Arial" fo:language="it" fo:country="IT"/>
    </style:style>
    <style:style style:name="P380" style:parent-style-name="_ECV_LeftDetails" style:family="paragraph">
      <style:text-properties style:font-name-complex="Arial" fo:language="it" fo:country="IT"/>
    </style:style>
    <style:style style:name="P381" style:parent-style-name="_ECV_LeftDetails" style:family="paragraph">
      <style:text-properties style:font-name-complex="Arial" fo:language="it" fo:country="IT"/>
    </style:style>
    <style:style style:name="P382" style:parent-style-name="_ECV_LeftDetails" style:family="paragraph">
      <style:text-properties style:font-name-complex="Arial" fo:language="it" fo:country="IT"/>
    </style:style>
    <style:style style:name="P383" style:parent-style-name="_ECV_LeftDetails" style:family="paragraph">
      <style:text-properties style:font-name-complex="Arial" fo:language="it" fo:country="IT"/>
    </style:style>
    <style:style style:name="P384" style:parent-style-name="_ECV_LeftDetails" style:family="paragraph">
      <style:text-properties style:font-name-complex="Arial" fo:language="it" fo:country="IT"/>
    </style:style>
    <style:style style:name="P385" style:parent-style-name="_ECV_LeftDetails" style:family="paragraph">
      <style:text-properties style:font-name-complex="Arial" fo:language="it" fo:country="IT"/>
    </style:style>
    <style:style style:name="P386" style:parent-style-name="_ECV_LeftDetails" style:family="paragraph">
      <style:text-properties style:font-name-complex="Arial"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Obiettivi" style:family="paragraph">
      <style:text-properties style:font-name="Arial" style:font-name-complex="Arial" fo:font-size="10pt" style:font-size-asian="10pt"/>
    </style:style>
    <style:style style:name="P389" style:parent-style-name="Obiettivi" style:family="paragraph">
      <style:text-properties style:font-name="Arial" style:font-name-complex="Arial" fo:font-size="10pt" style:font-size-asian="10pt"/>
    </style:style>
    <style:style style:name="P390" style:parent-style-name="Obiettivi" style:family="paragraph">
      <style:text-properties style:font-name="Arial" style:font-name-complex="Arial" fo:font-size="10pt" style:font-size-asian="10pt"/>
    </style:style>
    <style:style style:name="P391" style:parent-style-name="Obiettivi" style:family="paragraph">
      <style:paragraph-properties fo:margin-left="0.2756in">
        <style:tab-stops/>
      </style:paragraph-properties>
      <style:text-properties style:font-name="Arial" style:font-name-complex="Arial" fo:font-size="10pt" style:font-size-asian="10pt"/>
    </style:style>
    <style:style style:name="P392" style:parent-style-name="_ECV_SectionBullet" style:family="paragraph">
      <style:text-properties style:font-name-complex="Arial"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LeftDetails" style:family="paragraph">
      <style:text-properties style:font-name-complex="Arial"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Obiettivi" style:family="paragraph">
      <style:paragraph-properties fo:margin-left="0.2756in">
        <style:tab-stops/>
      </style:paragraph-properties>
      <style:text-properties style:font-name="Arial" style:font-name-complex="Arial" fo:font-size="10pt" style:font-size-asian="10p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LeftDetails" style:family="paragraph">
      <style:text-properties style:font-name-complex="Arial"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Obiettivi" style:family="paragraph">
      <style:text-properties style:font-name="Arial" style:font-name-complex="Arial" fo:font-size="10pt" style:font-size-asian="10pt"/>
    </style:style>
    <style:style style:name="P403" style:parent-style-name="_ECV_Text" style:family="paragraph">
      <style:text-properties style:font-name-complex="Arial" fo:language="it" fo:country="IT"/>
    </style:style>
    <style:style style:name="P404" style:parent-style-name="_ECV_Text" style:family="paragraph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406" style:parent-style-name="Car.predefinitoparagrafo" style:family="text">
      <style:text-properties fo:font-size="9pt" style:font-size-asian="9pt" style:font-size-complex="9pt" fo:language="it" fo:country="IT"/>
    </style:style>
    <style:style style:name="T407" style:parent-style-name="Car.predefinitoparagrafo" style:family="text">
      <style:text-properties fo:font-size="9pt" style:font-size-asian="9pt" style:font-size-complex="9pt" fo:language="it" fo:country="IT"/>
    </style:style>
    <style:style style:name="T408" style:parent-style-name="Car.predefinitoparagrafo" style:family="text">
      <style:text-properties fo:font-size="9pt" style:font-size-asian="9pt" style:font-size-complex="9pt" fo:language="it" fo:country="IT"/>
    </style:style>
    <style:style style:name="T409" style:parent-style-name="Car.predefinitoparagrafo" style:family="text">
      <style:text-properties fo:font-size="9pt" style:font-size-asian="9pt" style:font-size-complex="9pt" fo:language="it" fo:country="IT"/>
    </style:style>
    <style:style style:name="T410" style:parent-style-name="Car.predefinitoparagrafo" style:family="text">
      <style:text-properties fo:font-size="9pt" style:font-size-asian="9pt" style:font-size-complex="9pt" fo:language="it" fo:country="IT"/>
    </style:style>
    <style:style style:name="T411" style:parent-style-name="Car.predefinitoparagrafo" style:family="text">
      <style:text-properties fo:font-size="9pt" style:font-size-asian="9pt" style:font-size-complex="9pt" fo:language="it" fo:country="IT"/>
    </style:style>
    <style:style style:name="T412" style:parent-style-name="Car.predefinitoparagrafo" style:family="text">
      <style:text-properties fo:font-size="9pt" style:font-size-asian="9pt" style:font-size-complex="9pt" fo:language="it" fo:country="IT"/>
    </style:style>
    <style:style style:name="T413" style:parent-style-name="Car.predefinitoparagrafo" style:family="text">
      <style:text-properties fo:font-size="9pt" style:font-size-asian="9pt" style:font-size-complex="9pt" fo:language="it" fo:country="IT"/>
    </style:style>
    <style:style style:name="T414" style:parent-style-name="Car.predefinitoparagrafo" style:family="text">
      <style:text-properties fo:font-size="9pt" style:font-size-asian="9pt" style:font-size-complex="9pt" fo:language="it" fo:country="IT"/>
    </style:style>
    <style:style style:name="T415" style:parent-style-name="Car.predefinitoparagrafo" style:family="text">
      <style:text-properties fo:font-size="9pt" style:font-size-asian="9pt" style:font-size-complex="9pt" fo:language="it" fo:country="IT"/>
    </style:style>
    <style:style style:name="T416" style:parent-style-name="Car.predefinitoparagrafo" style:family="text">
      <style:text-properties fo:font-size="9pt" style:font-size-asian="9pt" style:font-size-complex="9pt" fo:language="it" fo:country="IT"/>
    </style:style>
    <style:style style:name="T417" style:parent-style-name="Car.predefinitoparagrafo" style:family="text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io Parlagreco<text:s/>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PersonalInfoHeading"><text:span text:style-name="T51">POSIZIONE RICOPERTA</text:span></text:p>
          </table:table-cell>
          <table:table-cell table:style-name="TableCell52">
            <text:p text:style-name="P53">Dirigente</text:p>
            <text:p text:style-name="P54">Agenzia del Demanio</text:p>
          </table:table-cell>
        </table:table-row>
      </table:table>
      <text:p text:style-name="P55"/>
      <text:p text:style-name="_ECV_Text"><text:span text:style-name="T56">Titolo di studio<text:s/></text:span><text:span text:style-name="T57"><text:tab/></text:span><text:span text:style-name="T58"><text:tab/></text:span><text:span text:style-name="T59"><text:tab/></text:span><text:span text:style-name="T60"><text:tab/><text:s text:c="4"/></text:span><text:span text:style-name="T61">Laurea magistrale in <text:s/>giurisprudenza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ervizio militaRe,<text:s/>INCARICHI e titoli</text:p>
            <text:p text:style-name="P69"/>
          </table:table-cell>
          <table:table-cell table:style-name="TableCell70">
            <text:p text:style-name="P71"/>
            <text:p text:style-name="P72">Servizio militare <text:s text:c="3"/>Nel 1995 ho assolto agli obblighi di leva, congedandomi nel 1996. Sono stato destinato al Distretto Militare di Torino, dove ho completato il servizio nell’ufficio legale “Disciplina”.</text:p>
            <text:p text:style-name="P73"><text:tab/></text:p>
            <text:p text:style-name="P74"><text:span text:style-name="T75">Ispettore demaniale <text:s/></text:span><text:span text:style-name="T76">Con<text:s/></text:span><text:span text:style-name="T77">determinazione n. 15 del 2005 il Direttore Generale dell’Agenzia del Demanio<text:s/></text:span><text:span text:style-name="T78">pro tempore</text:span><text:span text:style-name="T79"><text:s/>mi ha nominato quale persona incaricata delle attività di vigilanza sui beni immobili dello Stato, ai sensi del DPR 13 luglio 1998, n. 367. Mi viene pertanto assegnato</text:span><text:span text:style-name="T80"><text:s/>il n. di tessera di riconoscimento 291/05 che tutt’ora ha validità.</text:span></text:p>
            <text:p text:style-name="P81"><text:span text:style-name="T82">Componente CDA<text:s/></text:span><text:span text:style-name="T83">Nomina quale rappresentante del CDA dell’istituto scolastico Convitto Nazionale Umberto I di Torino con Decreto del Ministro dell’Istruzione dell’Università e della Ricerca</text:span><text:span text:style-name="T84"><text:s/>del 24/04/2013.<text:s/></text:span></text:p>
            <text:p text:style-name="P85"><text:span text:style-name="T86">Onorificenze <text:s text:c="10"/></text:span><text:span text:style-name="T87">Insignito dell’onorificenza di Cavaliere della Repubblica con decreto del Presidente della Repubblica in data 2/06/2014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_ECV_LeftHeading"><text:span text:style-name="T94">ESPERIENZA PROFESSIONALE</text:span></text:p>
          </table:table-cell>
          <table:table-cell table:style-name="TableCell95">
            <text:p text:style-name="_ECV_BlueBox"><text:span text:style-name="T9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AL 15/09/2021</text:p>
          </table:table-cell>
          <table:table-cell table:style-name="TableCell106">
            <text:p text:style-name="P107">Direttore Regionale Campani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/2019-9/2021</text:p>
            <text:p text:style-name="P116"/>
          </table:table-cell>
          <table:table-cell table:style-name="TableCell117">
            <text:p text:style-name="P118">Direttore Regionale Liguria</text:p>
            <text:p text:style-name="P119"/>
          </table:table-cell>
        </table:table-row>
        <table:table-row table:style-name="TableRow120">
          <table:table-cell table:style-name="TableCell121">
            <text:p text:style-name="P122">1/2018-7/2019</text:p>
          </table:table-cell>
          <table:table-cell table:style-name="TableCell123">
            <text:p text:style-name="P124">Responsabile Direzione Regionale Liguria</text:p>
          </table:table-cell>
        </table:table-row>
        <table:table-row table:style-name="TableRow125">
          <table:table-cell table:style-name="TableCell126">
            <text:p text:style-name="P127">5/2016-12/2017</text:p>
          </table:table-cell>
          <table:table-cell table:style-name="TableCell128">
            <text:p text:style-name="P129"/>
            <text:p text:style-name="P130">Responsabile Ufficio del Direttore Regionale Liguria –Vicedirettore Regionale</text:p>
            <text:p text:style-name="P131">Direzione Regionale Liguria</text:p>
            <text:p text:style-name="P132"/>
          </table:table-cell>
        </table:table-row>
        <table:table-row table:style-name="TableRow133">
          <table:table-cell table:style-name="TableCell134">
            <text:p text:style-name="P135">1/7/2012-4/2016</text:p>
          </table:table-cell>
          <table:table-cell table:style-name="TableCell136">
            <text:p text:style-name="P137">Responsabile Servizi Territoriali Piemonte - To 1<text:line-break/>Direzione Regionale Piemonte e Valle D'Aosta<text:line-break/>(Fino al 31/10/2012 Filiale Piemonte e Valle D'Aosta)</text:p>
            <text:p text:style-name="P138"/>
          </table:table-cell>
        </table:table-row>
        <table:table-row table:style-name="TableRow139">
          <table:table-cell table:style-name="TableCell140">
            <text:p text:style-name="P141">10/2010-6/2012</text:p>
          </table:table-cell>
          <table:table-cell table:style-name="TableCell142">
            <text:p text:style-name="P143">Responsabile Servizi alla Pa Piemonte<text:line-break/>Filiale Piemonte e Valle D'Aosta</text:p>
            <text:p text:style-name="P144"/>
          </table:table-cell>
        </table:table-row>
        <table:table-row table:style-name="TableRow145">
          <table:table-cell table:style-name="TableCell146">
            <text:p text:style-name="P147">7/2008-9/2010</text:p>
          </table:table-cell>
          <table:table-cell table:style-name="TableCell148">
            <text:p text:style-name="P149"/>
            <text:p text:style-name="P150"/>
            <text:p text:style-name="P151">Responsabile Supporto Tecnico Specialistico Piemonte<text:line-break/>Filiale Piemonte E<text:s/>Valle D'Aosta</text:p>
            <text:p text:style-name="P152"/>
          </table:table-cell>
        </table:table-row>
        <table:table-row table:style-name="TableRow153">
          <table:table-cell table:style-name="TableCell154">
            <text:p text:style-name="P155">7/2006-6/2008</text:p>
          </table:table-cell>
          <table:table-cell table:style-name="TableCell156">
            <text:p text:style-name="P157"/>
            <text:p text:style-name="P158"/>
            <text:p text:style-name="P159">Responsabile Servizi Al Territorio Liguria<text:line-break/>Filiale Liguria</text:p>
            <text:p text:style-name="P160"/>
          </table:table-cell>
        </table:table-row>
        <table:table-row table:style-name="TableRow161">
          <table:table-cell table:style-name="TableCell162">
            <text:p text:style-name="P163">10/2005-7/2006</text:p>
          </table:table-cell>
          <table:table-cell table:style-name="TableCell164">
            <text:p text:style-name="P165"/>
            <text:p text:style-name="P166"/>
            <text:p text:style-name="P167">Beni Demaniali Piemonte<text:line-break/>Filiale Piemonte E Valle D'Aosta</text:p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4/2005-9/2005</text:p>
          </table:table-cell>
          <table:table-cell table:style-name="TableCell172">
            <text:p text:style-name="P173"/>
            <text:p text:style-name="P174"/>
            <text:p text:style-name="P175">Sede Di Torino<text:line-break/>Filiale Piemonte E Valle D'Aosta</text:p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al 2005</text:p>
          </table:table-cell>
          <table:table-cell table:style-name="TableCell184">
            <text:p text:style-name="P185">Agenzia del<text:s/>Demanio EPE</text:p>
          </table:table-cell>
        </table:table-row>
        <table:table-row table:style-name="TableRow186">
          <table:table-cell table:style-name="TableCell187">
            <text:p text:style-name="P188">(2003)</text:p>
          </table:table-cell>
          <table:table-cell table:style-name="TableCell189">
            <text:p text:style-name="P190"><text:s/>Creyf’s S.p.A. Gestore risorse umane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list text:style-name="LFO2" text:continue-numbering="true">
              <text:list-item>
                <text:p text:style-name="P196">Dal giugno 2003 ho lavorato presso la Società Creyf’s S.p.A.<text:s/></text:p>
              </text:list-item>
            </text:list>
            <text:p text:style-name="P197">Oltre al contatto con il portafoglio clienti e l’implementazione dello stesso, mi sono occupato dell’amministrazione del personale<text:s/>interinale dell’agenzia di Torino - C.so Giulio Cesare stipulando i contratti di assunzione dei lavoratori in somministrazione <text:s/>ed i contratti di fornitura con le aziende utilizzatrici del servizio; mi sono occupato ancora del monitoraggio delle malattie,<text:s/>delle ferie e del caricamento delle ore lavorate dei sessanta lavoratori all’epoca in gestione dall’ufficio di mia competenza.</text:p>
            <text:p text:style-name="P198"/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<text:s/>(2002)</text:p>
                </table:table-cell>
                <table:table-cell table:style-name="TableCell205">
                  <text:p text:style-name="P206"><text:s/>Coca-cola Italia S.r.l.. <text:s text:c="2"/>Impiegato commerciale<text:s/></text:p>
                </table:table-cell>
              </table:table-row>
            </table:table>
            <text:list text:style-name="LFO2" text:continue-numbering="true">
              <text:list-item>
                <text:p text:style-name="P207">Ho lavorato Presso la Coca-cola Italia S.r.l. con la qualifica di promoter sales. Il mio ruolo fungeva da facilitatore fra l’azienda ed i locali considerati alto-vendenti, al fine di soddisfare le esigenze della clientela valorizzando in brand.</text:p>
              </text:list-item>
            </text:list>
            <text:p text:style-name="P208"/>
            <text:p text:style-name="P209"><text:span text:style-name="T210"><text:s text:c="6"/>(1999 – 2002)</text:span><text:span text:style-name="T211"><text:tab/></text:span><text:span text:style-name="T212"><text:s/>F.I.P.O. S.r.l.</text:span><text:span text:style-name="T213"><text:tab/>Responsabile commerciale.<text:s/></text:span><text:span text:style-name="T214"><text:s text:c="46"/></text:span></text:p>
            <text:list text:style-name="LFO2" text:continue-numbering="true">
              <text:list-item>
                <text:p text:style-name="P215">Ho collaborato con la direzione della Società al fine di instaurare rapporti commerciali con gli Amministratori e con i Costruttori edili. Mi sono, inoltre, occupato del contatto con i clienti ed i fornitori.</text:p>
              </text:list-item>
            </text:list>
            <text:p text:style-name="P216"/>
            <text:p text:style-name="P217"><text:span text:style-name="T218"><text:s text:c="6"/>(1995– 1996)</text:span><text:span text:style-name="T219"><text:tab/></text:span><text:span text:style-name="T220"><text:s text:c="2"/></text:span><text:span text:style-name="T221">Distretto Militare di Torino. <text:s/>Addetto alla sicurezza e documenti riservati</text:span></text:p>
            <text:p text:style-name="P222">. <text:s text:c="44"/></text:p>
            <text:list text:style-name="LFO2" text:continue-numbering="true">
              <text:list-item>
                <text:p text:style-name="P223">Ho lavorato nell’ufficio legale (disciplina), occupandomi di intrattenere i rapporti con le Procure, le forze dell’ordine e gli uffici della P.G., al fine di accertare le responsabilità penali degli Ufficiali e Sottufficiali in servizio o in Forza assente. Ero, inoltre, responsabile della documentazione riservata e riservatissima.</text:p>
              </text:list-item>
            </text:list>
          </table:table-cell>
        </table:table-row>
      </table:table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_ECV_LeftHeading"><text:span text:style-name="T232">FORMAZIONE</text:span></text:p>
          </table:table-cell>
          <table:table-cell table:style-name="TableCell233">
            <text:p text:style-name="_ECV_BlueBox"><text:span text:style-name="T23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list text:style-name="LFO3" text:continue-numbering="true">
              <text:list-item>
                <text:p text:style-name="P240">Ho partecipato<text:s/>al corso di Formazione e Specializzazione <text:s/>in materia di “normativa comunitaria e diritto penale” organizzato dalla Camera penale del Piemonte Occidentale e Valle D’Aosta in collaborazione con il Centro di diritto penale tributario. <text:s/>Durata del corso: 15/01 – 28/05 2001.</text:p>
              </text:list-item>
              <text:list-item>
                <text:p text:style-name="P241">In data 8/11/2002 mi sono iscritto, in qualità di praticante avvocato, <text:s/>presso l’ordine degli avvocati di Torino collaborando con lo studio legale dell’avv. Monacis Lucia nel 2002 e 2003;<text:s/></text:p>
              </text:list-item>
              <text:list-item>
                <text:p text:style-name="P242">Ho frequentato il Corso professionale di informatica, tenuto dalla Finmag S.a.s., per un totale di 80 ore, vertente su Word, Excel, Access, PowerPoint e Internet. Durata del corso: 27/5 – 07/06 2002.</text:p>
              </text:list-item>
              <text:list-item>
                <text:p text:style-name="P243">In data 16/09/2002 ho frequentato il Corso di informazione sul D.Lgs. <text:s/>626/1994, criteri generali di emergenza e sicurezza in materia di Diritto del lavoro, tenuto dalla Coca-Cola Bevande Italia S.p.a.<text:s/></text:p>
              </text:list-item>
              <text:list-item>
                <text:p text:style-name="P244">Ho partecipato al Corso di formazione sulla Struttura e gestione del credito tenuto dalla Coca-Cola Bevande Italia S.p.a vertente sulle dilazioni di pagamento<text:s/>e la rimessa interbancaria diretta. Durata del corso 12.09/30.09.2002.</text:p>
              </text:list-item>
            </text:list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3">
            <text:p text:style-name="P253"/>
          </table:table-cell>
          <table:table-cell table:style-name="TableCell254">
            <text:list text:style-name="LFO3" text:continue-numbering="true">
              <text:list-item>
                <text:p text:style-name="P255">Ho partecipato al Corso di formazione professionale, tenuto per la Coca-Cola Bevande Italia S.p.a dalla Società Variale consulting &amp; associati, intitolato Route to Market. Professional Selling Skills. I temi trattati nel corso vertevano sull’approccio psicologico e comportamentale del sales promoter e le varie tecniche di vendita. Durata del corso 12.09/30.09.2002.</text:p>
              </text:list-item>
              <text:list-item>
                <text:p text:style-name="P256">Ho partecipato al Corso di formazione professionale, tenuto da<text:s/>Creyf’s Select, sull’amministrazione del personale. Il corso della durata di tre giorni ha fornito un quadro generale delle comunicazioni obbligatorie per legge in caso di proroga del contratto di lavoro, contratto part-time ed eventuali variazioni del monte ore del contratto. Sono state poi state evidenziate le sanzioni previste dal codice civile in caso di omesse comunicazioni ai vari ispettorati.<text:s/></text:p>
              </text:list-item>
              <text:list-item>
                <text:p text:style-name="P257">Ho partecipato al corso Manageriale, indetto dell’Agenzia del Demanio in merito alla gestione efficace delle<text:s/>risorse umane per attribuire la delega e dare feedback strutturati ed efficaci.</text:p>
              </text:list-item>
              <text:list-item>
                <text:p text:style-name="P258">Ho partecipato al corso di ispettore demaniale ex D.P.R. 367/98 che mi individua quale soggetto riconosciuto per vigilare sugli immobili Statali;</text:p>
              </text:list-item>
              <text:list-item>
                <text:p text:style-name="P259">Ho partecipo ad un modulo sperimentale , denominato progetto CRESCO della durata di due anni ove mi sono stati forniti gli strumenti per consolidarmi nella gestione di un’unità organizzativa; <text:s/></text:p>
              </text:list-item>
              <text:list-item>
                <text:p text:style-name="P260">Ho partecipato al Corso “ Project Manager” con la finalità di acquisire elementi utili alla<text:s/>razionalizzazione degli spazi di immobili pubblici verificando la fattibilità delle operazioni sotto il profilo finanziario (costi -ricavi);</text:p>
              </text:list-item>
              <text:list-item>
                <text:p text:style-name="P261">Ho partecipato al corso formativo in materia di sicurezza dei luoghi di lavoro (D.lgs 81/08), indetto dalla CDC di<text:s/>Torino, per meglio gestire il ruolo di Preposto affidatomi dal 2009;</text:p>
              </text:list-item>
            </text:list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ingua madre</text:p>
          </table:table-cell>
          <table:table-cell table:style-name="TableCell290" table:number-columns-spanned="2">
            <text:p text:style-name="P291">Italiano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Altre lingue</text:p>
            <text:p text:style-name="P300"/>
          </table:table-cell>
          <table:table-cell table:style-name="TableCell301">
            <text:p text:style-name="P302">INGLESE e Francese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 text:c="21"/>Parlato e scritto: livello <text:s/>Scolastico</text:p>
          </table:table-cell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comunicative</text:p>
          </table:table-cell>
          <table:table-cell table:style-name="TableCell317">
            <text:list text:style-name="LFO3" text:continue-numbering="true">
              <text:list-item>
                <text:p text:style-name="P318"><text:span text:style-name="T319">Possiedo ottime<text:s/></text:span><text:span text:style-name="T320">competenze comunicative acquisite durante il lavoro che mi vede coinvolto con la gestione continua di riunioni interne ed esterne. Di <text:s/>recente ho inoltre migliorato le mi competenze avendo partecipato a moduli formativi partocinati dal Politecnico di Torin</text:span><text:span text:style-name="T321">o <text:s/>(aula 80 persone) <text:s/>e presenziato quale relatore a convegni intenrzionali in Torino, organizzati sempre dal Politecnico di Torino.</text:span></text:p>
              </text:list-item>
            </text:list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P328">Competenze organizzative e gestionali</text:p>
          </table:table-cell>
          <table:table-cell table:style-name="TableCell329">
            <text:list text:style-name="LFO3" text:continue-numbering="true">
              <text:list-item>
                <text:p text:style-name="P330"><text:span text:style-name="T331">Dal 2006 gestisco le risorse umane a me affidate alimentando <text:s/>la leadership e la<text:s/></text:span><text:span text:style-name="T332">grstione efficace del feedback e della delega. Attualmente gestisco 13 risorse fra quelle a tempo indeterminato e <text:s/>determinato.<text:s/></text:span></text:p>
              </text:list-item>
            </text:list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professionali</text:p>
          </table:table-cell>
          <table:table-cell table:style-name="TableCell340">
            <text:list text:style-name="LFO3" text:continue-numbering="true">
              <text:list-item>
                <text:p text:style-name="P341">buona padronanza dei 76 processi aziendali gestiti dalla U.O. a me assegnata. Le principali<text:s/>competenze sono incluse nella delega conferitami dal Direttore Regionale del Piemonte e Valle d’Aosta dell’Agenzia del Demanio e riguardano: la rappresenatività dell’Agenzia nei processi di mediazione e conciliazione per liti instaurate; la stipulazione dei contratti di concessione, locazione, anche di valorizzazione del portafoglio immobiliare; <text:s/>la gestione dei <text:s/>diritti reali , anche in applicazione a leggi speciali, degli immobili pubblici , apprezzandone il relativo valore sul mercato immobiliare; definire la DD per <text:s/>la clusterizzazione della destinazione futura degli immbili; <text:s/>gestione ed assunzione della figura di responsabile del procedimento per la riscossione dei crediti vantati dallo Stato, giusta l’occupazione degli immobili pubblici; <text:s/>supervisione<text:s/>della procedura di gestione dei veicoli confiscati ex <text:s/>D.P.R. 189 del 2001; buona conoscenza della normativa legata agli appalti pubblici (D.lgs 163/2006 e successivo D.P.R. 207/2010) <text:s/>e gestione degli stessi per l’acquisto di servizi e lavori con il profilo di respnsabilità massimo <text:s/>ovvero R.U.P.; gestione delle attività relative al risparmio della spesa pubblica mediante redazione di piani di razionalizzazione assumento la figura di P.M.</text:p>
              </text:list-item>
            </text:list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informatiche</text:p>
          </table:table-cell>
          <table:table-cell table:style-name="TableCell349">
            <text:list text:style-name="LFO3" text:continue-numbering="true">
              <text:list-item>
                <text:p text:style-name="P350"><text:span text:style-name="T351">buona padronanza degli strumenti Microsof</text:span><text:span text:style-name="T352">t Office</text:span></text:p>
              </text:list-item>
            </text:list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atente di guida</text:p>
          </table:table-cell>
          <table:table-cell table:style-name="TableCell360">
            <text:list text:style-name="LFO3" text:continue-numbering="true">
              <text:list-item>
                <text:p text:style-name="P361"><text:span text:style-name="T362"><text:s/>Patetenti A <text:s/>e B</text:span></text:p>
              </text:list-item>
            </text:list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_ECV_LeftHeading"><text:span text:style-name="T369">ULTERIORI INFORMAZIONI</text:span></text:p>
          </table:table-cell>
          <table:table-cell table:style-name="TableCell370">
            <text:p text:style-name="_ECV_BlueBox"><text:span text:style-name="T371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2"><text:s/>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ubblicazioni</text:p>
            <text:p text:style-name="P380">Presentazioni</text:p>
            <text:p text:style-name="P381">Progetti</text:p>
            <text:p text:style-name="P382">Conferenze</text:p>
            <text:p text:style-name="P383">Seminari</text:p>
            <text:p text:style-name="P384">Riconoscimenti e premi</text:p>
            <text:p text:style-name="P385">Appartenenza a gruppi / associazioni</text:p>
            <text:p text:style-name="P386">Referenze</text:p>
          </table:table-cell>
          <table:table-cell table:style-name="TableCell387">
            <text:list text:style-name="LFO3" text:continue-numbering="true">
              <text:list-item>
                <text:p text:style-name="P388">Partecipazione, in rappresentanza dell’Agenzia del<text:s/>Demanio, al convegno Internazionale “Patrimonio Architettonico Religioso- Nuove Funzioni e Processi di Trasformazione” indetto dal <text:s/>POLITECNICO DI TORINO, Dipartimento di Architettura e Design;</text:p>
              </text:list-item>
              <text:list-item>
                <text:p text:style-name="P389">Relatore all’interno del corso di laurea magistrale di Architettura all’interno della lezione <text:s/>“fattibilità economico-finanziaria degli investimenti immobiliari”. Indetto dal <text:s/>POLITECNICO DI TORINO, Dipartimento di Architettura e Design.</text:p>
              </text:list-item>
              <text:list-item>
                <text:p text:style-name="P390">insignito dell’onorificenza di Cavaliere della Repubblica con decreto del Presidente della Repubblica in data 2/06/2014</text:p>
              </text:list-item>
            </text:list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Dati personali</text:p>
          </table:table-cell>
          <table:table-cell table:style-name="TableCell401">
            <text:list text:style-name="LFO3" text:continue-numbering="true">
              <text:list-item>
                <text:p text:style-name="P402">Autorizzo il trattamento dei miei dati personali ai sensi del Decreto Legislativo 30 giugno 2003, n. 196 "Codice in materia di protezione dei dati personali”.</text:p>
              </text:list-item>
            </text:list>
          </table:table-cell>
        </table:table-row>
      </table:table>
      <text:p text:style-name="P403"/>
      <text:p text:style-name="P404"/>
      <text:p text:style-name="P405"/>
      <text:p text:style-name="_ECV_Text"><text:span text:style-name="T406">Torino, 13/01/2015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f.to</text:span><text:span text:style-name="T417"><text:s/>Mario Parlagre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false"/>
    </style:style>
    <style:style style:name="Posizione" style:display-name="Posizione" style:family="paragraph" style:next-style-name="Risultato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style:language-asian="en" style:country-asian="US" fo:hyphenate="false"/>
    </style:style>
    <style:style style:name="Nomesocietà" style:display-name="Nome società" style:family="paragraph" style:parent-style-name="Normale" style:next-style-name="Posizione" style:auto-update="true">
      <style:paragraph-properties fo:widows="2" fo:orphans="2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false"/>
    </style:style>
    <style:style style:name="Obiettivi" style:display-name="Obiettivi" style:family="paragraph" style:parent-style-name="Normale" style:next-style-name="Corpotesto">
      <style:paragraph-properties fo:widows="2" fo:orphans="2" fo:text-align="justify" fo:margin-top="0.0416in" fo:margin-bottom="0.1527in" style:line-height-at-least="0.1527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E" style:display-name="E" style:family="paragraph" style:parent-style-name="Normale" style:next-style-name="Corpotesto">
      <style:paragraph-properties fo:widows="2" fo:orphans="2" fo:text-align="justify" fo:margin-bottom="0.1527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Mario Parlagrec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io Parlagrec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4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32:00Z</meta:creation-date>
    <dc:date>2021-09-13T10:48:00Z</dc:date>
    <meta:print-date>2015-01-13T08:02:00Z</meta:print-date>
    <meta:template xlink:href="Normal" xlink:type="simple"/>
    <meta:editing-cycles>6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4" meta:paragraph-count="19" meta:word-count="1481" meta:character-count="9906" meta:row-count="70" meta:non-whitespace-character-count="8444"/>
  </office:meta>
</office:document-meta>
</file>