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5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6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6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8708in" style:use-optimal-column-width="false"/>
    </style:style>
    <style:style style:name="TableColumn60" style:family="table-column">
      <style:table-column-properties style:column-width="5.334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72" style:parent-style-name="_ECV_Comments" style:family="paragraph">
      <style:text-properties fo:language="it" fo:country="IT"/>
    </style:style>
    <style:style style:name="TableColumn74" style:family="table-column">
      <style:table-column-properties style:column-width="1.8694in" style:use-optimal-column-width="false"/>
    </style:style>
    <style:style style:name="TableColumn75" style:family="table-column">
      <style:table-column-properties style:column-width="5.6118in" style:use-optimal-column-width="false"/>
    </style:style>
    <style:style style:name="Table73" style:family="table">
      <style:table-properties style:width="7.4812in" fo:margin-left="0in" table:align="left"/>
    </style:style>
    <style:style style:name="TableRow76" style:family="table-row">
      <style:table-row-properties style:min-row-height="0.093in" style:use-optimal-row-height="false" fo:keep-together="alway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Date" style:family="paragraph">
      <style:text-properties fo:language="it" fo:country="I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8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82" style:family="table-row">
      <style:table-row-properties style:min-row-height="0.093in"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Date" style:family="paragraph">
      <style:text-properties fo:language="it" fo:country="I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8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88" style:family="table-row">
      <style:table-row-properties style:min-row-height="0.093in"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9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94" style:family="table-row">
      <style:table-row-properties style:min-row-height="0.093in" style:use-optimal-row-height="false" fo:keep-together="alway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9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00" style:family="table-row">
      <style:table-row-properties style:min-row-height="0.093in"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Date" style:family="paragraph">
      <style:text-properties fo:language="it" fo:country="I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0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06" style:family="table-row">
      <style:table-row-properties style:min-row-height="0.093in" style:use-optimal-row-height="false" fo:keep-together="alway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Date" style:family="paragraph">
      <style:text-properties fo:language="it" fo:country="I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12" style:family="table-row">
      <style:table-row-properties style:min-row-height="0.093in"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Date" style:family="paragraph">
      <style:text-properties fo:language="it" fo:country="I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18" style:family="table-row">
      <style:table-row-properties style:min-row-height="0.093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Date" style:family="paragraph">
      <style:text-properties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2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24" style:family="table-row">
      <style:table-row-properties style:min-row-height="0.093in"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2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30" style:family="table-row">
      <style:table-row-properties style:min-row-height="0.093in"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fo:language="it" fo:country="I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3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36" style:family="table-row">
      <style:table-row-properties style:min-row-height="0.093in"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Date" style:family="paragraph">
      <style:text-properties fo:language="it" fo:country="I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4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42" style:family="table-row">
      <style:table-row-properties style:min-row-height="0.093in"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4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48" style:family="table-row">
      <style:table-row-properties style:min-row-height="0.093in"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5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54" style:family="table-row">
      <style:table-row-properties style:min-row-height="0.093in"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Date" style:family="paragraph">
      <style:text-properties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paragraph-properties fo:text-align="justify" fo:margin-left="0.0993in" fo:text-indent="-0.0993in">
        <style:tab-stops>
          <style:tab-stop style:type="left" style:position="0.0361in"/>
          <style:tab-stop style:type="left" style:position="0.0979in"/>
        </style:tab-stops>
      </style:paragraph-properties>
      <style:text-properties fo:color="#0E4194" fo:font-size="11pt" style:font-size-asian="11pt" fo:language="it" fo:country="IT"/>
    </style:style>
    <style:style style:name="P15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60" style:family="table-row">
      <style:table-row-properties style:min-row-height="0.2201in" style:use-optimal-row-height="false" fo:keep-together="always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4" style:parent-style-name="Car.predefinitoparagrafo" style:family="text">
      <style:text-properties fo:language="it" fo:country="IT"/>
    </style:style>
    <style:style style:name="T165" style:parent-style-name="_ECV_HeadingBusinessSector" style:family="text">
      <style:text-properties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style:font-name-asian="ArialMT" style:font-name-complex="ArialMT" fo:language="it" fo:country="IT"/>
    </style:style>
    <style:style style:name="T168" style:parent-style-name="_ECV_HeadingBusinessSector" style:family="text">
      <style:text-properties fo:language="it" fo:country="IT"/>
    </style:style>
    <style:style style:name="T169" style:parent-style-name="Car.predefinitoparagrafo" style:family="text">
      <style:text-properties style:font-name-asian="ArialMT" style:font-name-complex="ArialMT" fo:language="it" fo:country="IT"/>
    </style:style>
    <style:style style:name="P170" style:parent-style-name="_ECV_BusinessSectorRow" style:family="paragraph">
      <style:text-properties fo:language="it" fo:country="IT"/>
    </style:style>
    <style:style style:name="P171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72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73" style:parent-style-name="_ECV_BusinessSectorRow" style:family="paragraph">
      <style:text-properties fo:language="it" fo:country="IT"/>
    </style:style>
    <style:style style:name="T174" style:parent-style-name="_ECV_HeadingBusinessSector" style:family="text">
      <style:text-properties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77" style:family="table-row">
      <style:table-row-properties style:min-row-height="0.2201in" style:use-optimal-row-height="false" fo:keep-together="always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Date" style:family="paragraph">
      <style:text-properties fo:language="it" fo:country="I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_ECV_SubSectionHeading" style:family="paragraph">
      <style:text-properties fo:language="it" fo:country="IT"/>
    </style:style>
    <style:style style:name="P182" style:parent-style-name="_ECV_SubSectionHeading" style:family="paragraph">
      <style:text-properties style:font-name-asian="ArialMT" style:font-name-complex="ArialMT" fo:color="#3F3A38" fo:font-size="8pt" style:font-size-asian="8pt" fo:language="it" fo:country="IT"/>
    </style:style>
    <style:style style:name="P183" style:parent-style-name="_ECV_BusinessSectorRow" style:family="paragraph">
      <style:text-properties fo:language="it" fo:country="IT"/>
    </style:style>
    <style:style style:name="P184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85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86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87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88" style:parent-style-name="Paragrafoelenco" style:family="paragraph">
      <style:paragraph-properties fo:text-align="justify" fo:margin-left="0.0986in" fo:text-indent="-0.0986in">
        <style:tab-stops>
          <style:tab-stop style:type="left" style:position="0.0368in"/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89" style:parent-style-name="_ECV_BusinessSectorRow" style:family="paragraph">
      <style:text-properties fo:language="it" fo:country="IT"/>
    </style:style>
    <style:style style:name="T190" style:parent-style-name="_ECV_HeadingBusinessSector" style:family="text">
      <style:text-properties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Row193" style:family="table-row">
      <style:table-row-properties style:min-row-height="0.2201in"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_ECV_BusinessSectorRow" style:family="paragraph">
      <style:text-properties fo:color="#0E4194" fo:font-size="11pt" style:font-size-asian="11pt" fo:language="it" fo:country="IT"/>
    </style:style>
    <style:style style:name="T198" style:parent-style-name="Car.predefinitoparagrafo" style:family="text">
      <style:text-properties style:font-name-asian="ArialMT" style:font-name-complex="ArialMT" fo:language="it" fo:country="IT"/>
    </style:style>
    <style:style style:name="P199" style:parent-style-name="_ECV_BusinessSectorRow" style:family="paragraph">
      <style:text-properties fo:language="it" fo:country="IT"/>
    </style:style>
    <style:style style:name="P200" style:parent-style-name="_ECV_BusinessSectorRow" style:family="paragraph">
      <style:paragraph-properties fo:margin-left="0.0979in" fo:text-indent="-0.0979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T201" style:parent-style-name="_ECV_HeadingBusinessSector" style:family="text">
      <style:text-properties fo:language="it" fo:country="IT"/>
    </style:style>
    <style:style style:name="T202" style:parent-style-name="Car.predefinitoparagrafo" style:family="text">
      <style:text-properties fo:language="it" fo:country="IT"/>
    </style:style>
    <style:style style:name="TableRow203" style:family="table-row">
      <style:table-row-properties style:min-row-height="0.2201in" style:use-optimal-row-height="false" fo:keep-together="always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7" style:parent-style-name="Car.predefinitoparagrafo" style:family="text">
      <style:text-properties fo:color="#0E4194" fo:font-size="11pt" style:font-size-asian="11pt"/>
    </style:style>
    <style:style style:name="P208" style:parent-style-name="Paragrafoelenco" style:family="paragraph">
      <style:paragraph-properties fo:text-align="justify" fo:margin-left="0in" fo:text-indent="0in">
        <style:tab-stops>
          <style:tab-stop style:type="left" style:position="0.1152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09" style:parent-style-name="Paragrafoelenco" style:family="paragraph">
      <style:paragraph-properties fo:text-align="justify" fo:margin-left="0in" fo:text-indent="0in">
        <style:tab-stops>
          <style:tab-stop style:type="left" style:position="0.1152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10" style:parent-style-name="Paragrafoelenco" style:family="paragraph">
      <style:paragraph-properties fo:text-align="justify" fo:margin-left="0in" fo:text-indent="0in">
        <style:tab-stops>
          <style:tab-stop style:type="left" style:position="0.1152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11" style:parent-style-name="Paragrafoelenco" style:family="paragraph">
      <style:paragraph-properties fo:text-align="justify" fo:margin-left="0in" fo:text-indent="0in">
        <style:tab-stops>
          <style:tab-stop style:type="left" style:position="0.1152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12" style:parent-style-name="Paragrafoelenco" style:family="paragraph">
      <style:paragraph-properties fo:text-align="justify" fo:margin-left="0in" fo:text-indent="0in">
        <style:tab-stops>
          <style:tab-stop style:type="left" style:position="0.1152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13" style:parent-style-name="Paragrafoelenco" style:family="paragraph">
      <style:paragraph-properties fo:text-align="justify" fo:margin-left="0in" fo:text-indent="0in">
        <style:tab-stops>
          <style:tab-stop style:type="left" style:position="0.1152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14" style:parent-style-name="Paragrafoelenco" style:family="paragraph">
      <style:paragraph-properties fo:text-align="justify" fo:margin-left="0in" fo:text-indent="0in">
        <style:tab-stops>
          <style:tab-stop style:type="left" style:position="0.1152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15" style:parent-style-name="Paragrafoelenco" style:family="paragraph">
      <style:paragraph-properties fo:text-align="justify" fo:margin-left="0in" fo:text-indent="0in">
        <style:tab-stops>
          <style:tab-stop style:type="left" style:position="0.1152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16" style:parent-style-name="_ECV_BusinessSectorRow" style:family="paragraph">
      <style:text-properties fo:language="it" fo:country="IT"/>
    </style:style>
    <style:style style:name="T217" style:parent-style-name="_ECV_HeadingBusinessSector" style:family="text">
      <style:text-properties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220" style:parent-style-name="Car.predefinitoparagrafo" style:family="text">
      <style:text-properties fo:language="it" fo:country="IT"/>
    </style:style>
    <style:style style:name="P221" style:parent-style-name="Normale" style:family="paragraph">
      <style:text-properties text:display="none"/>
    </style:style>
    <style:style style:name="TableColumn223" style:family="table-column">
      <style:table-column-properties style:column-width="1.9673in"/>
    </style:style>
    <style:style style:name="TableColumn224" style:family="table-column">
      <style:table-column-properties style:column-width="5.5104in"/>
    </style:style>
    <style:style style:name="Table222" style:family="table">
      <style:table-properties style:width="7.4777in" style:rel-width="103.78%" fo:margin-left="0in" table:align="left"/>
    </style:style>
    <style:style style:name="TableRow225" style:family="table-row">
      <style:table-row-properties style:min-row-height="0.118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227" style:parent-style-name="Car.predefinitoparagrafo" style:family="text">
      <style:text-properties fo:language="it" fo:country="I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_ECV_RightHeading" style:family="paragraph">
      <style:text-properties fo:language="it" fo:country="IT"/>
    </style:style>
    <style:style style:name="TableRow230" style:family="table-row">
      <style:table-row-properties style:min-row-height="0.118in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232" style:parent-style-name="Car.predefinitoparagrafo" style:family="text">
      <style:text-properties fo:letter-spacing="normal" fo:language="it" fo:country="I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BusinessSectorRow" style:family="paragraph">
      <style:text-properties fo:color="#1593CB" fo:letter-spacing="normal" style:letter-kerning="false" fo:font-size="9pt" style:font-size-asian="9pt" style:font-size-complex="9pt" fo:language="it" fo:country="IT"/>
    </style:style>
    <style:style style:name="P235" style:parent-style-name="_ECV_BusinessSectorRow" style:family="paragraph">
      <style:paragraph-properties fo:margin-right="0.1958in"/>
      <style:text-properties fo:language="it" fo:country="IT"/>
    </style:style>
    <style:style style:name="P236" style:parent-style-name="Paragrafoelenco" style:family="paragraph">
      <style:paragraph-properties fo:text-align="justify" fo:margin-left="0in">
        <style:tab-stops/>
      </style:paragraph-properties>
      <style:text-properties fo:letter-spacing="normal" style:letter-kerning="false" fo:language="it" fo:country="IT"/>
    </style:style>
    <style:style style:name="P237" style:parent-style-name="Paragrafoelenco" style:family="paragraph">
      <style:paragraph-properties fo:text-align="justify" fo:margin-left="0in">
        <style:tab-stops/>
      </style:paragraph-properties>
      <style:text-properties fo:letter-spacing="normal" style:letter-kerning="false" fo:language="it" fo:country="IT"/>
    </style:style>
    <style:style style:name="P238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39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0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1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2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3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4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5" style:parent-style-name="Paragrafoelenco" style:family="paragraph">
      <style:paragraph-properties fo:text-align="justify" fo:margin-left="0.1972in" fo:margin-right="0.1173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6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7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8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49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50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51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52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53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54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55" style:parent-style-name="Paragrafoelenco" style:family="paragraph">
      <style:paragraph-properties fo:text-align="justify" fo:margin-left="0.1972in">
        <style:tab-stops/>
      </style:paragraph-properties>
      <style:text-properties fo:letter-spacing="normal" style:letter-kerning="false" fo:language="it" fo:country="IT"/>
    </style:style>
    <style:style style:name="P256" style:parent-style-name="Paragrafoelenco" style:family="paragraph">
      <style:paragraph-properties fo:text-align="justify" fo:margin-left="0in">
        <style:tab-stops/>
      </style:paragraph-properties>
      <style:text-properties fo:letter-spacing="normal" style:letter-kerning="false" fo:language="it" fo:country="IT"/>
    </style:style>
    <style:style style:name="P257" style:parent-style-name="Paragrafoelenco" style:family="paragraph">
      <style:paragraph-properties fo:text-align="justify" fo:margin-left="0.1972in">
        <style:tab-stops/>
      </style:paragraph-properties>
      <style:text-properties fo:letter-spacing="normal" style:letter-kerning="false" fo:language="it" fo:country="IT"/>
    </style:style>
    <style:style style:name="P258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59" style:parent-style-name="Paragrafoelenco" style:family="paragraph">
      <style:paragraph-properties fo:text-align="justify" fo:margin-left="0in">
        <style:tab-stops/>
      </style:paragraph-properties>
      <style:text-properties fo:letter-spacing="normal" style:letter-kerning="false" fo:language="it" fo:country="IT"/>
    </style:style>
    <style:style style:name="P260" style:parent-style-name="Paragrafoelenco" style:family="paragraph">
      <style:paragraph-properties fo:text-align="justify" fo:margin-left="0in">
        <style:tab-stops/>
      </style:paragraph-properties>
      <style:text-properties fo:letter-spacing="normal" style:letter-kerning="false" fo:language="it" fo:country="IT"/>
    </style:style>
    <style:style style:name="P261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etter-spacing="normal" style:letter-kerning="false" fo:language="it" fo:country="IT"/>
    </style:style>
    <style:style style:name="P262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63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etter-spacing="normal" style:letter-kerning="false" fo:language="it" fo:country="IT"/>
    </style:style>
    <style:style style:name="P264" style:parent-style-name="Paragrafoelenco" style:family="paragraph">
      <style:paragraph-properties fo:text-align="justify" fo:margin-left="0in">
        <style:tab-stops/>
      </style:paragraph-properties>
      <style:text-properties fo:letter-spacing="normal" style:letter-kerning="false" fo:language="it" fo:country="IT"/>
    </style:style>
    <style:style style:name="P26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etter-spacing="normal" style:letter-kerning="false" fo:language="it" fo:country="IT"/>
    </style:style>
    <style:style style:name="P266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6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etter-spacing="normal" style:letter-kerning="false" fo:language="it" fo:country="IT"/>
    </style:style>
    <style:style style:name="P268" style:parent-style-name="_ECV_BusinessSectorRow" style:family="paragraph">
      <style:text-properties fo:color="#1593CB" fo:letter-spacing="normal" style:letter-kerning="false" fo:font-size="9pt" style:font-size-asian="9pt" style:font-size-complex="9pt" fo:language="it" fo:country="IT"/>
    </style:style>
    <style:style style:name="P26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etter-spacing="normal" style:letter-kerning="false" fo:language="it" fo:country="IT"/>
    </style:style>
    <style:style style:name="P270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71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etter-spacing="normal" style:letter-kerning="false" fo:language="it" fo:country="IT"/>
    </style:style>
    <style:style style:name="P272" style:parent-style-name="_ECV_BusinessSectorRow" style:family="paragraph">
      <style:text-properties fo:color="#1593CB" fo:letter-spacing="normal" style:letter-kerning="false" fo:font-size="9pt" style:font-size-asian="9pt" style:font-size-complex="9pt" fo:language="it" fo:country="IT"/>
    </style:style>
    <style:style style:name="P273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etter-spacing="normal" style:letter-kerning="false" fo:language="it" fo:country="IT"/>
    </style:style>
    <style:style style:name="P274" style:parent-style-name="Paragrafoelenco" style:family="paragraph">
      <style:paragraph-properties fo:text-align="justify" fo:margin-left="0.1972in" fo:text-indent="-0.1972in">
        <style:tab-stops>
          <style:tab-stop style:type="left" style:position="0.0986in"/>
        </style:tab-stops>
      </style:paragraph-properties>
      <style:text-properties fo:letter-spacing="normal" style:letter-kerning="false" fo:language="it" fo:country="IT"/>
    </style:style>
    <style:style style:name="P275" style:parent-style-name="Paragrafoelenco" style:family="paragraph">
      <style:paragraph-properties fo:text-align="justify" fo:margin-left="0.1972in">
        <style:tab-stops/>
      </style:paragraph-properties>
      <style:text-properties fo:letter-spacing="normal" style:letter-kerning="false" fo:language="it" fo:country="IT"/>
    </style:style>
    <style:style style:name="P276" style:parent-style-name="_ECV_RightHeading" style:family="paragraph">
      <style:text-properties fo:letter-spacing="normal" fo:language="it" fo:country="IT"/>
    </style:style>
    <style:style style:name="P277" style:parent-style-name="Normale" style:family="paragraph">
      <style:text-properties fo:language="it" fo:country="IT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1in" style:use-optimal-column-width="false"/>
    </style:style>
    <style:style style:name="Table278" style:family="table">
      <style:table-properties style:width="7.2048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6" style:parent-style-name="Car.predefinitoparagrafo" style:family="text">
      <style:text-properties fo:language="it" fo:country="IT"/>
    </style:style>
    <style:style style:name="P287" style:parent-style-name="Normale" style:family="paragraph">
      <style:text-properties text:display="none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1.0722in" style:use-optimal-column-width="false"/>
    </style:style>
    <style:style style:name="TableColumn291" style:family="table-column">
      <style:table-column-properties style:column-width="1.0402in" style:use-optimal-column-width="false"/>
    </style:style>
    <style:style style:name="TableColumn292" style:family="table-column">
      <style:table-column-properties style:column-width="1.0409in" style:use-optimal-column-width="false"/>
    </style:style>
    <style:style style:name="TableColumn293" style:family="table-column">
      <style:table-column-properties style:column-width="1.0416in" style:use-optimal-column-width="false"/>
    </style:style>
    <style:style style:name="TableColumn294" style:family="table-column">
      <style:table-column-properties style:column-width="1.0423in" style:use-optimal-column-width="false"/>
    </style:style>
    <style:style style:name="Table288" style:family="table">
      <style:table-properties style:width="7.2055in" fo:margin-left="0in" table:align="left"/>
    </style:style>
    <style:style style:name="TableRow295" style:family="table-row">
      <style:table-row-properties style:min-row-height="0.177in" style:use-optimal-row-height="false" fo:keep-together="always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LeftDetails" style:family="paragraph">
      <style:text-properties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ectionDetails" style:family="paragraph">
      <style:text-properties fo:language="it" fo:country="IT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LeftHeading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RightColumn" style:family="paragraph">
      <style:text-properties fo:language="it" fo:country="IT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307" style:parent-style-name="Car.predefinitoparagrafo" style:family="text">
      <style:text-properties fo:language="it" fo:country="IT"/>
    </style:style>
    <style:style style:name="TableCell30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fo:language="it" fo:country="IT"/>
    </style:style>
    <style:style style:name="TableCell31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fo:language="it" fo:country="IT"/>
    </style:style>
    <style:style style:name="TableCell31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fo:language="it" fo:country="IT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5" style:parent-style-name="_ECV_RightColumn" style:family="paragraph">
      <style:text-properties fo:language="it" fo:country="IT"/>
    </style:style>
    <style:style style:name="TableRow326" style:family="table-row">
      <style:table-row-properties style:min-row-height="0.1965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_ECV_LanguageName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8" style:parent-style-name="Car.predefinitoparagrafo" style:family="text">
      <style:text-properties fo:language="it" fo:country="IT"/>
    </style:style>
    <style:style style:name="TableRow339" style:family="table-row">
      <style:table-row-properties style:min-row-height="0.1965in"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e" style:family="paragraph">
      <style:text-properties fo:language="it" fo:country="IT"/>
    </style:style>
    <style:style style:name="TableCell34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3" style:parent-style-name="_ECV_LanguageCertificate" style:family="paragraph">
      <style:text-properties fo:language="it" fo:country="IT"/>
    </style:style>
    <style:style style:name="TableRow344" style:family="table-row">
      <style:table-row-properties style:min-row-height="0.2756in" style:use-optimal-row-height="false" fo:keep-together="always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e" style:family="paragraph">
      <style:text-properties fo:language="it" fo:country="I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_ECV_LanguageExplanation" style:family="paragraph">
      <style:text-properties fo:language="it" fo:country="IT"/>
    </style:style>
    <style:style style:name="P349" style:parent-style-name="_ECV_LanguageExplanation" style:family="paragraph">
      <style:text-properties fo:language="it" fo:country="IT"/>
    </style:style>
    <style:style style:name="P350" style:parent-style-name="Normale" style:family="paragraph">
      <style:text-properties fo:language="it" fo:country="IT"/>
    </style:style>
    <style:style style:name="P351" style:parent-style-name="Normale" style:family="paragraph"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SectionDetails" style:family="paragraph">
      <style:text-properties fo:language="it" fo:country="IT"/>
    </style:style>
    <style:style style:name="P369" style:parent-style-name="_ECV_Text" style:family="paragraph">
      <style:text-properties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5.2375in" style:use-optimal-column-width="false"/>
    </style:style>
    <style:style style:name="Table370" style:family="table">
      <style:table-properties style:width="7.2055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LeftDetails" style:family="paragraph">
      <style:text-properties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SectionBullet" style:family="paragraph">
      <style:text-properties fo:language="it" fo:country="IT"/>
    </style:style>
    <style:style style:name="P378" style:parent-style-name="_ECV_Text" style:family="paragraph">
      <style:text-properties fo:language="it" fo:country="IT"/>
    </style:style>
    <style:style style:name="TableColumn380" style:family="table-column">
      <style:table-column-properties style:column-width="1.968in" style:use-optimal-column-width="false"/>
    </style:style>
    <style:style style:name="TableColumn381" style:family="table-column">
      <style:table-column-properties style:column-width="5.2375in" style:use-optimal-column-width="false"/>
    </style:style>
    <style:style style:name="Table379" style:family="table">
      <style:table-properties style:width="7.2055in" fo:margin-left="0in" table:align="left"/>
    </style:style>
    <style:style style:name="TableRow382" style:family="table-row">
      <style:table-row-properties style:min-row-height="0.118in" style:use-optimal-row-height="false" fo:keep-together="always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LeftDetails" style:family="paragraph">
      <style:text-properties fo:language="it" fo:country="I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_ECV_SectionBullet" style:family="paragraph">
      <style:text-properties fo:language="it" fo:country="IT"/>
    </style:style>
    <style:style style:name="P387" style:parent-style-name="Paragrafoelenco" style:family="paragraph">
      <style:paragraph-properties fo:text-align="justify" fo:margin-left="0.1972in">
        <style:tab-stops>
          <style:tab-stop style:type="left" style:position="0.1263in"/>
        </style:tab-stops>
      </style:paragraph-properties>
      <style:text-properties fo:language="it" fo:country="I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Paragrafoelenco" style:family="paragraph">
      <style:paragraph-properties fo:text-align="justify" fo:margin-left="0.1972in" fo:text-indent="-0.1972in">
        <style:tab-stops>
          <style:tab-stop style:type="left" style:position="0.1263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393" style:parent-style-name="Paragrafoelenco" style:family="paragraph">
      <style:paragraph-properties fo:text-align="justify" fo:margin-left="0.1972in" fo:text-indent="-0.1972in">
        <style:tab-stops>
          <style:tab-stop style:type="left" style:position="0.1263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394" style:parent-style-name="Paragrafoelenco" style:family="paragraph">
      <style:paragraph-properties fo:text-align="justify" fo:margin-left="0.1972in" fo:text-indent="-0.1972in">
        <style:tab-stops>
          <style:tab-stop style:type="left" style:position="0.1263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395" style:parent-style-name="_ECV_SubSectionHeading" style:family="paragraph">
      <style:paragraph-properties fo:margin-left="0.1972in" fo:text-indent="-0.1972in">
        <style:tab-stops>
          <style:tab-stop style:type="left" style:position="0.1263in"/>
        </style:tab-stops>
      </style:paragraph-properties>
      <style:text-properties fo:color="#3F3A38" fo:font-size="9pt" style:font-size-asian="9pt" fo:language="it" fo:country="IT"/>
    </style:style>
    <style:style style:name="P396" style:parent-style-name="Paragrafoelenco" style:family="paragraph">
      <style:paragraph-properties fo:text-align="justify" fo:margin-left="0.1972in" fo:text-indent="-0.1972in">
        <style:tab-stops>
          <style:tab-stop style:type="left" style:position="0.1263in"/>
        </style:tab-stops>
      </style:paragraph-properties>
      <style:text-properties fo:font-size="9pt" style:font-size-asian="9pt" fo:language="it" fo:country="IT"/>
    </style:style>
    <style:style style:name="P397" style:parent-style-name="Normale" style:family="paragraph">
      <style:text-properties fo:language="it" fo:country="IT"/>
    </style:style>
    <style:style style:name="TableColumn399" style:family="table-column">
      <style:table-column-properties style:column-width="1.968in" style:use-optimal-column-width="false"/>
    </style:style>
    <style:style style:name="TableColumn400" style:family="table-column">
      <style:table-column-properties style:column-width="5.2375in" style:use-optimal-column-width="false"/>
    </style:style>
    <style:style style:name="Table398" style:family="table">
      <style:table-properties style:width="7.2055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_ECV_SectionDetails" style:family="paragraph">
      <style:text-properties fo:language="it" fo:country="I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LeftDetails" style:family="paragraph">
      <style:text-properties fo:language="it" fo:country="IT"/>
    </style:style>
    <style:style style:name="P409" style:parent-style-name="_ECV_LeftDetails" style:family="paragraph">
      <style:text-properties fo:language="it" fo:country="I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SectionDetails" style:family="paragraph">
      <style:text-properties fo:language="it" fo:country="I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414" style:parent-style-name="Car.predefinitoparagrafo" style:family="text">
      <style:text-properties fo:language="it" fo:country="I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T4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_ECV_LeftDetails" style:family="paragraph">
      <style:text-properties fo:language="it" fo:country="I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SectionDetails" style:family="paragraph">
      <style:text-properties fo:language="it" fo:country="IT" style:language-asian="it" style:country-asian="IT" style:language-complex="ar" style:country-complex="SA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P425" style:parent-style-name="_ECV_LeftDetails" style:family="paragraph">
      <style:text-properties fo:language="it" fo:country="I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Paragrafoelenco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428" style:parent-style-name="_ECV_SectionDetails" style:family="paragraph">
      <style:text-properties fo:language="it" fo:country="IT" style:language-asian="it" style:country-asian="IT" style:language-complex="ar" style:country-complex="SA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LeftDetails" style:family="paragraph">
      <style:text-properties fo:language="it" fo:country="IT"/>
    </style:style>
    <style:style style:name="P432" style:parent-style-name="_ECV_LeftDetails" style:family="paragraph">
      <style:text-properties fo:language="it" fo:country="I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Paragrafoelenco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435" style:parent-style-name="Paragrafoelenco" style:family="paragraph">
      <style:paragraph-properties fo:text-align="justify" fo:margin-left="0.0784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text-properties fo:language="it" fo:country="IT"/>
    </style:style>
    <style:style style:name="P444" style:parent-style-name="_ECV_LeftDetails" style:family="paragraph">
      <style:text-properties fo:language="it" fo:country="IT"/>
    </style:style>
    <style:style style:name="P445" style:parent-style-name="_ECV_LeftDetails" style:family="paragraph">
      <style:text-properties fo:language="it" fo:country="IT"/>
    </style:style>
    <style:style style:name="P446" style:parent-style-name="_ECV_LeftDetails" style:family="paragraph">
      <style:text-properties fo:language="it" fo:country="IT"/>
    </style:style>
    <style:style style:name="P447" style:parent-style-name="_ECV_LeftDetails" style:family="paragraph">
      <style:text-properties fo:language="it" fo:country="IT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text-properties fo:language="it" fo:country="IT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P456" style:parent-style-name="_ECV_LeftDetails" style:family="paragraph">
      <style:text-properties fo:language="it" fo:country="IT"/>
    </style:style>
    <style:style style:name="P457" style:parent-style-name="_ECV_LeftDetails" style:family="paragraph">
      <style:text-properties fo:language="it" fo:country="IT"/>
    </style:style>
    <style:style style:name="P458" style:parent-style-name="_ECV_LeftDetails" style:family="paragraph">
      <style:text-properties fo:language="it" fo:country="IT"/>
    </style:style>
    <style:style style:name="P459" style:parent-style-name="_ECV_LeftDetails" style:family="paragraph">
      <style:text-properties fo:language="it" fo:country="IT"/>
    </style:style>
    <style:style style:name="P460" style:parent-style-name="_ECV_LeftDetails" style:family="paragraph">
      <style:text-properties fo:language="it" fo:country="IT"/>
    </style:style>
    <style:style style:name="P461" style:parent-style-name="_ECV_LeftDetails" style:family="paragraph">
      <style:text-properties fo:language="it" fo:country="IT"/>
    </style:style>
    <style:style style:name="P462" style:parent-style-name="_ECV_LeftDetails" style:family="paragraph">
      <style:text-properties fo:language="it" fo:country="I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_ECV_SectionBullet" style:family="paragraph">
      <style:text-properties style:font-name-asian="ArialMT" style:font-name-complex="ArialMT" style:font-size-complex="9pt" fo:language="it" fo:country="IT"/>
    </style:style>
    <style:style style:name="P465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66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67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68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69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70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71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72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73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74" style:parent-style-name="Paragrafoelenc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475" style:parent-style-name="_ECV_SectionBullet" style:family="paragraph">
      <style:text-properties fo:language="it" fo:country="IT"/>
    </style:style>
    <style:style style:name="P476" style:parent-style-name="_ECV_SectionBullet" style:family="paragraph">
      <style:text-properties style:font-name-asian="ArialMT" style:font-name-complex="ArialMT" style:font-size-complex="9pt" fo:language="it" fo:country="IT"/>
    </style:style>
    <style:style style:name="P477" style:parent-style-name="_ECV_SectionBullet" style:family="paragraph"/>
    <style:style style:name="T478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_ECV_SectionBullet" style:family="paragraph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Giuseppe TANCRED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Dirigente</text:p>
            <text:p text:style-name="P56">Agenzia del Demanio<text:s/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L 01/03/2022</text:p>
          </table:table-cell>
          <table:table-cell table:style-name="TableCell79">
            <text:p text:style-name="P80">Direttore Regionale Sicilia</text:p>
            <text:p text:style-name="P81"/>
          </table:table-cell>
        </table:table-row>
        <table:table-row table:style-name="TableRow82">
          <table:table-cell table:style-name="TableCell83">
            <text:p text:style-name="P84">9/2018-9/2021</text:p>
          </table:table-cell>
          <table:table-cell table:style-name="TableCell85">
            <text:p text:style-name="P86">Direttore Regionale Marche</text:p>
            <text:p text:style-name="P87"/>
          </table:table-cell>
        </table:table-row>
        <table:table-row table:style-name="TableRow88">
          <table:table-cell table:style-name="TableCell89">
            <text:p text:style-name="P90">1/2018-8/2018</text:p>
          </table:table-cell>
          <table:table-cell table:style-name="TableCell91">
            <text:p text:style-name="P92">Direttore Regionale Emilia Romagna</text:p>
            <text:p text:style-name="P93"/>
          </table:table-cell>
        </table:table-row>
        <table:table-row table:style-name="TableRow94">
          <table:table-cell table:style-name="TableCell95">
            <text:p text:style-name="P96">2015-2017</text:p>
          </table:table-cell>
          <table:table-cell table:style-name="TableCell97">
            <text:p text:style-name="P98">Direttore Regionale Calabria</text:p>
            <text:p text:style-name="P99"/>
          </table:table-cell>
        </table:table-row>
        <table:table-row table:style-name="TableRow100">
          <table:table-cell table:style-name="TableCell101">
            <text:p text:style-name="P102">1/2013-12/2014</text:p>
          </table:table-cell>
          <table:table-cell table:style-name="TableCell103">
            <text:p text:style-name="P104">Direttore Regionale Marche</text:p>
            <text:p text:style-name="P105"/>
          </table:table-cell>
        </table:table-row>
        <table:table-row table:style-name="TableRow106">
          <table:table-cell table:style-name="TableCell107">
            <text:p text:style-name="P108">1/2010-12/2012</text:p>
          </table:table-cell>
          <table:table-cell table:style-name="TableCell109">
            <text:p text:style-name="P110">Direttore Regionale Trentino Alto Adige<text:line-break/>(Fino al 31/10/2012 Filiale Trentino Alto Adige)</text:p>
            <text:p text:style-name="P111"/>
          </table:table-cell>
        </table:table-row>
        <table:table-row table:style-name="TableRow112">
          <table:table-cell table:style-name="TableCell113">
            <text:p text:style-name="P114">1/2009-12/2009</text:p>
          </table:table-cell>
          <table:table-cell table:style-name="TableCell115">
            <text:p text:style-name="P116">Responsabile Coordinamento Operativo<text:line-break/>Filiale Puglia e Basilicata</text:p>
            <text:p text:style-name="P117"/>
          </table:table-cell>
        </table:table-row>
        <table:table-row table:style-name="TableRow118">
          <table:table-cell table:style-name="TableCell119">
            <text:p text:style-name="P120">7/2008-12/2008</text:p>
          </table:table-cell>
          <table:table-cell table:style-name="TableCell121">
            <text:p text:style-name="P122">Direttore Filiale Sicilia</text:p>
            <text:p text:style-name="P123"/>
          </table:table-cell>
        </table:table-row>
        <table:table-row table:style-name="TableRow124">
          <table:table-cell table:style-name="TableCell125">
            <text:p text:style-name="P126">1/2007-6/2008</text:p>
          </table:table-cell>
          <table:table-cell table:style-name="TableCell127">
            <text:p text:style-name="P128">Direttore Filiale Basilicata</text:p>
            <text:p text:style-name="P129"/>
          </table:table-cell>
        </table:table-row>
        <table:table-row table:style-name="TableRow130">
          <table:table-cell table:style-name="TableCell131">
            <text:p text:style-name="P132">3/2006-12/2006</text:p>
          </table:table-cell>
          <table:table-cell table:style-name="TableCell133">
            <text:p text:style-name="P134">Direttore Filiale Umbria</text:p>
            <text:p text:style-name="P135"/>
          </table:table-cell>
        </table:table-row>
        <table:table-row table:style-name="TableRow136">
          <table:table-cell table:style-name="TableCell137">
            <text:p text:style-name="P138">12/2005-2/2006</text:p>
          </table:table-cell>
          <table:table-cell table:style-name="TableCell139">
            <text:p text:style-name="P140">Responsabile Beni Confiscati Puglia<text:line-break/>Filiale<text:s/>Puglia</text:p>
            <text:p text:style-name="P141"/>
          </table:table-cell>
        </table:table-row>
        <table:table-row table:style-name="TableRow142">
          <table:table-cell table:style-name="TableCell143">
            <text:p text:style-name="P144">4/2004-11/2005</text:p>
          </table:table-cell>
          <table:table-cell table:style-name="TableCell145">
            <text:p text:style-name="P146">Vicedirettore Filiale Puglia</text:p>
            <text:p text:style-name="P147"/>
          </table:table-cell>
        </table:table-row>
        <table:table-row table:style-name="TableRow148">
          <table:table-cell table:style-name="TableCell149">
            <text:p text:style-name="P150">1/2004-4/2004</text:p>
          </table:table-cell>
          <table:table-cell table:style-name="TableCell151">
            <text:p text:style-name="P152">Direttore Filiale di Lecce</text:p>
            <text:p text:style-name="P153"/>
          </table:table-cell>
        </table:table-row>
        <table:table-row table:style-name="TableRow154">
          <table:table-cell table:style-name="TableCell155">
            <text:p text:style-name="P156">Dal 2004</text:p>
          </table:table-cell>
          <table:table-cell table:style-name="TableCell157">
            <text:p text:style-name="P158">Agenzia del Demanio EPE</text:p>
            <text:p text:style-name="P159"/>
          </table:table-cell>
        </table:table-row>
        <table:table-row table:style-name="TableRow160">
          <table:table-cell table:style-name="TableCell161">
            <text:p text:style-name="P162">2001 – 2003</text:p>
          </table:table-cell>
          <table:table-cell table:style-name="TableCell163">
            <text:p text:style-name="_ECV_SubSectionHeading"><text:span text:style-name="T164">Dirigente</text:span><text:span text:style-name="T165"><text:s/></text:span><text:span text:style-name="T166">pubblico</text:span></text:p>
            <text:p text:style-name="_ECV_BusinessSectorRow"><text:span text:style-name="T167">Ministero</text:span><text:span text:style-name="T168"><text:s/></text:span><text:span text:style-name="T169">delle Finanze – Agenzia del Demanio</text:span></text:p>
            <text:p text:style-name="P170"/>
            <text:list text:style-name="LFO2" text:continue-numbering="true">
              <text:list-item>
                <text:p text:style-name="P171">Direttore della Filiale Lecce-Brindisi</text:p>
              </text:list-item>
              <text:list-item>
                <text:p text:style-name="P172">Responsabile della Direzione Operativa della Filiale di Bari-Foggia-Taranto</text:p>
              </text:list-item>
            </text:list>
            <text:p text:style-name="P173"/>
            <text:p text:style-name="_ECV_BusinessSectorRow"><text:span text:style-name="T174">Attività o settore</text:span><text:span text:style-name="T175"><text:s/></text:span><text:span text:style-name="T176">Pubblico Impiego</text:span></text:p>
            <text:p text:style-name="_ECV_BusinessSectorRow"/>
          </table:table-cell>
        </table:table-row>
        <table:table-row table:style-name="TableRow177">
          <table:table-cell table:style-name="TableCell178">
            <text:p text:style-name="P179"><text:s/>1987 – 2001</text:p>
          </table:table-cell>
          <table:table-cell table:style-name="TableCell180">
            <text:p text:style-name="P181">Ingegnere Direttore</text:p>
            <text:p text:style-name="P182">Ministero delle Finanze – Carriera direttiva dell’amministrazione <text:s/>periferica del Catasto e dei SSTTEE</text:p>
            <text:p text:style-name="P183"/>
            <text:list text:style-name="LFO2" text:continue-numbering="true">
              <text:list-item>
                <text:p text:style-name="P184">Incarico di Responsabile del Servizio di Prevenzione e Protezione <text:s/>ex D.Leg. 626/94 della <text:s text:c="2"/>Direzione Compartimentale del Territorio per la Puglia e la Basilicata dal 31.01.1997</text:p>
              </text:list-item>
              <text:list-item>
                <text:p text:style-name="P185">Incarico di Capo Sezione IV dell’UTE di Taranto dal 24.03.1993 al 31.01.1994</text:p>
              </text:list-item>
              <text:list-item>
                <text:p text:style-name="P186">Incarico di Capo Sezione I dell’UTE di Taranto dal 15.05.1992 al 23.03.1993</text:p>
              </text:list-item>
              <text:list-item>
                <text:p text:style-name="P187">Incarico di Coordinatore dei Lavori per conto del Ministero del Tesoro – Istituti di Previdenza – UTE Taranto – dal novembre 1990 al 14.05.1992<text:s/></text:p>
              </text:list-item>
              <text:list-item>
                <text:p text:style-name="P188">Incarico di Coordinatore delle Sezioni Catastali II e IV dell’UTE di Catanzaro <text:s/>dal 26.08.88 al 31.07.1990<text:s/></text:p>
              </text:list-item>
            </text:list>
            <text:p text:style-name="P189"/>
            <text:p text:style-name="_ECV_BusinessSectorRow"><text:span text:style-name="T190">Attività o settore</text:span><text:span text:style-name="T191"><text:s/></text:span><text:span text:style-name="T192">Pubblico Impiego</text:span></text:p>
            <text:p text:style-name="_ECV_BusinessSectorRow"/>
          </table:table-cell>
        </table:table-row>
        <text:soft-page-break/>
        <table:table-row table:style-name="TableRow193">
          <table:table-cell table:style-name="TableCell194">
            <text:p text:style-name="P195">1984 – 1985</text:p>
          </table:table-cell>
          <table:table-cell table:style-name="TableCell196">
            <text:p text:style-name="P197">Agente monomandatario - Responsabile tecnico<text:s/></text:p>
            <text:p text:style-name="_ECV_BusinessSectorRow"><text:span text:style-name="T198">Saint-Gobain S.p.A. - Balzaretti Modigliani Marchio Isover</text:span></text:p>
            <text:p text:style-name="P199"/>
            <text:list text:style-name="LFO3" text:continue-numbering="true">
              <text:list-item>
                <text:p text:style-name="P200">Area di competenza Puglia<text:s/>Nord</text:p>
              </text:list-item>
            </text:list>
            <text:p text:style-name="_ECV_BusinessSectorRow"/>
            <text:p text:style-name="_ECV_BusinessSectorRow"><text:span text:style-name="T201">Attività o settore</text:span><text:span text:style-name="T202"><text:s/>Edile-Industria</text:span></text:p>
            <text:p text:style-name="_ECV_BusinessSectorRow"/>
          </table:table-cell>
        </table:table-row>
        <table:table-row table:style-name="TableRow203">
          <table:table-cell table:style-name="TableCell204">
            <text:p text:style-name="P205">1983 – 1987</text:p>
          </table:table-cell>
          <table:table-cell table:style-name="TableCell206">
            <text:p text:style-name="_ECV_BusinessSectorRow"><text:span text:style-name="T207">Ingegnere</text:span></text:p>
            <text:p text:style-name="_ECV_BusinessSectorRow"/>
            <text:list text:style-name="LFO4" text:continue-numbering="true">
              <text:list-item>
                <text:p text:style-name="P208">Incarichi professionali - Riv-SKF S.p.A (settore industria)</text:p>
              </text:list-item>
              <text:list-item>
                <text:p text:style-name="P209">Incarichi professionali - FIRESTON Italia S.p.A. (settore industria)</text:p>
              </text:list-item>
              <text:list-item>
                <text:p text:style-name="P210">Incarichi in materia di Sicurezza Anticendio - Comune di<text:s/>Bitritto (BA)</text:p>
              </text:list-item>
              <text:list-item>
                <text:p text:style-name="P211">Tecnico di fiducia della Cassa di Risparmio di Puglia – (Mutui Immobiliari)</text:p>
              </text:list-item>
              <text:list-item>
                <text:p text:style-name="P212">Tecnico di fiducia della Banca di Roma – (Mutui Immobiliari)</text:p>
              </text:list-item>
              <text:list-item>
                <text:p text:style-name="P213">Tecnico di fiducia del Banco di Napoli – (Mutui Immobiliari)</text:p>
              </text:list-item>
              <text:list-item>
                <text:p text:style-name="P214">Consulente tecnico d’ufficio per il<text:s/>Tribunale Civile di Bari</text:p>
              </text:list-item>
              <text:list-item>
                <text:p text:style-name="P215">Consulente tecnico d’ufficio per il Tribunale Civile di Foggia</text:p>
              </text:list-item>
            </text:list>
            <text:p text:style-name="P216"/>
            <text:p text:style-name="_ECV_BusinessSectorRow"><text:span text:style-name="T217">Attività o settore</text:span><text:span text:style-name="T218"><text:s/></text:span><text:span text:style-name="T219">Li</text:span><text:span text:style-name="T220">bera professione</text:span></text:p>
            <text:p text:style-name="_ECV_BusinessSectorRow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_ECV_LeftHeading"><text:span text:style-name="T227">ISTRUZIONE E FORMAZIONE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_ECV_LeftHeading"><text:span text:style-name="T232">1983 -2003</text:span></text:p>
          </table:table-cell>
          <table:table-cell table:style-name="TableCell233">
            <text:p text:style-name="P234">Corsi di formazione post laurea</text:p>
            <text:p text:style-name="P235"/>
            <text:p text:style-name="P236">Ministero delle Finanze</text:p>
            <text:p text:style-name="P237"/>
            <text:list text:style-name="LFO5" text:continue-numbering="true">
              <text:list-item>
                <text:p text:style-name="P238">Corso “Formazione manageriale“<text:s/>- Agenzia del Demanio – Roma 15 – 16 settembre 2003</text:p>
              </text:list-item>
              <text:list-item>
                <text:p text:style-name="P239">Corso “Beni confiscati specialistico stime” <text:s/>- Agenzia del Demanio – Roma 16 luglio 2003</text:p>
              </text:list-item>
              <text:list-item>
                <text:p text:style-name="P240">Corso “Beni confiscati specialistico” - Agenzia del Demanio – Roma 26-30 maggio 2003</text:p>
              </text:list-item>
              <text:list-item>
                <text:p text:style-name="P241">Corso “la gestione economica del patrimonio immobiliare di un ente pubblico – centro di Formazione Il Sole 24 Ore – Monte Porzio Catone 18-19 luglio 2002</text:p>
              </text:list-item>
              <text:list-item>
                <text:p text:style-name="P242">Corso per funzionari “Nuovi sistemi Amministrativi-Contabili”– Scuola Centrale Tributaria E. Vanoni – Bari <text:s/>29-31 gennaio 2001</text:p>
              </text:list-item>
              <text:list-item>
                <text:p text:style-name="P243">Corso<text:s/>per funzionari “Nuovi Sistemi Gestionali per Agenzie” – Scuola Centrale Tributaria E. Vanoni – Roma 8-11 gennaio 2001</text:p>
              </text:list-item>
              <text:list-item>
                <text:p text:style-name="P244">Corso “la responsabilità Amministrativa Contabile <text:s/>del pubblico dipendente alla luce delle più recenti modifiche normative” - Scuola<text:s/>Centrale Tributaria E. Vanoni – Bari <text:s/>10-11 febbraio 2000</text:p>
              </text:list-item>
              <text:list-item>
                <text:p text:style-name="P245">Partecipazione con Profitto al Corso di formazione specialistica su “Accesso e utilizzo Fondi strutturali“ –Progetto PASS 2 Ministero delle Finanze – Dipartimento della Funzione Pubblica .- Roma maggio-dicembre 1998</text:p>
              </text:list-item>
              <text:list-item>
                <text:p text:style-name="P246">Corso per coordinatori della formazione “Antincendio e Pronto soccorso” Scuola Centrale Tributaria E. Vanoni – Roma 23-27 novembre 1998</text:p>
              </text:list-item>
              <text:list-item>
                <text:p text:style-name="P247">Seminario Operativo “Prevenzione dai Rischi e azioni di sicurezza sui posti di lavoro ex D.Leg.vo 626/94 per dirigenti, futuri responsabili e realtà sindacali “ <text:s/></text:p>
              </text:list-item>
              <text:list-item>
                <text:p text:style-name="P248">Scuola Centrale Tributaria E. Vanoni – Bari <text:s/>18-23 novembre 1996</text:p>
              </text:list-item>
              <text:list-item>
                <text:p text:style-name="P249">Corso di Aggiornamento “Nuovo Processo Tributario” – Scuola Centrale Tributaria E. Vanoni – Bari 17-21 giugno 1996</text:p>
              </text:list-item>
              <text:list-item>
                <text:p text:style-name="P250">Seminario “Le modifiche del rapporto di lavoro alle dipendenze della P.A. a seguito del D.Leg.vo 29/93 – Scuola Superiore della Pubblica Amministrazione - <text:s text:c="2"/>Acireale 24-26 maggio 1995.<text:s/></text:p>
              </text:list-item>
              <text:list-item>
                <text:p text:style-name="P251">Seminario “L’integrazione comunitaria nel Mezzogiorno” - Scuola Superiore della Pubblica Amministrazione – Reggio Calabria 4-9 maggio 1992 <text:s text:c="2"/></text:p>
              </text:list-item>
              <text:list-item>
                <text:p text:style-name="P252">Corso-Seminario “Valutazione Impatto Ambientale” - Scuola Centrale Tributaria E. Vanoni – Roma <text:s/>22-26 ottobre 1990</text:p>
              </text:list-item>
              <text:list-item>
                <text:p text:style-name="P253">Frequenza e superamento con giudizio di ottimo al Corso di formazione per ingegneri<text:s/>di prima nomina del ruolo della carriera direttiva dell’Amministrazione periferica del Catasto e SS.TT.EE. – Scuola Centrale Tributaria E. Vanoni – Roma <text:s/>9.1.89 – 8.7.89</text:p>
              </text:list-item>
              <text:list-item>
                <text:p text:style-name="P254">Partecipazione al convegno “La gestione della Sicurezza in Edilizia. D.Leg.vo 494/96 di attuazione della Direttiva Cantieri” - Comitato Paritetico Territoriale Prevenzione Infortuni Igiene e Ambiente di lavoro di Bari e provincia – Bari 30.10.1996</text:p>
              </text:list-item>
            </text:list>
            <text:p text:style-name="P255"/>
            <text:p text:style-name="P256">ENEA</text:p>
            <text:p text:style-name="P257"/>
            <text:list text:style-name="LFO5" text:continue-numbering="true">
              <text:list-item>
                <text:p text:style-name="P258">Frequenza al corso “Energy Management nella piccola e media impresa” organizzato dall’ENEA in collaborazione con l’Associazione Energy Managers di Bari – 26-27 giugno e 2-3-4 ottobre 1990</text:p>
              </text:list-item>
            </text:list>
            <text:p text:style-name="P259"/>
            <text:p text:style-name="P260">Provincia di Bari</text:p>
            <text:p text:style-name="P261"/>
            <text:list text:style-name="LFO5" text:continue-numbering="true">
              <text:list-item>
                <text:p text:style-name="P262">Frequenza e superamento dell’esame finale del Corso di Perfezionamento Professionale di “Restauro Architettonico edilizio e per beni<text:s/>monumentali” tenutosi presso la Facoltà di Ingegneria di Bari <text:s/>anno accademico 1986-1987 – ex art. 8 L 21.12.78 n. 845 e art. 2 L.R. 17.10.78 n. 54 – Amministrazione Provinciale di Bari – Sede C.S.E.I. Bari</text:p>
              </text:list-item>
            </text:list>
            <text:p text:style-name="P263"/>
            <text:p text:style-name="P264">Ordine degli ingegneri – Provincia di Bari</text:p>
            <text:p text:style-name="P265"/>
            <text:list text:style-name="LFO5" text:continue-numbering="true">
              <text:list-item>
                <text:p text:style-name="P266">Frequenza e superamento con esito positivo del colloquio finale al Corso di Specializzazione in Prevenzione Incendi per professionisti ingegneri ex art. 5 D.M. 25.03.85 tenutosi a Bari dal 24.03.86 al 23.05.86 presso la Facoltà di Ingegneria dall’Ordine degli<text:s/>Ingegneri della Provincia di Bari</text:p>
              </text:list-item>
            </text:list>
            <text:p text:style-name="P267"/>
            <text:p text:style-name="P268">Laurea</text:p>
            <text:p text:style-name="P269"/>
            <text:list text:style-name="LFO5" text:continue-numbering="true">
              <text:list-item>
                <text:p text:style-name="P270">Laurea in Ingegneria Civile <text:s/>conseguita presso l’Università degli Studi di Bari il 24.3.1983 con la votazione di 100/110</text:p>
              </text:list-item>
            </text:list>
            <text:p text:style-name="P271"/>
            <text:p text:style-name="P272">Diploma</text:p>
            <text:p text:style-name="P273"/>
            <text:list text:style-name="LFO5" text:continue-numbering="true">
              <text:list-item>
                <text:p text:style-name="P274">Diploma di maturità scientifica conseguita presso il Liceo G. Salvemini di Bari nel 1975 con al votazione di 54//60</text:p>
              </text:list-item>
            </text:list>
            <text:p text:style-name="P275"/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Heading"><text:span text:style-name="T283">COMPETENZE PERSONALI</text:span></text:p>
          </table:table-cell>
          <table:table-cell table:style-name="TableCell284">
            <text:p text:style-name="_ECV_BlueBox"><text:span text:style-name="T285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6"><text:s/>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ingua madre</text:p>
          </table:table-cell>
          <table:table-cell table:style-name="TableCell298" table:number-columns-spanned="5">
            <text:p text:style-name="P29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_ECV_LeftDetails"><text:span text:style-name="T307">Altre lingue</text:span></text:p>
          </table:table-cell>
          <table:table-cell table:style-name="TableCell308" table:number-columns-spanned="2">
            <text:p text:style-name="P309">COMPRENSIONE<text:s/></text:p>
          </table:table-cell>
          <table:covered-table-cell/>
          <table:table-cell table:style-name="TableCell310" table:number-columns-spanned="2">
            <text:p text:style-name="P311">PARLATO<text:s/></text:p>
          </table:table-cell>
          <table:covered-table-cell/>
          <table:table-cell table:style-name="TableCell312">
            <text:p text:style-name="P313">PRODUZIONE SCRITTA<text:s/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Ascolto<text:s/></text:p>
          </table:table-cell>
          <table:table-cell table:style-name="TableCell318">
            <text:p text:style-name="P319">Lettura<text:s/></text:p>
          </table:table-cell>
          <table:table-cell table:style-name="TableCell320">
            <text:p text:style-name="P321">Interazione<text:s/></text:p>
          </table:table-cell>
          <table:table-cell table:style-name="TableCell322">
            <text:p text:style-name="P323">Produzione orale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nglese<text:s/></text:p>
          </table:table-cell>
          <table:table-cell table:style-name="TableCell329">
            <text:p text:style-name="P330">A1/2</text:p>
          </table:table-cell>
          <table:table-cell table:style-name="TableCell331">
            <text:p text:style-name="P332">A1/2</text:p>
          </table:table-cell>
          <table:table-cell table:style-name="TableCell333">
            <text:p text:style-name="P334">A1/2</text:p>
          </table:table-cell>
          <table:table-cell table:style-name="TableCell335">
            <text:p text:style-name="P336">A1/2</text:p>
          </table:table-cell>
          <table:table-cell table:style-name="TableCell337">
            <text:p text:style-name="_ECV_LanguageLevel"><text:span text:style-name="T338">A1/2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5">
            <text:p text:style-name="P348">Livelli: A1/2<text:s/>Livello base - B1/2 Livello intermedio - C1/2 Livello avanzato<text:s/></text:p>
            <text:p text:style-name="P34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mpetenze comunicative</text:p>
          </table:table-cell>
          <table:table-cell table:style-name="TableCell358">
            <text:p text:style-name="P359">possiedo buone competenze comunicative acquisite durante la mia esperienza di dirigente pubblico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ompetenze<text:s/>organizzative e gestionali</text:p>
          </table:table-cell>
          <table:table-cell table:style-name="TableCell367">
            <text:p text:style-name="P368">leadership (responsabile di team sin dal 1987 ed attualmente di ufficio pubblico)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Competenze professionali</text:p>
          </table:table-cell>
          <table:table-cell table:style-name="TableCell376">
            <text:p text:style-name="P377">Buona padronanza dei processi tipici del settore immobiliare pubblico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Competenze informatiche</text:p>
          </table:table-cell>
          <table:table-cell table:style-name="TableCell385">
            <text:p text:style-name="P386">Buona padronanza degli strumenti Microsoft Office</text:p>
            <text:p text:style-name="P387"/>
          </table:table-cell>
        </table:table-row>
        <table:table-row table:style-name="TableRow388">
          <table:table-cell table:style-name="TableCell389">
            <text:p text:style-name="P390">Altre competenze</text:p>
          </table:table-cell>
          <table:table-cell table:style-name="TableCell391">
            <text:list text:style-name="LFO4" text:continue-numbering="true">
              <text:list-item>
                <text:p text:style-name="P392">Iscritto nell’Elenco Speciale del Ministero degli Interni ex art. 6 D.M. 25.03.85 e Legge 818/84 con codice di specializzazione BA03225I00417 pubblicato sulla G.U. n. 44 del 22.02.97</text:p>
              </text:list-item>
              <text:list-item>
                <text:p text:style-name="P393">Iscritto all’Albo dei<text:s/>Consulenti Tecnici del Giudice <text:s/>del Tribunale Civile e Penale di Bari al n. 1031 dal 30.06.1984</text:p>
              </text:list-item>
              <text:list-item>
                <text:p text:style-name="P394">Iscritto nell’elenco dei Collaudatori della Provincia di Bari ex art. 7 Legge 1081/71 dal 1993</text:p>
              </text:list-item>
              <text:list-item>
                <text:p text:style-name="P395">Iscritto all’Albo degli Ingegneri della Provincia di Bari <text:s/>dal 19.09.1983 al n. 3225</text:p>
              </text:list-item>
              <text:list-item>
                <text:p text:style-name="P396">Idoneità all’esercizio della professione di Ingegnere conseguita mediante esame di Stato nella 1 ° sezione dell’anno 1983.</text:p>
              </text:list-item>
            </text:list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Patente di guida</text:p>
          </table:table-cell>
          <table:table-cell table:style-name="TableCell404">
            <text:p text:style-name="P405">Categoria B dal 1975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_ECV_LeftDetails"><text:span text:style-name="T414">ULTERIORI INFORMAZIONI</text:span></text:p>
          </table:table-cell>
          <table:table-cell table:style-name="TableCell415">
            <text:p text:style-name="_ECV_SectionDetails"><text:span text:style-name="T416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Pubblicazioni</text:p>
            <text:p text:style-name="P425"/>
          </table:table-cell>
          <table:table-cell table:style-name="TableCell426">
            <text:list text:style-name="LFO6" text:continue-numbering="true">
              <text:list-item>
                <text:p text:style-name="P427">Pubblicazione: “Studio<text:s/>Particolareggiato dei Valori Immobiliari di zone territoriali omogenee del Comune di Barletta (BA) – 199</text:p>
              </text:list-item>
            </text:list>
            <text:p text:style-name="P428"/>
          </table:table-cell>
        </table:table-row>
        <table:table-row table:style-name="TableRow429">
          <table:table-cell table:style-name="TableCell430">
            <text:p text:style-name="P431">Progetti</text:p>
            <text:p text:style-name="P432"/>
          </table:table-cell>
          <table:table-cell table:style-name="TableCell433">
            <text:list text:style-name="LFO6" text:continue-numbering="true">
              <text:list-item>
                <text:p text:style-name="P434">Redazione del Progetto preliminare e della Documentazione Tecnico-Amministrativa <text:s/>per i lavori di ristrutturazione dell’immobile demaniale<text:s/><text:s/>“Palazzo delle Finanze di Bari. - 1995<text:s/></text:p>
              </text:list-item>
            </text:list>
            <text:p text:style-name="P435"/>
          </table:table-cell>
        </table:table-row>
        <text:soft-page-break/>
        <table:table-row table:style-name="TableRow436">
          <table:table-cell table:style-name="TableCell437">
            <text:p text:style-name="P438"><text:s/>Docenze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Riconoscimenti e premi <text:s/></text:p>
            <text:p text:style-name="P461"/>
            <text:p text:style-name="P462"/>
          </table:table-cell>
          <table:table-cell table:style-name="TableCell463">
            <text:p text:style-name="P464"/>
            <text:list text:style-name="LFO2" text:continue-numbering="true">
              <text:list-item>
                <text:p text:style-name="P465">Docenza in “Tecniche e politica legislativa del catasto, il reddito dei fabbricati“ – Progetto per la formazione del personale del Comune di Bari – Corso<text:s/>Gestione del Patrimonio <text:s/>immobiliare – Bari 25.09.2002</text:p>
              </text:list-item>
              <text:list-item>
                <text:p text:style-name="P466">Docenza in “La manutenzione dei grandi patrimoni immobiliari” – Post diploma <text:s/>- Istituto Tecnico per geometri Pitagora – Bari A.S. 2000-2001</text:p>
              </text:list-item>
              <text:list-item>
                <text:p text:style-name="P467">Docenza in “D.Leg.vo 626, cenni storici e aspetti innovativi” – Corsi di riqualificazione del personale dell’Amministrazione Finanziaria ex legge 30/97– Foggia 24.5.00 – Barletta 28.3.00 – Lecce 6.4.00 – Brindisi 12.4.00 – Lucera 7.4.00 – Bari 4.7.00</text:p>
              </text:list-item>
              <text:list-item>
                <text:p text:style-name="P468">Docenza in “Informatica generale e sue applicazioni – Introduzione all’utilizzo di internet e posta elettronica” – Corsi di riqualificazione del personale dell’Amministrazione Finanziaria ex legge 30/97– Foggia 24.5.00 – Barletta 28.3.00 – Lecce 6.4.00 – Brindisi 12.4.00 – Lucera 7.4.00</text:p>
              </text:list-item>
              <text:list-item>
                <text:p text:style-name="P469">Docenza in “Il Catasto Italiano,<text:s/>struttura e aspetti fiscali” – Facoltà di Giurisprudenza di Bari - Master in Diritto e pratica Tributaria V ciclo – A.A. 2000/2001</text:p>
              </text:list-item>
              <text:list-item>
                <text:p text:style-name="P470">Docenza in “Il Catasto Italiano, struttura e aspetti fiscali” – Facoltà di Giurisprudenza di Bari - Master in Diritto e pratica Tributaria <text:s/>IV ciclo – A.A. 1999/2000</text:p>
              </text:list-item>
              <text:list-item>
                <text:p text:style-name="P471">Docenza in “Il Catasto Italiano struttura e aspetti fiscali” – Facoltà di Giurisprudenza di Bari - Master in Diritto e pratica Tributaria <text:s/>III ciclo – a.a.a1998/1999</text:p>
              </text:list-item>
              <text:list-item>
                <text:p text:style-name="P472">Docenza in “Storia ed Istituzione <text:s/>del Catasto Italiano” <text:s/>- Progetto Catasto - <text:s/>Istituto Tecnico per Geometri Pitagora – Bari <text:s/>A.A. 98/99</text:p>
              </text:list-item>
              <text:list-item>
                <text:p text:style-name="P473">Docenza in “Attività connesse alla figura del Responsabile del Servizio di Prevenzione e protezione <text:s/>ex 626/94” <text:s/>- Corso Post-Diploma Istituto Tecnico per Geometri Pitagora – Bari <text:s/>A.A. 98/99<text:s/></text:p>
              </text:list-item>
              <text:list-item>
                <text:p text:style-name="P474">Docenza in “Teoria e pratica del disegno assistito con il computer – programma applicativo AUTOCAD” <text:s/>- Corso Post-Diploma Istituto Tecnico per Geometri Pitagora – Bari <text:s/>A.A. 97/98</text:p>
              </text:list-item>
            </text:list>
            <text:p text:style-name="P475"/>
            <text:list text:style-name="LFO7" text:continue-numbering="true">
              <text:list-item>
                <text:p text:style-name="P476">Onoreficenza a Cavaliere al Merito della<text:s/>Repubblica Italiana – 2005</text:p>
              </text:list-item>
              <text:list-item>
                <text:p text:style-name="P477"><text:span text:style-name="T478">Onoreficenza a Ufficiale al Merito della Repubblica Italiana – 2014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Dati personali</text:p>
          </table:table-cell>
          <table:table-cell table:style-name="TableCell482">
            <text:p text:style-name="P48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 fo:language="it" fo:country="IT" style:language-complex="ar" style:country-complex="SA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egoe UI" style:font-name-complex="OpenSymbol"/>
    </style:style>
    <style:style style:name="WW_CharLFO5LVL2" style:family="text">
      <style:text-properties style:font-name="Segoe UI" style:font-name-complex="Open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egoe UI" style:font-name-complex="OpenSymbol"/>
    </style:style>
    <style:style style:name="WW_CharLFO6LVL2" style:family="text">
      <style:text-properties style:font-name="Segoe UI" style:font-name-complex="Open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egoe UI" style:font-name-complex="OpenSymbol"/>
    </style:style>
    <style:style style:name="WW_CharLFO7LVL2" style:family="text">
      <style:text-properties style:font-name="Segoe UI" style:font-name-complex="Open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5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6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6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useppe TANCRED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useppe TANCRED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8-08-08T15:19:00Z</meta:creation-date>
    <dc:date>2022-03-02T14:05:00Z</dc:date>
    <meta:print-date>2014-11-19T09:34:00Z</meta:print-date>
    <meta:template xlink:href="Normal" xlink:type="simple"/>
    <meta:editing-cycles>6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4" meta:paragraph-count="20" meta:word-count="1555" meta:character-count="10403" meta:row-count="73" meta:non-whitespace-character-count="8868"/>
  </office:meta>
</office:document-meta>
</file>