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5.014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fo:font-size="14pt" style:font-size-asian="14pt" style:font-size-complex="14pt"/>
    </style:style>
    <style:style style:name="P35" style:parent-style-name="Paragrafoelenco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ati relativi ad altri eventuali incarichi con oneri a carico della finanza pubblica e indicazione dei compensi spettanti</text:p>
      <text:p text:style-name="P3">(Art. 14 comma 1 lettera e) del D. Lgs 33/2013)</text:p>
      <text:p text:style-name="P4"/>
      <text:p text:style-name="P5"><text:span text:style-name="T6">Nome e Cognome del dichiarante</text:span><text:s text:c="4"/><text:span text:style-name="T7">SALVATORE GUECI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CARICO</text:p>
          </table:table-cell>
          <table:table-cell table:style-name="TableCell16">
            <text:p text:style-name="P17">DATA DI<text:s/>DECORRENZA</text:p>
          </table:table-cell>
          <table:table-cell table:style-name="TableCell18">
            <text:p text:style-name="P19">COMPENSO SPETTANTE</text:p>
          </table:table-cell>
        </table:table-row>
        <table:table-row table:style-name="TableRow20">
          <table:table-cell table:style-name="TableCell21">
            <text:p text:style-name="P22"/>
            <text:p text:style-name="P23">Componente del Collegio dei Revisori Università di Palermo</text:p>
          </table:table-cell>
          <table:table-cell table:style-name="TableCell24">
            <text:p text:style-name="P25">04/02/2022</text:p>
          </table:table-cell>
          <table:table-cell table:style-name="TableCell26">
            <text:p text:style-name="P27">9.000 € annui interamente versati al fondo per la onnicomprensività del trattamento economico dirigenziale oltre 120,00 per gettoni di presenza per ogni seduta del CD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L’incarico di componente per il collegio dei revisori del Parco Archeologico del Colosseo è cessato nel mese di settembre 2023 ma le funzioni sono state svolte, in regime di prorogatio, sino al 15.12.2023, quando è stato nominato il nuovo collegio; per tale attività il compenso spettante è stato di 14.500,00€ /annui lordi.</text:p>
        </text:list-item>
      </text:list>
      <text:p text:style-name="P36"/>
      <text:p text:style-name="P37"/>
      <text:p text:style-name="Normale"><text:span text:style-name="T38"><text:tab/><text:s text:c="4"/>Data<text:s/></text:span><text:span text:style-name="T39"><text:tab/></text:span><text:span text:style-name="T40">10</text:span><text:span text:style-name="T41">.01.202</text:span><text:span text:style-name="T42">4</text:span><text:span text:style-name="T43"><text:tab/></text:span><text:span text:style-name="T44"><text:tab/></text:span><text:span text:style-name="T45"><text:tab/></text:span><text:span text:style-name="T46"><text:tab/><text:s text:c="10"/></text:span><text:span text:style-name="T47"><text:tab/></text:span><text:span text:style-name="T48"><text:s text:c="11"/>Firma agli at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6:18:00Z</meta:creation-date>
    <dc:date>2026-07-16T16:18:00Z</dc:date>
    <meta:template xlink:href="Normal.dotm" xlink:type="simple"/>
    <meta:editing-cycles>2</meta:editing-cycles>
    <meta:editing-duration>PT420S</meta:editing-duration>
    <meta:user-defined meta:name="ClassificationContentMarkingFooterShapeIds">3bfc6f49,12c1ad4b,6447cb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4296bbdc-dca9-4265-a871-4e928fa9bd6f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135" meta:character-count="904" meta:row-count="6" meta:non-whitespace-character-count="770"/>
  </office:meta>
</office:document-meta>
</file>