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Modello di dichiarazione di mancato consenso per il coniuge non separato, i figli e i parenti entro il 2° grado<text:s/></text:p>
      <text:p text:style-name="P3">(ai sensi della legge 5 luglio 1982, n. 441)<text:s/></text:p>
      <text:p text:style-name="Normale"/>
      <text:p text:style-name="P4">Io sottoscritto Salvatore Gueci nato a <text:s text:c="18"/>nella qualità di<text:s/>membro del Comitato di Gestione dell’Agenzia del Demanio<text:s/></text:p>
      <text:p text:style-name="P5">comunica</text:p>
      <text:p text:style-name="P6">che nessuno dei soggetti indicati dall’art. 14 comma 1, lett. f) del D.lgs. 33/2013 ha autorizzato la pubblicazione della propria dichiarazione dei redditi relativamente all’anno 2020, né della propria situazione patrimoniale.</text:p>
      <text:p text:style-name="Normale">Data, 09.09.2021<text:s/></text:p>
      <text:p text:style-name="P7">Firma agli att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014in" svg:height="0.4041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UZZI FEDERICA</meta:initial-creator>
    <dc:creator>PERUZZI FEDERICA</dc:creator>
    <meta:creation-date>2026-07-16T21:39:00Z</meta:creation-date>
    <dc:date>2026-07-20T10:50:00Z</dc:date>
    <meta:template xlink:href="Normal.dotm" xlink:type="simple"/>
    <meta:editing-cycles>3</meta:editing-cycles>
    <meta:editing-duration>PT60S</meta:editing-duration>
    <meta:user-defined meta:name="ClassificationContentMarkingFooterShapeIds">b54d0ea,51219d7d,72d33f24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54:5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1646c448-f75f-43e6-b2b9-ebfcc63d1314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84" meta:character-count="562" meta:row-count="3" meta:non-whitespace-character-count="479"/>
  </office:meta>
</office:document-meta>
</file>