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76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e Umbria</text:p>
          </table:table-cell>
          <table:table-cell office:value-type="string" table:style-name="ce6">
            <text:p>Comune di Foligno</text:p>
          </table:table-cell>
          <table:table-cell office:value-type="float" office:value="166560540" table:style-name="ce6">
            <text:p>166560540</text:p>
          </table:table-cell>
          <table:table-cell office:value-type="string" table:style-name="ce7">
            <text:p>Stefano Zuccarini</text:p>
          </table:table-cell>
          <table:table-cell office:value-type="string" table:style-name="ce7">
            <text:p>istanza di parte<text:s/></text:p>
          </table:table-cell>
          <table:table-cell office:value-type="string" table:style-name="ce6">
            <text:p>prot. 4459 del 16/03/2021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9"/>
          <table:table-cell office:value-type="string" table:style-name="ce6">
            <text:p>Toscana e Umbria</text:p>
          </table:table-cell>
          <table:table-cell office:value-type="string" table:style-name="ce10">
            <text:p>Comune di Firenze</text:p>
          </table:table-cell>
          <table:table-cell office:value-type="float" office:value="80043230483" table:style-name="ce10">
            <text:p>80043230483</text:p>
          </table:table-cell>
          <table:table-cell office:value-type="string" table:style-name="ce11">
            <text:p>Parrocchia di S. Maria a Coverciano</text:p>
          </table:table-cell>
          <table:table-cell office:value-type="string" table:style-name="ce7">
            <text:p>istanza di parte<text:s/></text:p>
          </table:table-cell>
          <table:table-cell office:value-type="string" table:style-name="ce10">
            <text:p>Rep 691/uff.rog. Del 10/05/2021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3"/>
          <table:table-cell table:style-name="ce12"/>
          <table:table-cell table:style-name="ce6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number-rows-repeated="3" table:style-name="ro5">
          <table:table-cell table:style-name="ce8"/>
          <table:table-cell table:style-name="ce3"/>
          <table:table-cell table:style-name="ce12"/>
          <table:table-cell table:style-name="ce17"/>
          <table:table-cell table:number-columns-repeated="2" table:style-name="ce13"/>
          <table:table-cell table:number-columns-repeated="2" table:style-name="ce14"/>
          <table:table-cell table:style-name="ce18"/>
          <table:table-cell table:number-columns-repeated="1637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5"/>
        </table:table-row>
        <table:table-row table:number-rows-repeated="3" table:style-name="ro5">
          <table:table-cell table:style-name="ce2"/>
          <table:table-cell table:style-name="ce26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8:43:26Z</dc:date>
    <meta:print-date>2021-07-16T08:43:20Z</meta:print-date>
  </office:meta>
</office:document-meta>
</file>