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6.535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<text:s/>titolo gratuito</text:p>
          </table:table-cell>
          <table:table-cell office:value-type="string" table:number-columns-spanned="1" table:number-rows-spanned="2" table:style-name="ce23">
            <text:p>Vantaggio economico (quantificazione del vantaggio non richiesta dalla norma)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Politecnico di Milano</text:p>
          </table:table-cell>
          <table:table-cell office:value-type="float" office:value="80057930150" table:style-name="ce8">
            <text:p>80057930150</text:p>
          </table:table-cell>
          <table:table-cell office:value-type="string" table:style-name="ce9">
            <text:p>Agata Maria Zinfollino</text:p>
          </table:table-cell>
          <table:table-cell office:value-type="string" table:style-name="ce10">
            <text:p>Protocollo di intesa- Ente universitario</text:p>
          </table:table-cell>
          <table:table-cell office:value-type="string" table:style-name="ce10">
            <text:p>Rep. n. 75.372 - Racc. n. 13.170 del 29/12/2021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office:value-type="string" table:style-name="ce13">
            <text:p>Lombardia</text:p>
          </table:table-cell>
          <table:table-cell office:value-type="string" table:style-name="ce10">
            <text:p>Parrocchia di S. Michele Arcangelo</text:p>
          </table:table-cell>
          <table:table-cell office:value-type="float" office:value="93007430205" table:style-name="ce8">
            <text:p>93007430205</text:p>
          </table:table-cell>
          <table:table-cell office:value-type="string" table:style-name="ce9">
            <text:p>Agata Maria Zinfollino</text:p>
          </table:table-cell>
          <table:table-cell office:value-type="string" table:style-name="ce10">
            <text:p>Ente ecclesiastico (art. 10, comma 1, lett. c, Dpr 296/2005)</text:p>
          </table:table-cell>
          <table:table-cell office:value-type="string" table:style-name="ce10">
            <text:p>Rep. n. 91375 Racc. n. 27654 del 20/10/2021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21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7T16:55:51Z</dc:date>
    <meta:print-date>2022-01-17T16:55:4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