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E-Distribuzione</text:p>
          </table:table-cell>
          <table:table-cell office:value-type="float" office:value="5779711000" table:style-name="ce6">
            <text:p>5779711000</text:p>
          </table:table-cell>
          <table:table-cell office:value-type="string" table:style-name="ce7">
            <text:p>Benedetti</text:p>
          </table:table-cell>
          <table:table-cell office:value-type="string" table:style-name="ce7">
            <text:p>regolarizzazione<text:s/></text:p>
          </table:table-cell>
          <table:table-cell office:value-type="string" table:style-name="ce8">
            <text:p>Rep. Ag. Demanio n. 2061 del 08/10/2021 Prot. n. 2021/93loc/DR-VE del 08/10/2021<text:s/>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Veneto</text:p>
          </table:table-cell>
          <table:table-cell office:value-type="string" table:style-name="ce11">
            <text:p>Comune di Concordia Sagittaria</text:p>
          </table:table-cell>
          <table:table-cell office:value-type="string" table:style-name="ce12">
            <text:p>00576720270</text:p>
          </table:table-cell>
          <table:table-cell office:value-type="string" table:style-name="ce13">
            <text:p>Benedetti</text:p>
          </table:table-cell>
          <table:table-cell office:value-type="string" table:style-name="ce14">
            <text:p>Soggetto con il quale è in fase di definizione l’attribuzione a titolo gratuito ai sensi dell’art. 5 comma 5 del D.Lgs 28 maggio 2010 n. 85</text:p>
          </table:table-cell>
          <table:table-cell office:value-type="string" table:style-name="ce8">
            <text:p>Rep. Ag. Demanio n. 2036 del 22/07/2021 Prot. n. 2021/67loc/DR-VE del 22/07/2021<text:s/>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2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7T16:57:46Z</dc:date>
    <meta:print-date>2022-01-17T16:57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