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canone agevolato</text:p>
          </table:table-cell>
          <table:table-cell office:value-type="string" table:number-columns-spanned="1" table:number-rows-spanned="2" table:style-name="ce19">
            <text:p>Vantaggio economico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20">
            <text:p>Importo del vantaggio attribui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E UMBRIA</text:p>
          </table:table-cell>
          <table:table-cell office:value-type="string" table:style-name="ce6">
            <text:p>ASSCIAZIONE NAZIONALE ALPINI</text:p>
          </table:table-cell>
          <table:table-cell office:value-type="float" office:value="80041570484" table:style-name="ce6">
            <text:p>80041570484</text:p>
          </table:table-cell>
          <table:table-cell office:value-type="string" table:style-name="ce7">
            <text:p>CANONE ANNUO DI 6.680,00 (ABBATTUTO DEL 25 %) PER 6 ANNI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IMONETTI</text:p>
          </table:table-cell>
          <table:table-cell office:value-type="string" table:style-name="ce6">
            <text:p>REP. 1580 DEL 30.09.2021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3"/>
          <table:table-cell table:style-name="ce8"/>
          <table:table-cell office:value-type="string" table:style-name="ce6">
            <text:p>TOSCANA E UMBRIA</text:p>
          </table:table-cell>
          <table:table-cell office:value-type="string" table:style-name="ce9">
            <text:p>U.N.U.C.I.</text:p>
          </table:table-cell>
          <table:table-cell office:value-type="float" office:value="80107650584" table:style-name="ce10">
            <text:p>80107650584</text:p>
          </table:table-cell>
          <table:table-cell office:value-type="string" table:style-name="ce9">
            <text:p>CANONE ANNUO DI 1952,54 (ABBATTUTO DEL 25 %) PER 6 ANNI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SIMONETTI</text:p>
          </table:table-cell>
          <table:table-cell office:value-type="string" table:style-name="ce6">
            <text:p>REP. 1581 DEL 30.09.2021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8T11:31:24Z</dc:date>
    <meta:print-date>2022-01-18T11:31:2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