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Normale" style:family="paragraph">
      <style:text-properties style:font-name="Arial" style:font-name-complex="Arial" fo:font-size="12pt" style:font-size-asian="12pt" style:font-size-complex="12pt"/>
    </style:style>
    <style:style style:name="P3" style:parent-style-name="Normale" style:family="paragraph">
      <style:paragraph-properties fo:text-align="justify"/>
      <style:text-properties style:font-name="Arial" style:font-name-complex="Arial" fo:font-size="12pt" style:font-size-asian="12pt" style:font-size-complex="12pt"/>
    </style:style>
    <style:style style:name="P4" style:parent-style-name="Normale" style:family="paragraph">
      <style:paragraph-properties fo:text-align="justify"/>
      <style:text-properties style:font-name="Arial" style:font-name-complex="Arial" fo:font-size="12pt" style:font-size-asian="12pt" style:font-size-complex="12pt"/>
    </style:style>
    <style:style style:name="P5" style:parent-style-name="Normale" style:family="paragraph">
      <style:paragraph-properties fo:text-align="justify"/>
      <style:text-properties style:font-name="Arial" style:font-name-complex="Arial" fo:font-size="12pt" style:font-size-asian="12pt" style:font-size-complex="12pt"/>
    </style:style>
    <style:style style:name="P6" style:parent-style-name="Normale" style:family="paragraph">
      <style:paragraph-properties fo:text-align="justify"/>
      <style:text-properties style:font-name="Arial" style:font-name-complex="Arial" fo:font-size="12pt" style:font-size-asian="12pt" style:font-size-complex="12pt"/>
    </style:style>
    <style:style style:name="P7" style:parent-style-name="Normale" style:family="paragraph">
      <style:text-properties style:font-name="Arial" style:font-name-complex="Arial" fo:font-size="12pt" style:font-size-asian="12pt" style:font-size-complex="12pt"/>
    </style:style>
    <style:style style:name="T8" style:parent-style-name="Car.predefinitoparagrafo" style:family="text">
      <style:text-properties style:font-name="Arial" style:font-name-complex="Arial" fo:font-size="12pt" style:font-size-asian="12pt" style:font-size-complex="12pt"/>
    </style:style>
    <style:style style:name="T9" style:parent-style-name="Collegamentoipertestuale" style:family="text">
      <style:text-properties style:font-name="Arial" style:font-name-complex="Arial" fo:font-size="12pt" style:font-size-asian="12pt" style:font-size-complex="12pt"/>
    </style:style>
    <style:style style:name="P10" style:parent-style-name="Normale"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DIRIGENTE PREPOSTO ALLA REDAZIONE DEI DOCUMENTI CONTABILI<text:s/></text:p>
      <text:p text:style-name="P2"/>
      <text:p text:style-name="P3">Il Comitato di gestione dell’Agenzia nomina, previo parere obbligatorio del Collegio dei revisori dei conti e per un periodo<text:s/>non inferiore alla durata in carica del Comitato stesso, il Dirigente preposto alla redazione dei documenti contabili. Il Dirigente preposto deve possedere requisiti di onorabilità. Il Dirigente preposto deve essere scelto secondo criteri di professionalità e competenza, con particolare riferimento alla gestione delle procedure amministrative, tra i dirigenti dell’Agenzia in posizione organizzativa di livello elevato che abbiano maturato un’esperienza complessiva di almeno tre anni nell’area amministrativa<text:s/>presso imprese o società di consulenza o studi professionali.<text:s/></text:p>
      <text:p text:style-name="P4">Il Dirigente preposto può essere revocato dal Comitato di gestione, sentito il parere del Collegio dei revisori dei conti, solo per giusta causa. Il Dirigente preposto decade dall’ufficio per<text:s/>sopravvenuta mancanza dei requisiti necessari per la carica. Il Comitato di gestione vigila affinché il Dirigente preposto disponga di adeguati poteri e mezzi per l’esercizio dei compiti a lui attribuiti, nonché sul rispetto effettivo delle procedure amministrative e contabili.<text:s/></text:p>
      <text:p text:style-name="P5">Il Dirigente preposto non percepisce compenso aggiuntivo per la carica in questione. Il ruolo, i poteri, le competenze e la durata del Dirigente preposto sono disciplinati da apposito Regolamento approvato dal Comitato di gestione nella seduta del 30 gennaio 2009. Il Dirigente preposto dispone della possibilità di partecipare “ad audiendum” alle riunioni del Comitato di gestione aventi per oggetto l’approvazione del bilancio e l’esame di altra documentazione di ordine economico, patrimoniale e finanziario.<text:s/></text:p>
      <text:p text:style-name="P6">Nella seduta del 22/11/2022 il Comitato di Gestione, atteso il positivo parere del Collegio dei revisori dei conti, ha deliberato all’unanimità la nomina del Dott. Fabio Garagozzo a Dirigente Preposto alla redazione dei documenti contabili, con decorrenza dal 23 novembre 2022,<text:s/>per la durata di tre anni.</text:p>
      <text:p text:style-name="P7"/>
      <text:p text:style-name="Normale"><text:span text:style-name="T8">Fabio Garagozzo <text:s text:c="3"/>E-mail:<text:s/></text:span><text:a xlink:href="mailto:fabio.garagozzo@agenziademanio.it" office:target-frame-name="_top" xlink:show="replace"><text:span text:style-name="T9">fabio.garagozzo@agenziademanio.it</text:span></text:a></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GARAGOZZO FABIO</dc:creator>
    <meta:creation-date>2022-12-23T09:32:00Z</meta:creation-date>
    <dc:date>2022-12-23T09:46:00Z</dc:date>
    <meta:print-date>2021-09-16T09:11:00Z</meta:print-date>
    <meta:template xlink:href="Normal.dotm" xlink:type="simple"/>
    <meta:editing-cycles>4</meta:editing-cycles>
    <meta:editing-duration>PT540S</meta:editing-duration>
    <meta:document-statistic meta:page-count="1" meta:paragraph-count="4" meta:word-count="324" meta:character-count="2167" meta:row-count="15" meta:non-whitespace-character-count="1847"/>
  </office:meta>
</office:document-meta>
</file>