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in" fo:line-height="114%" fo:margin-left="0.1895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4pt" style:font-size-asian="14pt"/>
    </style:style>
    <style:style style:name="P4" style:parent-style-name="Normale" style:family="paragraph">
      <style:paragraph-properties fo:text-align="center" fo:margin-bottom="0.1513in" fo:margin-left="0.5833in">
        <style:tab-stops/>
      </style:paragraph-properties>
    </style:style>
    <style:style style:name="P5" style:parent-style-name="Normale" style:family="paragraph">
      <style:paragraph-properties fo:text-align="center" fo:margin-bottom="0.2034in" fo:margin-left="0.6173in">
        <style:tab-stops/>
      </style:paragraph-properties>
    </style:style>
    <style:style style:name="P6" style:parent-style-name="Normale" style:family="paragraph">
      <style:paragraph-properties fo:margin-bottom="0in" fo:margin-left="1.6722in">
        <style:tab-stops/>
      </style:paragraph-properties>
    </style:style>
    <style:style style:name="T7" style:parent-style-name="Car.predefinitoparagrafo" style:family="text">
      <style:text-properties fo:font-size="14pt" style:font-size-asian="14pt"/>
    </style:style>
    <style:style style:name="P8" style:parent-style-name="Normale" style:family="paragraph">
      <style:paragraph-properties fo:margin-bottom="0.1569in" fo:margin-left="0.509in" fo:margin-right="-0.1069in">
        <style:tab-stops/>
      </style:paragraph-properties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Normale" style:family="paragraph">
      <style:paragraph-properties fo:margin-bottom="0.1513in" fo:margin-left="0.5083in">
        <style:tab-stops/>
      </style:paragraph-properties>
    </style:style>
    <style:style style:name="P16" style:parent-style-name="Normale" style:family="paragraph">
      <style:paragraph-properties fo:margin-bottom="0.1513in" fo:margin-left="0.5083in">
        <style:tab-stops/>
      </style:paragraph-properties>
    </style:style>
    <style:style style:name="P17" style:parent-style-name="Normale" style:family="paragraph">
      <style:paragraph-properties fo:margin-bottom="0.2041in" fo:margin-left="0.5083in">
        <style:tab-stops/>
      </style:paragraph-properties>
    </style:style>
    <style:style style:name="P18" style:parent-style-name="Normale" style:family="paragraph">
      <style:paragraph-properties fo:margin-bottom="0.1145in">
        <style:tab-stops>
          <style:tab-stop style:type="center" style:position="0.7652in"/>
          <style:tab-stop style:type="center" style:position="1.4916in"/>
          <style:tab-stop style:type="center" style:position="1.9833in"/>
          <style:tab-stop style:type="center" style:position="2.4756in"/>
          <style:tab-stop style:type="center" style:position="2.9673in"/>
          <style:tab-stop style:type="center" style:position="3.459in"/>
          <style:tab-stop style:type="center" style:position="3.9506in"/>
          <style:tab-stop style:type="center" style:position="4.4423in"/>
          <style:tab-stop style:type="center" style:position="4.934in"/>
          <style:tab-stop style:type="right" style:position="7.1291in"/>
        </style:tab-stops>
      </style:paragraph-properties>
    </style:style>
    <style:style style:name="T19" style:parent-style-name="Car.predefinitoparagrafo" style:family="text">
      <style:text-properties fo:font-weight="bold" style:font-weight-asian="bold" fo:font-size="14pt" style:font-size-asian="14pt"/>
    </style:style>
    <style:style style:name="T20" style:parent-style-name="Car.predefinitoparagrafo" style:family="text">
      <style:text-properties fo:font-weight="bold" style:font-weight-asian="bold" fo:font-size="14pt" style:font-size-asian="14pt"/>
    </style:style>
    <style:style style:name="T21" style:parent-style-name="Car.predefinitoparagrafo" style:family="text">
      <style:text-properties fo:font-weight="bold" style:font-weight-asian="bold" fo:font-size="14pt" style:font-size-asian="14pt"/>
    </style:style>
    <style:style style:name="T22" style:parent-style-name="Car.predefinitoparagrafo" style:family="text">
      <style:text-properties fo:font-weight="bold" style:font-weight-asian="bold" fo:font-size="14pt" style:font-size-asian="14pt"/>
    </style:style>
    <style:style style:name="T23" style:parent-style-name="Car.predefinitoparagrafo" style:family="text">
      <style:text-properties fo:font-weight="bold" style:font-weight-asian="bold" fo:font-size="14pt" style:font-size-asian="14pt"/>
    </style:style>
    <style:style style:name="T24" style:parent-style-name="Car.predefinitoparagrafo" style:family="text">
      <style:text-properties fo:font-weight="bold" style:font-weight-asian="bold" fo:font-size="14pt" style:font-size-asian="14pt"/>
    </style:style>
    <style:style style:name="T25" style:parent-style-name="Car.predefinitoparagrafo" style:family="text">
      <style:text-properties fo:font-weight="bold" style:font-weight-asian="bold" fo:font-size="14pt" style:font-size-asian="14pt"/>
    </style:style>
    <style:style style:name="T26" style:parent-style-name="Car.predefinitoparagrafo" style:family="text">
      <style:text-properties fo:font-weight="bold" style:font-weight-asian="bold" fo:font-size="14pt" style:font-size-asian="14pt"/>
    </style:style>
    <style:style style:name="T27" style:parent-style-name="Car.predefinitoparagrafo" style:family="text">
      <style:text-properties fo:font-weight="bold" style:font-weight-asian="bold" fo:font-size="14pt" style:font-size-asian="14pt"/>
    </style:style>
    <style:style style:name="T28" style:parent-style-name="Car.predefinitoparagrafo" style:family="text">
      <style:text-properties fo:font-weight="bold" style:font-weight-asian="bold" fo:font-size="14pt" style:font-size-asian="14pt"/>
    </style:style>
    <style:style style:name="P29" style:parent-style-name="Normale" style:family="paragraph">
      <style:paragraph-properties fo:margin-bottom="4.4631in" fo:margin-left="0.5083in">
        <style:tab-stops/>
      </style:paragraph-properties>
    </style:style>
    <style:style style:name="P30" style:parent-style-name="Normale" style:family="paragraph">
      <style:paragraph-properties fo:margin-bottom="0.0694in" fo:margin-left="0.5083in">
        <style:tab-stops/>
      </style:paragraph-properties>
    </style:style>
    <style:style style:name="P31" style:parent-style-name="Normale" style:family="paragraph">
      <style:paragraph-properties fo:margin-bottom="0in"/>
    </style:style>
    <style:style style:name="T32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family="graphic" style:name="a37">
      <style:graphic-properties/>
    </style:style>
    <style:style style:family="graphic" style:name="a20">
      <style:graphic-properties draw:fill="none" draw:stroke="solid" svg:stroke-width="0.00863in" svg:stroke-color="#000000" svg:stroke-opacity="100%" draw:stroke-linejoin="round" svg:stroke-linecap="squar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0863in" svg:stroke-color="#000000" svg:stroke-opacity="100%" draw:stroke-linejoin="round" svg:stroke-linecap="squar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0863in" svg:stroke-color="#000000" svg:stroke-opacity="100%" draw:stroke-linejoin="round" svg:stroke-linecap="squar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0863in" svg:stroke-color="#000000" svg:stroke-opacity="100%" draw:stroke-linejoin="round" svg:stroke-linecap="squar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863in" svg:stroke-color="#000000" svg:stroke-opacity="100%" draw:stroke-linejoin="round" svg:stroke-linecap="square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none" draw:stroke="solid" svg:stroke-width="0.00863in" svg:stroke-color="#000000" svg:stroke-opacity="100%" draw:stroke-linejoin="round" svg:stroke-linecap="squar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none" draw:stroke="solid" svg:stroke-width="0.00863in" svg:stroke-color="#000000" svg:stroke-opacity="100%" draw:stroke-linejoin="round" svg:stroke-linecap="squar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0863in" svg:stroke-color="#000000" svg:stroke-opacity="100%" draw:stroke-linejoin="round" svg:stroke-linecap="squar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863in" svg:stroke-color="#000000" svg:stroke-opacity="100%" draw:stroke-linejoin="round" svg:stroke-linecap="squar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0863in" svg:stroke-color="#000000" svg:stroke-opacity="100%" draw:stroke-linejoin="round" svg:stroke-linecap="square"/>
    </style:style>
    <style:style style:family="graphic" style:name="a19">
      <style:graphic-properties draw:fill="solid" draw:fill-color="#000000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863in" svg:stroke-color="#000000" svg:stroke-opacity="100%" draw:stroke-linejoin="round" svg:stroke-linecap="square"/>
    </style:style>
    <style:style style:family="graphic" style:name="a9">
      <style:graphic-properties draw:fill="solid" draw:fill-color="#000000" draw:opacity="100%" draw:stroke="none"/>
    </style:style>
    <style:style style:family="graphic" style:name="a30">
      <style:graphic-properties draw:fill="solid" draw:fill-color="#dadcdd" draw:opacity="100%" draw:stroke="none"/>
    </style:style>
    <style:style style:family="graphic" style:name="a31">
      <style:graphic-properties draw:fill="solid" draw:fill-color="#dadcdd" draw:opacity="100%" draw:stroke="none"/>
    </style:style>
    <style:style style:family="graphic" style:name="a32">
      <style:graphic-properties draw:fill="solid" draw:fill-color="#dadcdd" draw:opacity="100%" draw:stroke="none"/>
    </style:style>
    <style:style style:family="graphic" style:name="a33">
      <style:graphic-properties draw:fill="solid" draw:fill-color="#dadcdd" draw:opacity="100%" draw:stroke="none"/>
    </style:style>
    <style:style style:family="graphic" style:name="a34">
      <style:graphic-properties draw:fill="solid" draw:fill-color="#dadcdd" draw:opacity="100%" draw:stroke="none"/>
    </style:style>
    <style:style style:family="graphic" style:name="a35">
      <style:graphic-properties draw:fill="solid" draw:fill-color="#dadcdd" draw:opacity="100%" draw:stroke="none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3">Dati relativi all’assunzione di altre cariche, presso enti pubblici o privati, e relativi compensi a qualsiasi titolo corrisposti<text:s/></text:span></text:p>
      <text:p text:style-name="P4">(Art 14 comma 1 lettera d) del D. Lgs 33/2013)<text:s/></text:p>
      <text:p text:style-name="P5"><text:s/></text:p>
      <text:p text:style-name="P6"><text:span text:style-name="T7">Nome e Cognome del dichiarante</text:span><text:s text:c="4"/>ALESSANDRA DAL VERME<text:s/></text:p>
      <text:p text:style-name="P8"><draw:g draw:name="Group 598" draw:id="id37" draw:style-name="a37" text:anchor-type="as-char"><svg:title/><svg:desc/><draw:custom-shape svg:x="6.69222in" svg:y="1.80833in" svg:width="0.04609in" svg:height="0.20772in" draw:id="id1" draw:style-name="a1" draw:name="Rectangle 23"><svg:title/><svg:desc/><text:p text:style-name="Normale"><text:s/></text:p><draw:enhanced-geometry draw:type="non-primitive" svg:viewBox="0 0 21600 21600" draw:enhanced-path="M 0 0 L 21600 0 21600 21600 0 21600 Z N"/></draw:custom-shape><draw:custom-shape svg:x="0.52924in" svg:y="0.18841in" svg:width="0.54313in" svg:height="0.22318in" draw:id="id2" draw:style-name="a2" draw:name="Rectangle 47"><svg:title/><svg:desc/><text:p text:style-name="Normale"><text:span text:style-name="T9">Carica</text:span></text:p><draw:enhanced-geometry draw:type="non-primitive" svg:viewBox="0 0 21600 21600" draw:enhanced-path="M 0 0 L 21600 0 21600 21600 0 21600 Z N"/></draw:custom-shape><draw:custom-shape svg:x="1.64872in" svg:y="0.18841in" svg:width="1.67165in" svg:height="0.22319in" draw:id="id3" draw:style-name="a3" draw:name="Rectangle 48"><svg:title/><svg:desc/><text:p text:style-name="Normale"><text:span text:style-name="T10">Data di decorrenza</text:span></text:p><draw:enhanced-geometry draw:type="non-primitive" svg:viewBox="0 0 21600 21600" draw:enhanced-path="M 0 0 L 21600 0 21600 21600 0 21600 Z N"/></draw:custom-shape><draw:custom-shape svg:x="3.28035in" svg:y="0.11044in" svg:width="1.80154in" svg:height="0.22319in" draw:id="id4" draw:style-name="a4" draw:name="Rectangle 49"><svg:title/><svg:desc/><text:p text:style-name="Normale"><text:span text:style-name="T11">C/O Ente Pubblico o<text:s/></text:span></text:p><draw:enhanced-geometry draw:type="non-primitive" svg:viewBox="0 0 21600 21600" draw:enhanced-path="M 0 0 L 21600 0 21600 21600 0 21600 Z N"/></draw:custom-shape><draw:custom-shape svg:x="3.70547in" svg:y="0.327in" svg:width="0.63383in" svg:height="0.22319in" draw:id="id5" draw:style-name="a5" draw:name="Rectangle 50"><svg:title/><svg:desc/><text:p text:style-name="Normale"><text:span text:style-name="T12">Privato</text:span></text:p><draw:enhanced-geometry draw:type="non-primitive" svg:viewBox="0 0 21600 21600" draw:enhanced-path="M 0 0 L 21600 0 21600 21600 0 21600 Z N"/></draw:custom-shape><draw:custom-shape svg:x="4.85962in" svg:y="0.11044in" svg:width="2.3887in" svg:height="0.22319in" draw:id="id6" draw:style-name="a6" draw:name="Rectangle 51"><svg:title/><svg:desc/><text:p text:style-name="Normale"><text:span text:style-name="T13">Compensi a qualsiasi titolo<text:s/></text:span></text:p><draw:enhanced-geometry draw:type="non-primitive" svg:viewBox="0 0 21600 21600" draw:enhanced-path="M 0 0 L 21600 0 21600 21600 0 21600 Z N"/></draw:custom-shape><draw:custom-shape svg:x="5.38886in" svg:y="0.327in" svg:width="0.94865in" svg:height="0.22319in" draw:id="id7" draw:style-name="a7" draw:name="Rectangle 52"><svg:title/><svg:desc/><text:p text:style-name="Normale"><text:span text:style-name="T14">corrisposti</text:span></text:p><draw:enhanced-geometry draw:type="non-primitive" svg:viewBox="0 0 21600 21600" draw:enhanced-path="M 0 0 L 21600 0 21600 21600 0 21600 Z N"/></draw:custom-shape><draw:custom-shape svg:x="0.013in" svg:y="0.00433in" svg:width="6.6733in" svg:height="0in" draw:id="id8" draw:style-name="a8" draw:name="Shape 53"><svg:title/><svg:desc/><draw:enhanced-geometry draw:type="non-primitive" svg:viewBox="0 0 6102064 1" draw:enhanced-path="M 0 0 L 6102064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064"/><draw:equation draw:name="f7" draw:formula="?f4"/><draw:equation draw:name="f8" draw:formula="0 / ?f6"/><draw:equation draw:name="f9" draw:formula="6102064 / ?f6"/><draw:equation draw:name="f10" draw:formula="0 / ?f7"/><draw:equation draw:name="f11" draw:formula="1 / ?f7"/></draw:enhanced-geometry></draw:custom-shape><draw:custom-shape svg:x="0.00867in" svg:y="0in" svg:width="6.68191in" svg:height="0.01in" draw:id="id9" draw:style-name="a9" draw:name="Shape 762"><svg:title/><svg:desc/><draw:enhanced-geometry draw:type="non-primitive" svg:viewBox="0 0 6109936 9145" draw:enhanced-path="M 0 0 L 6109936 0 6109936 9145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9936"/><draw:equation draw:name="f7" draw:formula="?f4 / 9145"/><draw:equation draw:name="f8" draw:formula="0 / ?f6"/><draw:equation draw:name="f9" draw:formula="6109936 / ?f6"/><draw:equation draw:name="f10" draw:formula="0 / ?f7"/><draw:equation draw:name="f11" draw:formula="9145 / ?f7"/></draw:enhanced-geometry></draw:custom-shape><draw:custom-shape svg:x="0.013in" svg:y="0.49829in" svg:width="6.6733in" svg:height="0in" draw:id="id10" draw:style-name="a10" draw:name="Shape 55"><svg:title/><svg:desc/><draw:enhanced-geometry draw:type="non-primitive" svg:viewBox="0 0 6102064 1" draw:enhanced-path="M 0 0 L 6102064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064"/><draw:equation draw:name="f7" draw:formula="?f4"/><draw:equation draw:name="f8" draw:formula="0 / ?f6"/><draw:equation draw:name="f9" draw:formula="6102064 / ?f6"/><draw:equation draw:name="f10" draw:formula="0 / ?f7"/><draw:equation draw:name="f11" draw:formula="1 / ?f7"/></draw:enhanced-geometry></draw:custom-shape><draw:custom-shape svg:x="0.00867in" svg:y="0.49392in" svg:width="6.68191in" svg:height="0.01in" draw:id="id11" draw:style-name="a11" draw:name="Shape 763"><svg:title/><svg:desc/><draw:enhanced-geometry draw:type="non-primitive" svg:viewBox="0 0 6109936 9145" draw:enhanced-path="M 0 0 L 6109936 1 6109936 9145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9936"/><draw:equation draw:name="f7" draw:formula="?f4 / 9145"/><draw:equation draw:name="f8" draw:formula="0 / ?f6"/><draw:equation draw:name="f9" draw:formula="6109936 / ?f6"/><draw:equation draw:name="f10" draw:formula="0 / ?f7"/><draw:equation draw:name="f11" draw:formula="9145 / ?f7"/></draw:enhanced-geometry></draw:custom-shape><draw:custom-shape svg:x="0.013in" svg:y="0.86199in" svg:width="6.6733in" svg:height="0in" draw:id="id12" draw:style-name="a12" draw:name="Shape 57"><svg:title/><svg:desc/><draw:enhanced-geometry draw:type="non-primitive" svg:viewBox="0 0 6102064 1" draw:enhanced-path="M 0 0 L 6102064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064"/><draw:equation draw:name="f7" draw:formula="?f4"/><draw:equation draw:name="f8" draw:formula="0 / ?f6"/><draw:equation draw:name="f9" draw:formula="6102064 / ?f6"/><draw:equation draw:name="f10" draw:formula="0 / ?f7"/><draw:equation draw:name="f11" draw:formula="1 / ?f7"/></draw:enhanced-geometry></draw:custom-shape><draw:custom-shape svg:x="0.00867in" svg:y="0.85768in" svg:width="6.68191in" svg:height="0.01in" draw:id="id13" draw:style-name="a13" draw:name="Shape 764"><svg:title/><svg:desc/><draw:enhanced-geometry draw:type="non-primitive" svg:viewBox="0 0 6109936 9145" draw:enhanced-path="M 0 0 L 6109936 1 6109936 9145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9936"/><draw:equation draw:name="f7" draw:formula="?f4 / 9145"/><draw:equation draw:name="f8" draw:formula="0 / ?f6"/><draw:equation draw:name="f9" draw:formula="6109936 / ?f6"/><draw:equation draw:name="f10" draw:formula="0 / ?f7"/><draw:equation draw:name="f11" draw:formula="9145 / ?f7"/></draw:enhanced-geometry></draw:custom-shape><draw:custom-shape svg:x="0.013in" svg:y="1.20874in" svg:width="6.6733in" svg:height="0in" draw:id="id14" draw:style-name="a14" draw:name="Shape 59"><svg:title/><svg:desc/><draw:enhanced-geometry draw:type="non-primitive" svg:viewBox="0 0 6102064 1" draw:enhanced-path="M 0 0 L 6102064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064"/><draw:equation draw:name="f7" draw:formula="?f4"/><draw:equation draw:name="f8" draw:formula="0 / ?f6"/><draw:equation draw:name="f9" draw:formula="6102064 / ?f6"/><draw:equation draw:name="f10" draw:formula="0 / ?f7"/><draw:equation draw:name="f11" draw:formula="1 / ?f7"/></draw:enhanced-geometry></draw:custom-shape><draw:custom-shape svg:x="0.00867in" svg:y="1.20443in" svg:width="6.68191in" svg:height="0.01in" draw:id="id15" draw:style-name="a15" draw:name="Shape 765"><svg:title/><svg:desc/><draw:enhanced-geometry draw:type="non-primitive" svg:viewBox="0 0 6109936 9144" draw:enhanced-path="M 0 0 L 6109936 1 61099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9936"/><draw:equation draw:name="f7" draw:formula="?f4 / 9144"/><draw:equation draw:name="f8" draw:formula="0 / ?f6"/><draw:equation draw:name="f9" draw:formula="6109936 / ?f6"/><draw:equation draw:name="f10" draw:formula="0 / ?f7"/><draw:equation draw:name="f11" draw:formula="9144 / ?f7"/></draw:enhanced-geometry></draw:custom-shape><draw:custom-shape svg:x="0.013in" svg:y="1.56384in" svg:width="6.6733in" svg:height="0in" draw:id="id16" draw:style-name="a16" draw:name="Shape 61"><svg:title/><svg:desc/><draw:enhanced-geometry draw:type="non-primitive" svg:viewBox="0 0 6102064 1" draw:enhanced-path="M 0 0 L 6102064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064"/><draw:equation draw:name="f7" draw:formula="?f4"/><draw:equation draw:name="f8" draw:formula="0 / ?f6"/><draw:equation draw:name="f9" draw:formula="6102064 / ?f6"/><draw:equation draw:name="f10" draw:formula="0 / ?f7"/><draw:equation draw:name="f11" draw:formula="1 / ?f7"/></draw:enhanced-geometry></draw:custom-shape><draw:custom-shape svg:x="0.00867in" svg:y="1.55952in" svg:width="6.68191in" svg:height="0.01in" draw:id="id17" draw:style-name="a17" draw:name="Shape 766"><svg:title/><svg:desc/><draw:enhanced-geometry draw:type="non-primitive" svg:viewBox="0 0 6109936 9145" draw:enhanced-path="M 0 0 L 6109936 1 6109936 9145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9936"/><draw:equation draw:name="f7" draw:formula="?f4 / 9145"/><draw:equation draw:name="f8" draw:formula="0 / ?f6"/><draw:equation draw:name="f9" draw:formula="6109936 / ?f6"/><draw:equation draw:name="f10" draw:formula="0 / ?f7"/><draw:equation draw:name="f11" draw:formula="9145 / ?f7"/></draw:enhanced-geometry></draw:custom-shape><draw:custom-shape svg:x="0.00433in" svg:y="0.00433in" svg:width="0in" svg:height="1.91489in" draw:id="id18" draw:style-name="a18" draw:name="Shape 63"><svg:title/><svg:desc/><draw:enhanced-geometry draw:type="non-primitive" svg:viewBox="0 0 0 1750421" draw:enhanced-path="M 0 0 L 0 175042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50421"/><draw:equation draw:name="f8" draw:formula="0 / ?f6"/><draw:equation draw:name="f9" draw:formula="0 / ?f7"/><draw:equation draw:name="f10" draw:formula="1750421 / ?f7"/></draw:enhanced-geometry></draw:custom-shape><draw:custom-shape svg:x="0in" svg:y="0in" svg:width="0.01in" svg:height="1.92353in" draw:id="id19" draw:style-name="a19" draw:name="Shape 767"><svg:title/><svg:desc/><draw:enhanced-geometry draw:type="non-primitive" svg:viewBox="0 0 9144 1758876" draw:enhanced-path="M 0 0 L 9144 0 9144 1758876 0 17588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758876"/><draw:equation draw:name="f8" draw:formula="0 / ?f6"/><draw:equation draw:name="f9" draw:formula="9144 / ?f6"/><draw:equation draw:name="f10" draw:formula="0 / ?f7"/><draw:equation draw:name="f11" draw:formula="1758876 / ?f7"/></draw:enhanced-geometry></draw:custom-shape><draw:custom-shape svg:x="1.46233in" svg:y="0.01295in" svg:width="0in" svg:height="1.90627in" draw:id="id20" draw:style-name="a20" draw:name="Shape 65"><svg:title/><svg:desc/><draw:enhanced-geometry draw:type="non-primitive" svg:viewBox="0 0 0 1742537" draw:enhanced-path="M 0 0 L 0 17425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42537"/><draw:equation draw:name="f8" draw:formula="0 / ?f6"/><draw:equation draw:name="f9" draw:formula="0 / ?f7"/><draw:equation draw:name="f10" draw:formula="1742537 / ?f7"/></draw:enhanced-geometry></draw:custom-shape><draw:custom-shape svg:x="1.45806in" svg:y="0.00862in" svg:width="0.01in" svg:height="1.91491in" draw:id="id21" draw:style-name="a21" draw:name="Shape 768"><svg:title/><svg:desc/><draw:enhanced-geometry draw:type="non-primitive" svg:viewBox="0 0 9144 1750998" draw:enhanced-path="M 0 0 L 9144 0 9144 1750998 0 17509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750998"/><draw:equation draw:name="f8" draw:formula="0 / ?f6"/><draw:equation draw:name="f9" draw:formula="9144 / ?f6"/><draw:equation draw:name="f10" draw:formula="0 / ?f7"/><draw:equation draw:name="f11" draw:formula="1750998 / ?f7"/></draw:enhanced-geometry></draw:custom-shape><draw:custom-shape svg:x="3.08506in" svg:y="0.01295in" svg:width="0in" svg:height="1.90627in" draw:id="id22" draw:style-name="a22" draw:name="Shape 67"><svg:title/><svg:desc/><draw:enhanced-geometry draw:type="non-primitive" svg:viewBox="0 0 0 1742537" draw:enhanced-path="M 0 0 L 0 17425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42537"/><draw:equation draw:name="f8" draw:formula="0 / ?f6"/><draw:equation draw:name="f9" draw:formula="0 / ?f7"/><draw:equation draw:name="f10" draw:formula="1742537 / ?f7"/></draw:enhanced-geometry></draw:custom-shape><draw:custom-shape svg:x="3.08067in" svg:y="0.00862in" svg:width="0.01in" svg:height="1.91491in" draw:id="id23" draw:style-name="a23" draw:name="Shape 769"><svg:title/><svg:desc/><draw:enhanced-geometry draw:type="non-primitive" svg:viewBox="0 0 9144 1750998" draw:enhanced-path="M 0 0 L 9144 0 9144 1750998 0 17509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750998"/><draw:equation draw:name="f8" draw:formula="0 / ?f6"/><draw:equation draw:name="f9" draw:formula="9144 / ?f6"/><draw:equation draw:name="f10" draw:formula="0 / ?f7"/><draw:equation draw:name="f11" draw:formula="1750998 / ?f7"/></draw:enhanced-geometry></draw:custom-shape><draw:custom-shape svg:x="4.803in" svg:y="0.01295in" svg:width="0in" svg:height="1.90627in" draw:id="id24" draw:style-name="a24" draw:name="Shape 69"><svg:title/><svg:desc/><draw:enhanced-geometry draw:type="non-primitive" svg:viewBox="0 0 0 1742537" draw:enhanced-path="M 0 0 L 0 17425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42537"/><draw:equation draw:name="f8" draw:formula="0 / ?f6"/><draw:equation draw:name="f9" draw:formula="0 / ?f7"/><draw:equation draw:name="f10" draw:formula="1742537 / ?f7"/></draw:enhanced-geometry></draw:custom-shape><draw:custom-shape svg:x="4.79861in" svg:y="0.00862in" svg:width="0.01in" svg:height="1.91491in" draw:id="id25" draw:style-name="a25" draw:name="Shape 770"><svg:title/><svg:desc/><draw:enhanced-geometry draw:type="non-primitive" svg:viewBox="0 0 9144 1750998" draw:enhanced-path="M 0 0 L 9144 0 9144 1750998 0 17509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750998"/><draw:equation draw:name="f8" draw:formula="0 / ?f6"/><draw:equation draw:name="f9" draw:formula="9144 / ?f6"/><draw:equation draw:name="f10" draw:formula="0 / ?f7"/><draw:equation draw:name="f11" draw:formula="1750998 / ?f7"/></draw:enhanced-geometry></draw:custom-shape><draw:custom-shape svg:x="0.013in" svg:y="1.91922in" svg:width="6.6733in" svg:height="0in" draw:id="id26" draw:style-name="a26" draw:name="Shape 71"><svg:title/><svg:desc/><draw:enhanced-geometry draw:type="non-primitive" svg:viewBox="0 0 6102064 1" draw:enhanced-path="M 0 0 L 6102064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064"/><draw:equation draw:name="f7" draw:formula="?f4"/><draw:equation draw:name="f8" draw:formula="0 / ?f6"/><draw:equation draw:name="f9" draw:formula="6102064 / ?f6"/><draw:equation draw:name="f10" draw:formula="0 / ?f7"/><draw:equation draw:name="f11" draw:formula="1 / ?f7"/></draw:enhanced-geometry></draw:custom-shape><draw:custom-shape svg:x="0.00867in" svg:y="1.9149in" svg:width="6.68191in" svg:height="0.00863in" draw:id="id27" draw:style-name="a27" draw:name="Shape 72"><svg:title/><svg:desc/><draw:enhanced-geometry draw:type="non-primitive" svg:viewBox="0 0 6109935 7888" draw:enhanced-path="M 0 0 L 6109935 0 6109935 7888 6109338 7888 0 78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9935"/><draw:equation draw:name="f7" draw:formula="?f4 / 7888"/><draw:equation draw:name="f8" draw:formula="0 / ?f6"/><draw:equation draw:name="f9" draw:formula="6109935 / ?f6"/><draw:equation draw:name="f10" draw:formula="0 / ?f7"/><draw:equation draw:name="f11" draw:formula="7888 / ?f7"/></draw:enhanced-geometry></draw:custom-shape><draw:custom-shape svg:x="6.6863in" svg:y="0.01295in" svg:width="0in" svg:height="1.90627in" draw:id="id28" draw:style-name="a28" draw:name="Shape 73"><svg:title/><svg:desc/><draw:enhanced-geometry draw:type="non-primitive" svg:viewBox="0 0 0 1742537" draw:enhanced-path="M 0 0 L 0 174253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42537"/><draw:equation draw:name="f8" draw:formula="0 / ?f6"/><draw:equation draw:name="f9" draw:formula="0 / ?f7"/><draw:equation draw:name="f10" draw:formula="1742537 / ?f7"/></draw:enhanced-geometry></draw:custom-shape><draw:custom-shape svg:x="6.68191in" svg:y="0.00862in" svg:width="0.01in" svg:height="1.91491in" draw:id="id29" draw:style-name="a29" draw:name="Shape 771"><svg:title/><svg:desc/><draw:enhanced-geometry draw:type="non-primitive" svg:viewBox="0 0 9144 1750998" draw:enhanced-path="M 0 0 L 9144 0 9144 1750998 0 17509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750998"/><draw:equation draw:name="f8" draw:formula="0 / ?f6"/><draw:equation draw:name="f9" draw:formula="9144 / ?f6"/><draw:equation draw:name="f10" draw:formula="0 / ?f7"/><draw:equation draw:name="f11" draw:formula="1750998 / ?f7"/></draw:enhanced-geometry></draw:custom-shape><draw:custom-shape svg:x="6.69057in" svg:y="0in" svg:width="0.01in" svg:height="0.01in" draw:id="id30" draw:style-name="a30" draw:name="Shape 77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057in" svg:y="0.49392in" svg:width="0.01in" svg:height="0.01in" draw:id="id31" draw:style-name="a31" draw:name="Shape 77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057in" svg:y="0.85768in" svg:width="0.01in" svg:height="0.01in" draw:id="id32" draw:style-name="a32" draw:name="Shape 77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057in" svg:y="1.20443in" svg:width="0.01in" svg:height="0.01in" draw:id="id33" draw:style-name="a33" draw:name="Shape 77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057in" svg:y="1.55953in" svg:width="0.01in" svg:height="0.01in" draw:id="id34" draw:style-name="a34" draw:name="Shape 77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69057in" svg:y="1.9149in" svg:width="0.01in" svg:height="0.01in" draw:id="id35" draw:style-name="a35" draw:name="Shape 77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5in" svg:y="0.025in" svg:width="6.67222in" svg:height="1.90278in" draw:id="id36" draw:style-name="a36" draw:name="Shape 81"><svg:title/><svg:desc/><draw:enhanced-geometry draw:type="non-primitive" svg:viewBox="0 0 6101081 1739900" draw:enhanced-path="M 0 1739900 L 61010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1081"/><draw:equation draw:name="f7" draw:formula="?f4 / 1739900"/><draw:equation draw:name="f8" draw:formula="0 / ?f6"/><draw:equation draw:name="f9" draw:formula="6101081 / ?f6"/><draw:equation draw:name="f10" draw:formula="0 / ?f7"/><draw:equation draw:name="f11" draw:formula="1739900 / ?f7"/></draw:enhanced-geometry></draw:custom-shape></draw:g></text:p>
      <text:p text:style-name="P15"><text:s/></text:p>
      <text:p text:style-name="P16"><text:s/></text:p>
      <text:p text:style-name="P17"><text:s/></text:p>
      <text:p text:style-name="P18"><text:tab/><text:span text:style-name="T19"><text:s text:c="3"/>Data<text:s/></text:span><text:span text:style-name="T20"><text:tab/><text:s/></text:span><text:span text:style-name="T21"><text:tab/><text:s/></text:span><text:span text:style-name="T22"><text:tab/><text:s/></text:span><text:span text:style-name="T23"><text:tab/><text:s/></text:span><text:span text:style-name="T24"><text:tab/><text:s/></text:span><text:span text:style-name="T25"><text:tab/><text:s/></text:span><text:span text:style-name="T26"><text:tab/><text:s/></text:span><text:span text:style-name="T27"><text:tab/><text:s/></text:span><text:span text:style-name="T28"><text:tab/><text:s text:c="12"/>Firma agli atti<text:s/></text:span></text:p>
      <text:p text:style-name="P29">20/09/2022<text:s/></text:p>
      <text:soft-page-break/>
      <text:p text:style-name="P30"><text:s/></text:p>
      <text:p text:style-name="P31"><text:span text:style-name="T32">Uso intern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784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e" style:family="paragraph">
      <style:paragraph-properties fo:margin-bottom="0in"/>
      <style:text-properties style:font-name="Aptos" style:font-name-asian="Aptos" style:font-name-complex="Aptos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60288" draw:id="id0" draw:style-name="a0" draw:name="Casella di testo 39" text:anchor-type="paragraph" svg:x="0in" svg:y="0in" svg:width="0.97083in" svg:height="0.39097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UBERTI ROBERTO</meta:initial-creator>
    <dc:creator>PERUZZI FEDERICA</dc:creator>
    <meta:creation-date>2026-07-16T21:09:00Z</meta:creation-date>
    <dc:date>2026-07-16T21:09:00Z</dc:date>
    <meta:template xlink:href="Normal.dotm" xlink:type="simple"/>
    <meta:editing-cycles>2</meta:editing-cycles>
    <meta:editing-duration>PT60S</meta:editing-duration>
    <meta:user-defined meta:name="ClassificationContentMarkingFooterShapeIds">76c73422,6728c3c2,712b4dd8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2:36:00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07842a39-6e5d-4c2a-8d12-9cdbbf56164c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2" meta:paragraph-count="1" meta:word-count="48" meta:character-count="326" meta:row-count="2" meta:non-whitespace-character-count="279"/>
  </office:meta>
</office:document-meta>
</file>