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language-asian="it" style:country-asian="IT"/>
    </style:style>
    <style:style style:name="P1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e" style:family="paragraph">
      <style:text-properties fo:font-weight="bold" style:font-weight-asian="bold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tri eventuali incarichi con oneri a carico della finanza pubblica e indicazione dei compensi spettanti</text:p>
      <text:p text:style-name="P3">(Art. 14 comma 1 lettera e) del D.Lgs. 33/2013)</text:p>
      <text:p text:style-name="P4"/>
      <text:p text:style-name="P5"><text:span text:style-name="T6">Nome e Cognome del dichiarante</text:span><text:span text:style-name="T7">:</text:span><text:s/><text:span text:style-name="T8">Alessandra dal Verme</text:span></text:p>
      <text:p text:style-name="P9"><draw:connector draw:type="line" svg:x1="0.16042in" svg:y1="2.53333in" svg:x2="6.54167in" svg:y2="0.35833in" draw:z-index="251659264" draw:id="id1" draw:style-name="a1" draw:name="Connettore diritto 1" text:anchor-type="paragraph"><svg:title/><svg:desc/></draw:connector></text:p>
      <text:p text:style-name="P10"><text:span text:style-name="T11"><draw:frame draw:style-name="a2" draw:name="Immagine 2" text:anchor-type="as-char" svg:x="0in" svg:y="0in" svg:width="6.38125in" svg:height="2.175in" style:rel-width="scale" style:rel-height="scale"><draw:image xlink:href="media/image1.emf" xlink:type="simple" xlink:show="embed" xlink:actuate="onLoad"/><svg:title/><svg:desc/></draw:frame></text:span></text:p>
      <text:p text:style-name="P12"/>
      <text:p text:style-name="P13"/>
      <text:p text:style-name="P14"><text:s text:c="7"/>Data,<text:s/>31<text:s/>ottobre 2024<text:tab/><text:tab/><text:tab/><text:tab/><text:s text:c="22"/><text:tab/><text:s text:c="8"/>Firma agli atti</text:p>
      <text:p text:style-name="Normale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asella di testo 3" text:anchor-type="paragraph" svg:x="0in" svg:y="0in" svg:width="0.94028in" svg:height="0.40278in" style:rel-width="scale" style:rel-height="scale"><draw:text-box><text:p text:style-name="P2"/></draw:text-box><svg:title/><svg:desc>Uso interno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UBERTI ROBERTO</meta:initial-creator>
    <dc:creator>SALERNO ANGELA</dc:creator>
    <meta:creation-date>2024-11-08T14:39:00Z</meta:creation-date>
    <dc:date>2024-11-14T15:58:00Z</dc:date>
    <meta:template xlink:href="Normal.dotm" xlink:type="simple"/>
    <meta:editing-cycles>3</meta:editing-cycles>
    <meta:editing-duration>PT60S</meta:editing-duration>
    <meta:user-defined meta:name="ClassificationContentMarkingFooterShapeIds">3946e8ca,19a84612,32988d0f</meta:user-defined>
    <meta:user-defined meta:name="ClassificationContentMarkingFooterFontProps">#000000,10,Calibri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4-11-07T12:38:08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c4221ba9-bd2f-459e-825a-13b9da24f797</meta:user-defined>
    <meta:user-defined meta:name="MSIP_Label_b14960f3-9742-49c5-8107-5d9e4c35dc14_ContentBits">3</meta:user-defined>
    <meta:document-statistic meta:page-count="1" meta:paragraph-count="1" meta:word-count="45" meta:character-count="302" meta:row-count="2" meta:non-whitespace-character-count="258"/>
  </office:meta>
</office:document-meta>
</file>