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end"/>
    </style:style>
  </office:automatic-styles>
  <office:body>
    <office:text text:use-soft-page-breaks="true">
      <text:p text:style-name="P1">Modello di dichiarazione di mancato consenso per il coniuge non separato, i figli e i parenti entro il 2° grado<text:s/></text:p>
      <text:p text:style-name="P3">(ai sensi della legge 5 luglio 1982, n. 441)<text:s/></text:p>
      <text:p text:style-name="Normale"/>
      <text:p text:style-name="Normale">Io sottoscritta Alessandra Dal Verme nata a <text:s text:c="17"/>nella<text:s/>qualità di Direttore dell’Agenzia del Demanio<text:s/></text:p>
      <text:p text:style-name="P4">comunica</text:p>
      <text:p text:style-name="P5">che nessuno dei soggetti indicati dall’art. 14 comma 1, lett. f) del D.lgs. 33/2013<text:s/>ha autorizzato la pubblicazione della propria dichiarazione dei redditi relativamente all’anno 2020, né della propria situazione patrimoniale.</text:p>
      <text:p text:style-name="Normale">Data, 18.10.2021<text:s/></text:p>
      <text:p text:style-name="P6">Firma agli atti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/>
      <style:text-properties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3" text:anchor-type="paragraph" svg:x="0in" svg:y="0in" svg:width="0.97014in" svg:height="0.40417in" style:rel-width="scale" style:rel-height="scale"><draw:text-box><text:p text:style-name="P2">Uso interno<text:s/></text:p></draw:text-box><svg:title/><svg:desc>Uso interno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RUZZI FEDERICA</meta:initial-creator>
    <dc:creator>PERUZZI FEDERICA</dc:creator>
    <meta:creation-date>2026-07-16T21:10:00Z</meta:creation-date>
    <dc:date>2026-07-20T10:41:00Z</dc:date>
    <meta:template xlink:href="Normal.dotm" xlink:type="simple"/>
    <meta:editing-cycles>3</meta:editing-cycles>
    <meta:editing-duration>PT60S</meta:editing-duration>
    <meta:user-defined meta:name="ClassificationContentMarkingFooterShapeIds">b54d0ea,51219d7d,72d33f24</meta:user-defined>
    <meta:user-defined meta:name="ClassificationContentMarkingFooterFontProps">#000000,10,Aptos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6-07-16T13:54:54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1646c448-f75f-43e6-b2b9-ebfcc63d1314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1" meta:paragraph-count="1" meta:word-count="81" meta:character-count="544" meta:row-count="3" meta:non-whitespace-character-count="464"/>
  </office:meta>
</office:document-meta>
</file>