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1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1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1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1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1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1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1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text:list-style style:name="LFO2">
      <text:list-level-style-bullet text:level="1" text:style-name="WW_CharLFO2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2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2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2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2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2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2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2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1888in" fo:line-height="107%" fo:margin-left="0.0347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20pt" style:font-size-asian="20pt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fo:font-size="9pt" style:font-size-asian="9pt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margin-bottom="0.0347in"/>
    </style:style>
    <style:style style:name="P16" style:parent-style-name="Normale" style:family="paragraph">
      <style:paragraph-properties fo:text-align="start" fo:margin-bottom="0.0256in" fo:line-height="107%" fo:margin-left="0in" fo:text-indent="0in">
        <style:tab-stops/>
      </style:paragraph-properties>
    </style:style>
    <style:style style:name="P17" style:parent-style-name="Normale" style:family="paragraph">
      <style:paragraph-properties fo:margin-bottom="0.0326in"/>
    </style:style>
    <style:style style:name="P18" style:parent-style-name="Normale" style:family="paragraph">
      <style:paragraph-properties fo:margin-bottom="0.0347in"/>
    </style:style>
    <style:style style:name="P19" style:parent-style-name="Normale" style:family="paragraph">
      <style:paragraph-properties fo:margin-bottom="0.0347in"/>
    </style:style>
    <style:style style:name="P20" style:parent-style-name="Normale" style:family="paragraph">
      <style:paragraph-properties fo:margin-bottom="0.0347in"/>
    </style:style>
    <style:style style:name="P21" style:parent-style-name="Normale" style:family="paragraph">
      <style:paragraph-properties fo:text-align="start" fo:margin-bottom="0.0256in" fo:line-height="107%" fo:margin-left="0in" fo:text-indent="0in">
        <style:tab-stops/>
      </style:paragraph-properties>
    </style:style>
    <style:style style:name="P22" style:parent-style-name="Normale" style:family="paragraph">
      <style:paragraph-properties fo:margin-bottom="0.0326in"/>
    </style:style>
    <style:style style:name="P23" style:parent-style-name="Normale" style:family="paragraph">
      <style:paragraph-properties fo:margin-bottom="0.0347in"/>
    </style:style>
    <style:style style:name="T24" style:parent-style-name="Car.predefinitoparagrafo" style:family="text">
      <style:text-properties fo:font-size="9pt" style:font-size-asian="9pt"/>
    </style:style>
    <style:style style:name="T25" style:parent-style-name="Car.predefinitoparagrafo" style:family="text">
      <style:text-properties fo:font-size="9pt" style:font-size-asian="9pt"/>
    </style:style>
    <style:style style:name="T26" style:parent-style-name="Car.predefinitoparagrafo" style:family="text">
      <style:text-properties fo:font-size="9pt" style:font-size-asian="9pt"/>
    </style:style>
    <style:style style:name="T27" style:parent-style-name="Car.predefinitoparagrafo" style:family="text">
      <style:text-properties fo:font-size="9pt" style:font-size-asian="9pt"/>
    </style:style>
    <style:style style:name="P28" style:parent-style-name="Normale" style:family="paragraph">
      <style:paragraph-properties fo:text-align="start" fo:margin-bottom="0.202in" fo:line-height="107%" fo:margin-left="0in" fo:text-indent="0in">
        <style:tab-stops/>
      </style:paragraph-properties>
    </style:style>
    <style:style style:name="P29" style:parent-style-name="Titolo1" style:family="paragraph">
      <style:paragraph-properties fo:margin-left="0.0451in">
        <style:tab-stops/>
      </style:paragraph-properties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Normale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T33" style:parent-style-name="Car.predefinitoparagrafo" style:family="text">
      <style:text-properties style:font-name="Calibri" style:font-name-asian="Calibri" style:font-name-complex="Calibri"/>
    </style:style>
    <style:style style:name="P34" style:parent-style-name="Normale" style:family="paragraph">
      <style:paragraph-properties fo:text-align="start" fo:margin-bottom="0.0256in" fo:line-height="107%" fo:margin-left="0.0486in" fo:text-indent="0in">
        <style:tab-stops/>
      </style:paragraph-properties>
    </style:style>
    <style:style style:name="P35" style:parent-style-name="Normale" style:family="paragraph">
      <style:paragraph-properties fo:margin-bottom="0.0326in" fo:margin-left="0.2916in">
        <style:tab-stops/>
      </style:paragraph-properties>
    </style:style>
    <style:style style:name="P36" style:parent-style-name="Normale" style:family="paragraph">
      <style:paragraph-properties fo:text-align="start" fo:margin-bottom="0.0256in" fo:line-height="107%" fo:margin-left="0.2951in" fo:text-indent="0in">
        <style:tab-stops/>
      </style:paragraph-properties>
    </style:style>
    <style:style style:name="P37" style:parent-style-name="Normale" style:family="paragraph">
      <style:paragraph-properties fo:margin-bottom="0.0326in" fo:margin-left="0.2916in">
        <style:tab-stops/>
      </style:paragraph-properties>
    </style:style>
    <style:style style:name="P38" style:parent-style-name="Normale" style:family="paragraph">
      <style:paragraph-properties fo:text-align="start" fo:margin-bottom="0.2027in" fo:line-height="107%" fo:margin-left="0.2951in" fo:text-indent="0in">
        <style:tab-stops/>
      </style:paragraph-properties>
    </style:style>
    <style:style style:name="P39" style:parent-style-name="Titolo1" style:family="paragraph">
      <style:paragraph-properties fo:margin-left="0.0451in">
        <style:tab-stops/>
      </style:paragraph-properties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P42" style:parent-style-name="Normale" style:family="paragraph">
      <style:paragraph-properties fo:text-align="start" fo:margin-bottom="0.0402in" fo:line-height="107%" fo:margin-left="0.0284in" fo:text-indent="0in">
        <style:tab-stops/>
      </style:paragraph-properties>
    </style:style>
    <style:style style:name="T43" style:parent-style-name="Car.predefinitoparagrafo" style:family="text">
      <style:text-properties style:font-name="Calibri" style:font-name-asian="Calibri" style:font-name-complex="Calibri"/>
    </style:style>
    <style:style style:name="P44" style:parent-style-name="Normale" style:family="paragraph">
      <style:paragraph-properties fo:text-align="start" fo:margin-bottom="0.1618in" fo:margin-left="0in" fo:text-indent="0in">
        <style:tab-stops>
          <style:tab-stop style:type="center" style:position="1.4777in"/>
        </style:tab-stops>
      </style:paragraph-properties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Normale" style:family="paragraph">
      <style:paragraph-properties fo:margin-bottom="0.3201in" fo:margin-left="0.2916in">
        <style:tab-stops/>
      </style:paragraph-properties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Titolo1" style:family="paragraph">
      <style:paragraph-properties fo:margin-left="0.0451in">
        <style:tab-stops/>
      </style:paragraph-properties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P52" style:parent-style-name="Normale" style:family="paragraph">
      <style:paragraph-properties fo:text-align="start" fo:margin-bottom="0.027in" fo:line-height="107%" fo:margin-left="0in" fo:margin-right="-0.0958in" fo:text-indent="0in">
        <style:tab-stops/>
      </style:paragraph-properties>
    </style:style>
    <style:style style:name="T53" style:parent-style-name="Car.predefinitoparagrafo" style:family="text">
      <style:text-properties style:font-name="Calibri" style:font-name-asian="Calibri" style:font-name-complex="Calibri"/>
    </style:style>
    <style:style style:name="P54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55" style:parent-style-name="Car.predefinitoparagrafo" style:family="text">
      <style:text-properties style:text-position="sub 66.6%" fo:font-size="6pt" style:font-size-asian="6pt"/>
    </style:style>
    <style:style style:name="P56" style:parent-style-name="Normale" style:family="paragraph">
      <style:paragraph-properties fo:text-indent="-0.15in"/>
    </style:style>
    <style:style style:name="P57" style:parent-style-name="Normale" style:family="paragraph">
      <style:paragraph-properties fo:text-indent="-0.15in"/>
    </style:style>
    <style:style style:name="P58" style:parent-style-name="Normale" style:family="paragraph">
      <style:paragraph-properties fo:text-indent="-0.15in"/>
    </style:style>
    <style:style style:name="T59" style:parent-style-name="Car.predefinitoparagrafo" style:family="text">
      <style:text-properties fo:font-style="italic" style:font-style-asian="italic"/>
    </style:style>
    <style:style style:name="P60" style:parent-style-name="Normale" style:family="paragraph">
      <style:paragraph-properties fo:text-indent="-0.15in"/>
    </style:style>
    <style:style style:name="P61" style:parent-style-name="Normale" style:family="paragraph">
      <style:paragraph-properties fo:margin-bottom="0.3062in" fo:text-indent="-0.15in"/>
    </style:style>
    <style:style style:name="P62" style:parent-style-name="Titolo1" style:family="paragraph">
      <style:paragraph-properties fo:margin-left="0.0451in">
        <style:tab-stops/>
      </style:paragraph-properties>
    </style:style>
    <style:style style:name="T63" style:parent-style-name="Car.predefinitoparagrafo" style:family="text">
      <style:text-properties fo:font-size="11pt" style:font-size-asian="11pt"/>
    </style:style>
    <style:style style:name="P64" style:parent-style-name="Normale" style:family="paragraph">
      <style:paragraph-properties fo:text-align="start" fo:margin-bottom="0in" fo:line-height="107%" fo:margin-left="0.0284in" fo:text-indent="0in">
        <style:tab-stops/>
      </style:paragraph-properties>
    </style:style>
    <style:style style:name="T65" style:parent-style-name="Car.predefinitoparagrafo" style:family="text">
      <style:text-properties style:font-name="Calibri" style:font-name-asian="Calibri" style:font-name-complex="Calibri"/>
    </style:style>
    <style:style style:name="P66" style:parent-style-name="Normale" style:family="paragraph">
      <style:paragraph-properties fo:text-align="start" fo:margin-bottom="0.0465in" fo:line-height="107%" fo:margin-left="0.0486in" fo:text-indent="0in">
        <style:tab-stops/>
      </style:paragraph-properties>
    </style:style>
    <style:style style:name="P67" style:parent-style-name="Normale" style:family="paragraph">
      <style:paragraph-properties fo:margin-bottom="0.0513in" fo:text-indent="-0.15in"/>
    </style:style>
    <style:style style:name="P68" style:parent-style-name="Normale" style:family="paragraph">
      <style:paragraph-properties fo:text-indent="-0.15in"/>
    </style:style>
    <style:style style:name="P69" style:parent-style-name="Normale" style:family="paragraph">
      <style:paragraph-properties fo:text-indent="-0.15in"/>
    </style:style>
    <style:style style:name="P70" style:parent-style-name="Normale" style:family="paragraph">
      <style:paragraph-properties fo:text-indent="-0.15in"/>
    </style:style>
    <style:style style:name="P71" style:parent-style-name="Normale" style:family="paragraph">
      <style:paragraph-properties fo:text-indent="-0.15in"/>
    </style:style>
    <style:style style:name="P72" style:parent-style-name="Normale" style:family="paragraph">
      <style:paragraph-properties fo:text-indent="-0.15in"/>
    </style:style>
    <style:style style:name="P73" style:parent-style-name="Normale" style:family="paragraph">
      <style:paragraph-properties fo:text-indent="-0.15in"/>
    </style:style>
    <style:style style:name="P74" style:parent-style-name="Normale" style:family="paragraph">
      <style:paragraph-properties fo:margin-bottom="0.1458in" fo:line-height="98%" fo:text-indent="-0.15in"/>
    </style:style>
    <style:style style:name="P75" style:parent-style-name="Normale" style:family="paragraph">
      <style:paragraph-properties fo:margin-bottom="0.2659in" fo:text-indent="-0.15in"/>
    </style:style>
    <style:style style:name="P76" style:parent-style-name="Normale" style:family="paragraph">
      <style:paragraph-properties fo:text-align="start" fo:margin-bottom="0in" fo:line-height="107%" fo:margin-left="0.302in">
        <style:tab-stops/>
      </style:paragraph-properties>
    </style:style>
    <style:style style:name="T77" style:parent-style-name="Car.predefinitoparagrafo" style:family="text">
      <style:text-properties fo:font-size="9pt" style:font-size-asian="9pt"/>
    </style:style>
    <style:style style:name="T78" style:parent-style-name="Car.predefinitoparagrafo" style:family="text">
      <style:text-properties fo:font-size="9pt" style:font-size-asian="9pt"/>
    </style:style>
    <style:style style:name="T79" style:parent-style-name="Car.predefinitoparagrafo" style:family="text">
      <style:text-properties fo:font-size="10pt" style:font-size-asian="10pt"/>
    </style:style>
    <style:style style:name="P80" style:parent-style-name="Normale" style:family="paragraph">
      <style:paragraph-properties fo:text-align="start" fo:margin-bottom="0.2493in" fo:line-height="107%" fo:margin-left="0.275in" fo:text-indent="0in">
        <style:tab-stops/>
      </style:paragraph-properties>
    </style:style>
    <style:style style:name="T81" style:parent-style-name="Car.predefinitoparagrafo" style:family="text">
      <style:text-properties style:font-name="Calibri" style:font-name-asian="Calibri" style:font-name-complex="Calibri"/>
    </style:style>
    <style:style style:name="P82" style:parent-style-name="Normale" style:family="paragraph">
      <style:paragraph-properties fo:text-align="start" fo:margin-bottom="0.1298in" fo:line-height="107%" fo:margin-left="0.2916in">
        <style:tab-stops/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P84" style:parent-style-name="Normale" style:family="paragraph">
      <style:paragraph-properties fo:margin-bottom="0.2388in" fo:text-indent="-0.15in"/>
    </style:style>
    <style:style style:name="P85" style:parent-style-name="Normale" style:family="paragraph">
      <style:paragraph-properties fo:text-align="start" fo:margin-bottom="0.1298in" fo:line-height="107%" fo:margin-left="0.2916in">
        <style:tab-stops/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Normale" style:family="paragraph">
      <style:paragraph-properties fo:text-indent="-0.15in"/>
    </style:style>
    <style:style style:name="P88" style:parent-style-name="Normale" style:family="paragraph">
      <style:paragraph-properties fo:text-indent="-0.15in"/>
    </style:style>
    <style:style style:name="P89" style:parent-style-name="Normale" style:family="paragraph">
      <style:paragraph-properties fo:text-indent="-0.15in"/>
    </style:style>
    <style:style style:name="P90" style:parent-style-name="Normale" style:family="paragraph">
      <style:paragraph-properties fo:text-indent="-0.15in"/>
    </style:style>
    <style:style style:name="P91" style:parent-style-name="Normale" style:family="paragraph">
      <style:paragraph-properties fo:text-indent="-0.15in"/>
    </style:style>
    <style:style style:name="P92" style:parent-style-name="Normale" style:family="paragraph">
      <style:paragraph-properties fo:text-indent="-0.15in"/>
    </style:style>
    <style:style style:name="P93" style:parent-style-name="Normale" style:family="paragraph">
      <style:paragraph-properties fo:text-indent="-0.15in"/>
    </style:style>
    <style:style style:name="P94" style:parent-style-name="Normale" style:family="paragraph">
      <style:paragraph-properties fo:text-indent="-0.15in"/>
    </style:style>
    <style:style style:name="P95" style:parent-style-name="Normale" style:family="paragraph">
      <style:paragraph-properties fo:text-indent="-0.15in"/>
    </style:style>
    <style:style style:name="P96" style:parent-style-name="Normale" style:family="paragraph">
      <style:paragraph-properties fo:margin-bottom="0.0944in" fo:line-height="139%" fo:text-indent="-0.15in"/>
    </style:style>
    <style:style style:name="T97" style:parent-style-name="Car.predefinitoparagrafo" style:family="text">
      <style:text-properties style:font-name="Arial" style:font-name-asian="Arial" style:font-name-complex="Arial"/>
    </style:style>
    <style:style style:name="P98" style:parent-style-name="Normale" style:family="paragraph">
      <style:paragraph-properties fo:margin-bottom="0.1597in" fo:margin-left="0.2916in">
        <style:tab-stops/>
      </style:paragraph-properties>
    </style:style>
    <style:style style:name="P99" style:parent-style-name="Normale" style:family="paragraph">
      <style:paragraph-properties fo:text-align="start" fo:margin-bottom="0.1666in" fo:line-height="98%" fo:margin-left="0.2951in" fo:text-indent="0in">
        <style:tab-stops/>
      </style:paragraph-properties>
    </style:style>
    <style:style style:name="T100" style:parent-style-name="Car.predefinitoparagrafo" style:family="text">
      <style:text-properties fo:font-style="italic" style:font-style-asian="italic"/>
    </style:style>
    <style:style style:name="P101" style:parent-style-name="Normale" style:family="paragraph">
      <style:paragraph-properties fo:text-align="start" fo:margin-bottom="0.1506in" fo:line-height="107%" fo:margin-left="0.2951in" fo:text-indent="0in">
        <style:tab-stops/>
      </style:paragraph-properties>
    </style:style>
    <style:style style:name="P102" style:parent-style-name="Normale" style:family="paragraph">
      <style:paragraph-properties fo:margin-bottom="0.0069in" fo:margin-left="0.2916in">
        <style:tab-stops/>
      </style:paragraph-properties>
    </style:style>
    <style:style style:name="P10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/>
    </style:style>
    <style:style style:family="graphic" style:name="a1">
      <style:graphic-properties draw:fill="solid" draw:fill-color="#7f7f7f" draw:opacity="100%" draw:stroke="none"/>
    </style:style>
    <style:style style:family="graphic" style:name="a8">
      <style:graphic-properties draw:fill="solid" draw:fill-color="#7f7f7f" draw:opacity="100%" draw:stroke="none"/>
    </style:style>
    <style:style style:family="graphic" style:name="a2">
      <style:graphic-properties draw:fill="solid" draw:fill-color="#7f7f7f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">
      <style:graphic-properties draw:fill="solid" draw:fill-color="#7f7f7f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8">A l e s s a n d r a d a l V e r m e<text:s/></text:span></text:p>
      <text:p text:style-name="P9"><text:span text:style-name="T10">B</text:span><text:span text:style-name="T11">REVE<text:s/></text:span><text:span text:style-name="T12">B</text:span><text:span text:style-name="T13">IOGRAFIA<text:s/></text:span><text:span text:style-name="T14"><text:s/></text:span></text:p>
      <text:p text:style-name="P15">Manager pubblico, Esperto Amministrazione, Finanza ed Economia pubblica, Definizione implementazione e realizzazione di policy pubbliche in materia di investimenti. <text:s/></text:p>
      <text:p text:style-name="P16"><text:s/></text:p>
      <text:p text:style-name="P17">Da maggio 2021 ad oggi è Direttore dell’Agenzia del Demanio <text:s/></text:p>
      <text:p text:style-name="P18">nominata con decreto del Presidente della Repubblica del 18 maggio 2021, previa deliberazione del Consiglio dei Ministri, su proposta del Ministro dell’economia e delle finanze, sentita la Conferenza unificata Stato, Regioni, Autonomie locali. <text:s/></text:p>
      <text:p text:style-name="P19">Da settembre 2020 a maggio 2021 è stata Direttore Generale presso il Gabinetto del Ministro dell’Economia e delle Finanze con incarico per la predisposizione del Piano Nazionale di Ripresa e Resilienza per quanto di competenza del MEF.<text:s/></text:p>
      <text:p text:style-name="P20">Dal 2007 ad agosto 2020 è stata Ispettore Generale dell’Ispettorato Affari Economici della Ragioneria Generale dello Stato focalizzando la sua attività istituzionale nella spesa per lo sviluppo e connesse politiche di intervento nei settori di investimento pubblico quali infrastrutture, trasporti, ricerca, innovazione, ambiente, sostenibilità, servizi essenziali - idrico, rifiuti, energia - rigenerazione urbana ed edilizia pubblica. È stata membro del Nucleo di consulenza per l’attuazione delle linee guida<text:s/>per la regolazione dei servizi di pubblica utilità del (NARS). <text:s/></text:p>
      <text:p text:style-name="P21"><text:s/></text:p>
      <text:p text:style-name="P22">Tra i risultati connessi all’attività istituzionale svolta negli ultimi anni: <text:s/></text:p>
      <text:p text:style-name="P23">2012<text:span text:style-name="T24"><text:s/></text:span>-<text:span text:style-name="T25"><text:s/></text:span>2015 Progetto Expo: in qualità di Rappresentante del Governo Italiano nel CdA ha attivamente operato come problem solver in tutta la sequenza di azioni necessaria alla realizzazione dell’Evento - dall’acquisizione del diritto di superficie fino alla completa infrastrutturazione dell’area, edificazione degli stabili, allo sviluppo dei collegamenti trasportistici sul territorio e della città di Milano. <text:s text:c="2"/></text:p>
      <text:p text:style-name="Normale">2016<text:span text:style-name="T26"><text:s/></text:span>–<text:span text:style-name="T27"><text:s/></text:span>2019 Progetto Data Center metereologico europeo dell’ECMWF (European Centre for Medium-Range Weather Forecasts): in qualità di rappresentante del MEF presso ECMWF, ha sostenuto la localizzazione in Italia a Bologna, l’infrastrutturazione dell’area della Manifattura Tabacchi di Nervi (BO), la ratifica internazionale dell’Accordo di Sede del Data Center, l’istituzione dell’Agenzia Nazionale per la Meteorologia e Climatologia con legge di bilancio 2018. La riuscita di questa iniziativa ha portato il Tecnopolo di Bologna a diventare un ecosistema di alta-tecnologia Big Data che lega formazione, ricerca e territorio e nel quale è già stato attratto il nuovo grande centro di calcolo europeo EuroHPC.<text:s/></text:p>
      <text:p text:style-name="P28"><text:s/></text:p>
      <text:h text:style-name="P29" text:outline-level="1"><text:span text:style-name="T30">I</text:span>NFORMAZIONI PERSONALI<text:span text:style-name="T31"><text:s/></text:span></text:h>
      <text:p text:style-name="P32"><text:span text:style-name="T33"><draw:custom-shape svg:x="0in" svg:y="0in" svg:width="5.88333in" svg:height="0.01in" draw:id="id1" draw:style-name="a1" draw:name="Group 2287"><svg:title/><svg:desc/><draw:enhanced-geometry draw:type="non-primitive" svg:viewBox="0 0 5379720 9144" draw:enhanced-path="M 0 0 L 5379720 0 53797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9720"/><draw:equation draw:name="f7" draw:formula="?f4 / 9144"/><draw:equation draw:name="f8" draw:formula="0 / ?f6"/><draw:equation draw:name="f9" draw:formula="5379720 / ?f6"/><draw:equation draw:name="f10" draw:formula="0 / ?f7"/><draw:equation draw:name="f11" draw:formula="9144 / ?f7"/></draw:enhanced-geometry></draw:custom-shape></text:span></text:p>
      <text:p text:style-name="P34"><text:s/><text:tab/><text:s/></text:p>
      <text:p text:style-name="P35">Nazionalità: italiana<text:s/></text:p>
      <text:p text:style-name="P36"><text:s/></text:p>
      <text:p text:style-name="P37">Posta elettronica: alessandra.dalverme@agenziademanio.it<text:s/></text:p>
      <text:p text:style-name="P38"><text:s/></text:p>
      <text:h text:style-name="P39" text:outline-level="1"><text:span text:style-name="T40">L</text:span>INGUE STRANIERE<text:span text:style-name="T41"><text:s/></text:span></text:h>
      <text:p text:style-name="P42"><text:span text:style-name="T43"><draw:custom-shape svg:x="0in" svg:y="0in" svg:width="5.855in" svg:height="0.01in" draw:id="id2" draw:style-name="a2" draw:name="Group 2288"><svg:title/><svg:desc/><draw:enhanced-geometry draw:type="non-primitive" svg:viewBox="0 0 5353812 9144" draw:enhanced-path="M 0 0 L 5353812 0 53538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812"/><draw:equation draw:name="f7" draw:formula="?f4 / 9144"/><draw:equation draw:name="f8" draw:formula="0 / ?f6"/><draw:equation draw:name="f9" draw:formula="5353812 / ?f6"/><draw:equation draw:name="f10" draw:formula="0 / ?f7"/><draw:equation draw:name="f11" draw:formula="9144 / ?f7"/></draw:enhanced-geometry></draw:custom-shape></text:span></text:p>
      <text:p text:style-name="P44"><text:s/><text:tab/>Inglese: ottima conoscenza<text:s/><text:span text:style-name="T45">scritta ed orale</text:span><text:s text:c="2"/></text:p>
      <text:p text:style-name="P46">Francese: ottima conoscenza<text:s/><text:span text:style-name="T47">scritta ed orale</text:span><text:s/></text:p>
      <text:soft-page-break/>
      <text:h text:style-name="P48" text:outline-level="1"><text:span text:style-name="T49">I</text:span>STRUZIONE E<text:s/><text:span text:style-name="T50">F</text:span>ORMAZIONE<text:span text:style-name="T51"><text:s/></text:span></text:h>
      <text:p text:style-name="P52"><text:span text:style-name="T53"><draw:g draw:name="Group 2289" draw:id="id7" draw:style-name="a7" text:anchor-type="as-char"><svg:title/><svg:desc/><draw:custom-shape svg:x="0in" svg:y="0in" svg:width="5.88333in" svg:height="0.01in" draw:id="id3" draw:style-name="a3" draw:name="Shape 2831"><svg:title/><svg:desc/><draw:enhanced-geometry draw:type="non-primitive" svg:viewBox="0 0 5379720 9144" draw:enhanced-path="M 0 0 L 5379720 0 53797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9720"/><draw:equation draw:name="f7" draw:formula="?f4 / 9144"/><draw:equation draw:name="f8" draw:formula="0 / ?f6"/><draw:equation draw:name="f9" draw:formula="5379720 / ?f6"/><draw:equation draw:name="f10" draw:formula="0 / ?f7"/><draw:equation draw:name="f11" draw:formula="9144 / ?f7"/></draw:enhanced-geometry></draw:custom-shape><draw:custom-shape svg:x="0in" svg:y="0.01in" svg:width="0.24667in" svg:height="0.01in" draw:id="id4" draw:style-name="a4" draw:name="Shape 2832"><svg:title/><svg:desc/><draw:enhanced-geometry draw:type="non-primitive" svg:viewBox="0 0 225552 9144" draw:enhanced-path="M 0 0 L 225552 0 2255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52"/><draw:equation draw:name="f7" draw:formula="?f4 / 9144"/><draw:equation draw:name="f8" draw:formula="0 / ?f6"/><draw:equation draw:name="f9" draw:formula="225552 / ?f6"/><draw:equation draw:name="f10" draw:formula="0 / ?f7"/><draw:equation draw:name="f11" draw:formula="9144 / ?f7"/></draw:enhanced-geometry></draw:custom-shape><draw:custom-shape svg:x="0.24667in" svg:y="0.01in" svg:width="0.01in" svg:height="0.01in" draw:id="id5" draw:style-name="a5" draw:name="Shape 28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25333in" svg:y="0.01in" svg:width="5.75167in" svg:height="0.01in" draw:id="id6" draw:style-name="a6" draw:name="Shape 2834"><svg:title/><svg:desc/><draw:enhanced-geometry draw:type="non-primitive" svg:viewBox="0 0 5259324 9144" draw:enhanced-path="M 0 0 L 5259324 0 52593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324"/><draw:equation draw:name="f7" draw:formula="?f4 / 9144"/><draw:equation draw:name="f8" draw:formula="0 / ?f6"/><draw:equation draw:name="f9" draw:formula="5259324 / ?f6"/><draw:equation draw:name="f10" draw:formula="0 / ?f7"/><draw:equation draw:name="f11" draw:formula="9144 / ?f7"/></draw:enhanced-geometry></draw:custom-shape></draw:g></text:span></text:p>
      <text:p text:style-name="P54"><text:s/><text:tab/><text:span text:style-name="T55"><text:s/></text:span></text:p>
      <text:list text:style-name="LFO1" text:continue-numbering="true">
        <text:list-item>
          <text:p text:style-name="P56">1978 maturità scientifica 60/60<text:s/></text:p>
        </text:list-item>
        <text:list-item>
          <text:p text:style-name="P57">1978-1982 Laurea in Economia e Commercio con votazione 110 e lode, conseguita presso l’Università degli Studi di Roma “La Sapienza”<text:s/></text:p>
        </text:list-item>
        <text:list-item>
          <text:p text:style-name="P58">1983 Corso di specializzazione in commercio estero presso l’Istituto nazionale per il commercio estero (ICE) con borsa di studio svolto in Italia e in Canada sul “<text:span text:style-name="T59">trasferimento di tecnologia</text:span>”.<text:s/></text:p>
        </text:list-item>
        <text:list-item>
          <text:p text:style-name="P60">1992 Corso di specializzazione in materia di bilanci della società di revisione contabile Ria &amp; Mazar<text:s/></text:p>
        </text:list-item>
        <text:list-item>
          <text:p text:style-name="P61">1995 Iscritta all’Albo dei Revisori dei Conti<text:s/></text:p>
        </text:list-item>
      </text:list>
      <text:h text:style-name="P62" text:outline-level="1">ATTRIBUZIONI DI SERVIZIO<text:span text:style-name="T63"><text:s/></text:span></text:h>
      <text:p text:style-name="P64"><text:span text:style-name="T65"><draw:custom-shape svg:x="0in" svg:y="0in" svg:width="5.855in" svg:height="0.01in" draw:id="id8" draw:style-name="a8" draw:name="Group 2290"><svg:title/><svg:desc/><draw:enhanced-geometry draw:type="non-primitive" svg:viewBox="0 0 5353812 9144" draw:enhanced-path="M 0 0 L 5353812 0 53538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812"/><draw:equation draw:name="f7" draw:formula="?f4 / 9144"/><draw:equation draw:name="f8" draw:formula="0 / ?f6"/><draw:equation draw:name="f9" draw:formula="5353812 / ?f6"/><draw:equation draw:name="f10" draw:formula="0 / ?f7"/><draw:equation draw:name="f11" draw:formula="9144 / ?f7"/></draw:enhanced-geometry></draw:custom-shape></text:span></text:p>
      <text:p text:style-name="P66"><text:s/><text:tab/><text:s/></text:p>
      <text:list text:style-name="LFO2" text:continue-numbering="true">
        <text:list-item>
          <text:p text:style-name="P67">maggio 2021 - oggi è Direttore dell’Agenzia del Demanio <text:s/></text:p>
        </text:list-item>
        <text:list-item>
          <text:p text:style-name="P68">settembre 2020 - maggio 2021 è Direttore Generale presso il Gabinetto del Ministro dell’Economia e delle Finanze con incarico sul Piano Nazionale di Ripresa e Resilienza.<text:s/></text:p>
        </text:list-item>
        <text:list-item>
          <text:p text:style-name="P69">2007 - agosto 2020 è Ispettore Generale Capo dell’Ispettorato Affari Economici IGAE della Ragioneria Generale dello Stato del Ministero dell’Economia e delle Finanze.<text:s/></text:p>
        </text:list-item>
        <text:list-item>
          <text:p text:style-name="P70">2005 - 2007 è capo della segreteria tecnica e del coordinamento del Ragioniere Generale dello Stato.<text:s/></text:p>
        </text:list-item>
        <text:list-item>
          <text:p text:style-name="P71">2007 -agosto 2020 rappresenta la Ragioneria Generale dello Stato al PreCIPE e al CIPE (Comitato interministeriale della programmazione economica), attualmente ridenominato CIPESS. <text:s/></text:p>
        </text:list-item>
        <text:list-item>
          <text:p text:style-name="P72">2005 - agosto 2020 rappresenta la Ragioneria Generale dello Stato al PreConsiglio dei Ministri per le valutazioni di competenza nell’esame dei provvedimenti legislativi e supporta il Ministro dell’economia e delle finanze al Consiglio dei Ministri.<text:s/></text:p>
        </text:list-item>
        <text:list-item>
          <text:p text:style-name="P73">2000 - 2005 è dirigente presso l’Ispettorato Generale per gli Affari Economici dell’Ufficio competente in materia di tutela del territorio, dell’ambiente, protezione civile e programmi di ricostruzione a seguito di calamità naturali.<text:s/></text:p>
        </text:list-item>
        <text:list-item>
          <text:p text:style-name="P74">1991-2000 presta servizio presso l’Ufficio del Garante per la radiodiffusione e l’editoria, assorbito nel 1997 dall’Autorità per le Garanzie nelle comunicazioni nei settori Bilanci imprese radiotelevisive e Affari Giuridici. <text:s/></text:p>
        </text:list-item>
        <text:list-item>
          <text:p text:style-name="P75">1984-1991 presta servizio presso la Ragioneria Generale dello Stato – I.G.A.E., per la trattazione di problemi economico-finanziari concernenti la cooperazione internazionale. Partecipa, in seno alla delegazione italiana come rappresentante del Ministero dell’economia, a Comitati finanziari, Consigli degli organismi internazionali tra i quali ONU e relative agenzie, CERN, ESO. <text:s/></text:p>
        </text:list-item>
      </text:list>
      <text:p text:style-name="P76">P<text:span text:style-name="T77">RINCIPALI<text:s/></text:span>I<text:span text:style-name="T78">NCARICHI</text:span><text:span text:style-name="T79">: <text:s/></text:span></text:p>
      <text:p text:style-name="P80"><text:span text:style-name="T81"><draw:custom-shape svg:x="0in" svg:y="0in" svg:width="5.61in" svg:height="0.01in" draw:id="id9" draw:style-name="a9" draw:name="Group 2463"><svg:title/><svg:desc/><draw:enhanced-geometry draw:type="non-primitive" svg:viewBox="0 0 5129784 9144" draw:enhanced-path="M 0 0 L 5129784 0 51297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9784"/><draw:equation draw:name="f7" draw:formula="?f4 / 9144"/><draw:equation draw:name="f8" draw:formula="0 / ?f6"/><draw:equation draw:name="f9" draw:formula="5129784 / ?f6"/><draw:equation draw:name="f10" draw:formula="0 / ?f7"/><draw:equation draw:name="f11" draw:formula="9144 / ?f7"/></draw:enhanced-geometry></draw:custom-shape></text:span></text:p>
      <text:soft-page-break/>
      <text:p text:style-name="P82"><text:span text:style-name="T83">Attuali:<text:s/></text:span></text:p>
      <text:list text:style-name="LFO2" text:continue-numbering="true">
        <text:list-item>
          <text:p text:style-name="P84">Presidente del Collegio sindacale di Ferrovie dello Stato SpA.<text:s/></text:p>
        </text:list-item>
      </text:list>
      <text:p text:style-name="P85"><text:span text:style-name="T86">Svolti:<text:s/></text:span></text:p>
      <text:list text:style-name="LFO2" text:continue-numbering="true">
        <text:list-item>
          <text:p text:style-name="P87">Presidente del Collegio sindacale della Società Aeroporti di Roma – ADR SpA;<text:s/></text:p>
        </text:list-item>
        <text:list-item>
          <text:p text:style-name="P88">Sindaco di Cassa depositi e prestiti SpA;<text:s/></text:p>
        </text:list-item>
        <text:list-item>
          <text:p text:style-name="P89">Presidente del Collegio sindacale di Consip SpA;<text:s/></text:p>
        </text:list-item>
        <text:list-item>
          <text:p text:style-name="P90">Componente del Consiglio di Amministrazione della Società EXPO 2015;<text:s/></text:p>
        </text:list-item>
        <text:list-item>
          <text:p text:style-name="P91">Presidente del Collegio sindacale di ANAS SpA; <text:s/></text:p>
        </text:list-item>
        <text:list-item>
          <text:p text:style-name="P92">Componente del Collegio sindacale di Alitalia SpA;<text:s/></text:p>
        </text:list-item>
        <text:list-item>
          <text:p text:style-name="P93">Presidente del Collegio dei revisori dei conti del Teatro dell’Opera di Roma;<text:s/></text:p>
        </text:list-item>
        <text:list-item>
          <text:p text:style-name="P94">Presidente del Collegio sindacale delle Autovie Venete SpA;<text:s/></text:p>
        </text:list-item>
        <text:list-item>
          <text:p text:style-name="P95">Componente del Comitato Paritetico dell’Osservatorio Nazionale sulle politiche di trasporto pubblico locale in rappresentanza del MEF;<text:s/></text:p>
        </text:list-item>
        <text:list-item>
          <text:p text:style-name="P96">Componente del Nucleo di consulenza per l’Attuazione e la Regolazione dei Servizi di pubblica utilità in rappresentanza del Ministero dell’economia e delle finanze NARS; -<text:span text:style-name="T97"><text:s/></text:span>Componente dell’Osservatorio per l’edilizia scolastica.<text:s/></text:p>
        </text:list-item>
      </text:list>
      <text:p text:style-name="P98">È stata relatore in numerosi convegni e ha tenuto corsi e seminari presso istituzioni e Università in materia di investimenti pubblici.<text:s/></text:p>
      <text:p text:style-name="P99"><text:span text:style-name="T100">Autorizzo il trattamento dei miei dati personali presenti nel curriculum vitae ai sensi del Decreto Legislativo 30 giugno 2003, n. 196 e del GDPR (Regolamento UE 2016/679)<text:s/></text:span></text:p>
      <text:p text:style-name="P101"><text:s/></text:p>
      <text:p text:style-name="P102">Roma,<text:s/>ottobre 2021<text:s/></text:p>
      <text:p text:style-name="P10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line-height="107%" fo:margin-left="0.0555in" fo:text-indent="-0.0069in">
        <style:tab-stops/>
      </style:paragraph-properties>
      <style:text-properties style:font-name="Garamond" style:font-name-asian="Garamond" style:font-name-complex="Garamond" fo:color="#000000" fo:font-size="9pt" style:font-size-asian="9pt" fo:hyphenate="false"/>
    </style:style>
    <style:style style:name="Normale" style:display-name="Normale" style:family="paragraph">
      <style:paragraph-properties fo:text-align="justify" fo:margin-bottom="0.1368in" fo:line-height="103%" fo:margin-left="0.0069in" fo:text-indent="-0.0069in">
        <style:tab-stops/>
      </style:paragraph-properties>
      <style:text-properties style:font-name="Garamond" style:font-name-asian="Garamond" style:font-name-complex="Garamond" fo:color="#000000" fo:font-size="11pt" style:font-size-asian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aramond" style:font-name-asian="Garamond" style:font-name-complex="Garamon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1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1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1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1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1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1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1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text:list-style style:name="LFO2">
      <text:list-level-style-bullet text:level="1" text:style-name="WW_CharLFO2LVL1" text:bullet-char="-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Garamond"/>
      </text:list-level-style-bullet>
      <text:list-level-style-bullet text:level="3" text:style-name="WW_CharLFO2LVL3" text:bullet-char="▪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Garamond"/>
      </text:list-level-style-bullet>
      <text:list-level-style-bullet text:level="4" text:style-name="WW_CharLFO2LVL4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Garamond"/>
      </text:list-level-style-bullet>
      <text:list-level-style-bullet text:level="5" text:style-name="WW_CharLFO2LVL5" text:bullet-char="o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Garamond"/>
      </text:list-level-style-bullet>
      <text:list-level-style-bullet text:level="6" text:style-name="WW_CharLFO2LVL6" text:bullet-char="▪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Garamond"/>
      </text:list-level-style-bullet>
      <text:list-level-style-bullet text:level="7" text:style-name="WW_CharLFO2LVL7" text:bullet-char="•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Garamond"/>
      </text:list-level-style-bullet>
      <text:list-level-style-bullet text:level="8" text:style-name="WW_CharLFO2LVL8" text:bullet-char="o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Garamond"/>
      </text:list-level-style-bullet>
      <text:list-level-style-bullet text:level="9" text:style-name="WW_CharLFO2LVL9" text:bullet-char="▪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  <style:text-properties style:font-name="Garamond"/>
      </text:list-level-style-bullet>
    </text:list-style>
    <style:page-layout style:name="PL0">
      <style:page-layout-properties fo:page-width="8.2638in" fo:page-height="11.6944in" style:print-orientation="portrait" fo:margin-top="0.5in" fo:margin-left="1.1395in" fo:margin-bottom="0.6541in" fo:margin-right="1.2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35in"/>
      </style:footer-style>
    </style:page-layout>
    <style:style style:name="P2" style:parent-style-name="Normale" style:family="paragraph">
      <style:paragraph-properties fo:text-align="center" fo:margin-bottom="0in" fo:line-height="107%" fo:margin-left="0.6736in" fo:text-indent="0in">
        <style:tab-stops/>
      </style:paragraph-properties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Normale" style:family="paragraph">
      <style:paragraph-properties fo:margin-bottom="0in"/>
      <style:text-properties style:font-name="Aptos" style:font-name-asian="Aptos" style:font-name-complex="Aptos" fo:font-size="10pt" style:font-size-asian="10pt" style:font-size-complex="10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Casella di testo 11" text:anchor-type="paragraph" svg:x="0in" svg:y="0in" svg:width="0.97083in" svg:height="0.38333in" style:rel-width="scale" style:rel-height="scale"><draw:text-box><text:p text:style-name="P4">Uso interno<text:s/></text:p></draw:text-box><svg:title/><svg:desc>Uso interno </svg:desc></draw:frame></text:span><text:span text:style-name="T5">-<text:s/></text:span><text:span text:style-name="T6"><text:page-number text:fixed="false">1</text:page-number></text:span><text:span text:style-name="T7"><text:s/>-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dal Verme_</dc:title>
    <dc:subject/>
    <meta:initial-creator>AdD</meta:initial-creator>
    <dc:creator>PERUZZI FEDERICA</dc:creator>
    <meta:creation-date>2026-07-16T21:12:00Z</meta:creation-date>
    <dc:date>2026-07-16T21:12:00Z</dc:date>
    <meta:template xlink:href="Normal.dotm" xlink:type="simple"/>
    <meta:editing-cycles>2</meta:editing-cycles>
    <meta:editing-duration>PT0S</meta:editing-duration>
    <meta:user-defined meta:name="ClassificationContentMarkingFooterShapeIds">3f6b6bd8,2688be4,4c2036df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21:12:28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c08862c4-f027-47df-875b-01af2a6f1c08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3" meta:paragraph-count="12" meta:word-count="958" meta:character-count="6411" meta:row-count="45" meta:non-whitespace-character-count="5465"/>
  </office:meta>
</office:document-meta>
</file>