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left="0.5048in">
        <style:tab-stops/>
      </style:paragraph-properties>
    </style:style>
    <style:style style:name="P3" style:parent-style-name="Normale" style:family="paragraph">
      <style:paragraph-properties fo:text-align="start" fo:margin-bottom="0.1236in" fo:line-height="106%" fo:margin-left="0.5083in" fo:text-indent="0in">
        <style:tab-stops/>
      </style:paragraph-properties>
    </style:style>
    <style:style style:name="P4" style:parent-style-name="Normale" style:family="paragraph">
      <style:paragraph-properties fo:margin-left="0.5048in">
        <style:tab-stops/>
      </style:paragraph-properties>
    </style:style>
    <style:style style:name="P5" style:parent-style-name="Titolo1" style:family="paragraph">
      <style:paragraph-properties fo:margin-bottom="0.1236in" fo:line-height="106%" fo:margin-left="0.5034in">
        <style:tab-stops/>
      </style:paragraph-properties>
    </style:style>
    <style:style style:name="P6" style:parent-style-name="Normale" style:family="paragraph">
      <style:paragraph-properties fo:margin-left="0.5048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text-align="start" fo:margin-bottom="0.1222in" fo:line-height="106%" fo:margin-left="0.5083in" fo:text-indent="0in">
        <style:tab-stops/>
      </style:paragraph-properties>
    </style:style>
    <style:style style:name="P9" style:parent-style-name="Normale" style:family="paragraph">
      <style:paragraph-properties fo:margin-left="0.5048in">
        <style:tab-stops/>
      </style:paragraph-properties>
    </style:style>
    <style:style style:name="P10" style:parent-style-name="Normale" style:family="paragraph">
      <style:paragraph-properties fo:margin-left="0.5048in">
        <style:tab-stops/>
      </style:paragraph-properties>
    </style:style>
    <style:style style:name="P11" style:parent-style-name="Normale" style:family="paragraph">
      <style:paragraph-properties fo:text-align="start" fo:margin-bottom="0.1222in" fo:line-height="106%" fo:margin-left="0.5083in" fo:text-indent="0in">
        <style:tab-stops/>
      </style:paragraph-properties>
    </style:style>
    <style:style style:name="P12" style:parent-style-name="Normale" style:family="paragraph">
      <style:paragraph-properties fo:text-align="end" fo:margin-bottom="5.5395in" fo:line-height="106%" fo:margin-left="0in" fo:margin-right="0.002in" fo:text-indent="0in">
        <style:tab-stops/>
      </style:paragraph-properties>
    </style:style>
  </office:automatic-styles>
  <office:body>
    <office:text text:use-soft-page-breaks="true">
      <text:p text:style-name="P1">Dichiarazione di insussistenza di cause di inconferibilità e situazioni di incompatibilità relative alla proposta di conferimento dell’incarico di Direttore dell’Agenzia del Demanio <text:s/></text:p>
      <text:p text:style-name="P3"><text:s/></text:p>
      <text:p text:style-name="P4">La sottoscritta Alessandra dal Verme, nata<text:s/>a<text:s/><text:s text:c="22"/><text:s/>essendo a conoscenza delle sanzioni penali richiamate dall’articolo 76 del d.P.R. 28 dicembre 2000, n. 445 e successive modificazioni, in caso di dichiarazione mendace, con riferimento all’incarico di Direttore dell’Agenzia del Demanio<text:s/></text:p>
      <text:h text:style-name="P5" text:outline-level="1">DICHIARA<text:s/></text:h>
      <text:p text:style-name="P6">Ai sensi dell’articolo 20 del decreto legislativo 8 aprile 2013, n. 39, recante “<text:span text:style-name="T7">Disposizioni in materia di inconferibilità e incompatibilità di incarichi presso le pubbliche amministrazioni e presso gli enti derivati in controllo pubblico, a norma dell’art. 1, commi 49 e 50 della legge 6 novembre 2012, n. 190</text:span>” l’insussistenza di cause di inconferibilità e di incompatibilità di cui al citato d.lgs. 8 aprile 2013, n. 39, nonché ai sensi dell’articolo 35-bis del d.lgs. 30 marzo 2001, n. 165, di non essere stato condannato, neppure con sentenza non passata in giudicato, per i reati previsti dal capo I del titolo II del libro secondo del codice penale.<text:s/></text:p>
      <text:p text:style-name="P8"><text:s/></text:p>
      <text:p text:style-name="P9">Roma, <text:s/></text:p>
      <text:p text:style-name="P10">9 MARZO 2022</text:p>
      <text:p text:style-name="P11"><text:s/></text:p>
      <text:p text:style-name="P12">Firma agli a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left="0.5083in">
        <style:tab-stops/>
      </style:paragraph-properties>
      <style:text-properties style:font-name="Times New Roman" fo:color="#000000" fo:font-size="10pt" style:font-size-asian="10pt" fo:hyphenate="false"/>
    </style:style>
    <style:style style:name="Normale" style:display-name="Normale" style:family="paragraph">
      <style:paragraph-properties fo:text-align="justify" fo:margin-bottom="0.1166in" fo:line-height="110%" fo:margin-left="0.5152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2.8312in"/>
          <style:tab-stop style:type="right" style:position="6.1777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784in" fo:margin-bottom="0.5in" fo:margin-right="1.5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1.47917in" svg:height="0.39792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ERUZZI FEDERICA</meta:initial-creator>
    <dc:creator>PERUZZI FEDERICA</dc:creator>
    <meta:creation-date>2026-07-16T20:58:00Z</meta:creation-date>
    <dc:date>2026-07-20T10:42:00Z</dc:date>
    <meta:template xlink:href="Normal.dotm" xlink:type="simple"/>
    <meta:editing-cycles>4</meta:editing-cycles>
    <meta:editing-duration>PT60S</meta:editing-duration>
    <meta:user-defined meta:name="ClassificationContentMarkingFooterShapeIds">38fb8604,3b7b78d5,50bb7872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44:10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dd0f1a83-0477-4dde-b4d0-f433968c754b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2" meta:word-count="179" meta:character-count="1198" meta:row-count="8" meta:non-whitespace-character-count="1021"/>
  </office:meta>
</office:document-meta>
</file>