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4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6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7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Per il periodo da<text:s/></text:span><text:span text:style-name="T3">maggio</text:span><text:span text:style-name="T4"><text:s/>a</text:span><text:span text:style-name="T5"><text:s/>dicembre</text:span><text:span text:style-name="T6"><text:s/>2021</text:span><text:span text:style-name="T7">, la Direttrice dell’Agenzia del Demanio, dott.ssa Alessandra dal Verme, non ha sostenuto spese di viaggio e di mis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INO LAURA</meta:initial-creator>
    <dc:creator>SEMENZATO RICCARDO</dc:creator>
    <meta:creation-date>2021-01-11T10:39:00Z</meta:creation-date>
    <dc:date>2022-02-08T08:41:00Z</dc:date>
    <meta:template xlink:href="Normal" xlink:type="simple"/>
    <meta:editing-cycles>12</meta:editing-cycles>
    <meta:editing-duration>PT600S</meta:editing-duration>
    <meta:document-statistic meta:page-count="1" meta:paragraph-count="1" meta:word-count="24" meta:character-count="161" meta:row-count="1" meta:non-whitespace-character-count="138"/>
  </office:meta>
</office:document-meta>
</file>