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Migliaia" style:data-style-name="N35"/>
    <style:style style:name="ce24" style:family="table-cell" style:parent-style-name="Default" style:data-style-name="N0"/>
    <style:style style:name="ce25" style:family="table-cell" style:parent-style-name="Default" style:data-style-name="N19"/>
    <style:style style:name="ce26" style:family="table-cell" style:parent-style-name="Migliaia" style:data-style-name="N3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1°-TRIMESTRE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5"/>
        <table:table-column table:style-name="co4" table:default-cell-style-name="ce2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89" table:style-name="ce5">
            <text:p>114989</text:p>
          </table:table-cell>
          <table:table-cell office:value-type="date" office:date-value="2021-01-05T16:38:06" table:style-name="ce6">
            <text:p>05/01/2021</text:p>
          </table:table-cell>
          <table:table-cell office:value-type="float" office:value="516.79000000000008" table:style-name="ce7">
            <text:p><text:s/>516,79<text:s/></text:p>
          </table:table-cell>
          <table:table-cell office:value-type="string" table:style-name="ce8">
            <text:p>THYSSENKRUPP ELEVATOR ITALIA SPA</text:p>
          </table:table-cell>
          <table:table-cell office:value-type="string" table:style-name="ce9">
            <text:p>0370276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08" table:style-name="ce5">
            <text:p>1600022108</text:p>
          </table:table-cell>
          <table:table-cell office:value-type="date" office:date-value="2021-01-05T16:39:36" table:style-name="ce6">
            <text:p>05/01/2021</text:p>
          </table:table-cell>
          <table:table-cell office:value-type="float" office:value="1049.2" table:style-name="ce7">
            <text:p><text:s/>1.049,20<text:s/></text:p>
          </table:table-cell>
          <table:table-cell office:value-type="string" table:style-name="ce8">
            <text:p>FABBRO L'ARTIGIANO DEL FERRO</text:p>
          </table:table-cell>
          <table:table-cell office:value-type="string" table:style-name="ce9">
            <text:p>VTTVCN75T02L049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0" table:style-name="ce5">
            <text:p>114990</text:p>
          </table:table-cell>
          <table:table-cell office:value-type="date" office:date-value="2021-01-05T16:39:55" table:style-name="ce6">
            <text:p>05/01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09" table:style-name="ce5">
            <text:p>1600022109</text:p>
          </table:table-cell>
          <table:table-cell office:value-type="date" office:date-value="2021-01-05T16:40:17" table:style-name="ce6">
            <text:p>05/01/2021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A.R.P.A.M.</text:p>
          </table:table-cell>
          <table:table-cell office:value-type="string" table:style-name="ce9">
            <text:p>0158845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298" table:style-name="ce5">
            <text:p>6550000298</text:p>
          </table:table-cell>
          <table:table-cell office:value-type="date" office:date-value="2021-01-05T16:42:38" table:style-name="ce6">
            <text:p>05/01/2021</text:p>
          </table:table-cell>
          <table:table-cell office:value-type="float" office:value="533.1" table:style-name="ce7">
            <text:p><text:s/>533,1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1" table:style-name="ce5">
            <text:p>114991</text:p>
          </table:table-cell>
          <table:table-cell office:value-type="date" office:date-value="2021-01-05T16:43:50" table:style-name="ce6">
            <text:p>05/01/2021</text:p>
          </table:table-cell>
          <table:table-cell office:value-type="float" office:value="2117.14" table:style-name="ce7">
            <text:p><text:s/>2.117,1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299" table:style-name="ce8">
            <text:p>6550000299</text:p>
          </table:table-cell>
          <table:table-cell office:value-type="date" office:date-value="2021-01-05T16:44:10" table:style-name="ce10">
            <text:p>05/01/2021</text:p>
          </table:table-cell>
          <table:table-cell office:value-type="float" office:value="523.71" table:style-name="ce7">
            <text:p><text:s/>523,7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299" table:style-name="ce8">
            <text:p>6550000299</text:p>
          </table:table-cell>
          <table:table-cell office:value-type="date" office:date-value="2021-01-05T16:44:10" table:style-name="ce10">
            <text:p>05/01/2021</text:p>
          </table:table-cell>
          <table:table-cell office:value-type="float" office:value="30.77" table:style-name="ce7">
            <text:p><text:s/>30,7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0" table:style-name="ce5">
            <text:p>1600022110</text:p>
          </table:table-cell>
          <table:table-cell office:value-type="date" office:date-value="2021-01-05T16:45:50" table:style-name="ce6">
            <text:p>05/01/2021</text:p>
          </table:table-cell>
          <table:table-cell office:value-type="float" office:value="1407.9400000000003" table:style-name="ce7">
            <text:p><text:s/>1.407,94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2" table:style-name="ce5">
            <text:p>114992</text:p>
          </table:table-cell>
          <table:table-cell office:value-type="date" office:date-value="2021-01-05T16:47:44" table:style-name="ce6">
            <text:p>05/01/2021</text:p>
          </table:table-cell>
          <table:table-cell office:value-type="float" office:value="2112.8700000000003" table:style-name="ce7">
            <text:p><text:s/>2.112,8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1" table:style-name="ce5">
            <text:p>1600022111</text:p>
          </table:table-cell>
          <table:table-cell office:value-type="date" office:date-value="2021-01-05T16:51:38" table:style-name="ce6">
            <text:p>05/01/2021</text:p>
          </table:table-cell>
          <table:table-cell office:value-type="float" office:value="680" table:style-name="ce7">
            <text:p><text:s/>680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9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3" table:style-name="ce5">
            <text:p>114993</text:p>
          </table:table-cell>
          <table:table-cell office:value-type="date" office:date-value="2021-01-05T16:54:04" table:style-name="ce6">
            <text:p>05/01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4" table:style-name="ce5">
            <text:p>114994</text:p>
          </table:table-cell>
          <table:table-cell office:value-type="date" office:date-value="2021-01-05T16:54:29" table:style-name="ce6">
            <text:p>05/01/2021</text:p>
          </table:table-cell>
          <table:table-cell office:value-type="float" office:value="847.9" table:style-name="ce7">
            <text:p><text:s/>847,90<text:s/></text:p>
          </table:table-cell>
          <table:table-cell office:value-type="string" table:style-name="ce8">
            <text:p>STAMPA SUD SRL</text:p>
          </table:table-cell>
          <table:table-cell office:value-type="string" table:style-name="ce9">
            <text:p>0214472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2" table:style-name="ce8">
            <text:p>1600022112</text:p>
          </table:table-cell>
          <table:table-cell office:value-type="date" office:date-value="2021-01-05T16:57:07" table:style-name="ce10">
            <text:p>05/01/2021</text:p>
          </table:table-cell>
          <table:table-cell office:value-type="float" office:value="5807.2" table:style-name="ce7">
            <text:p><text:s/>5.807,20<text:s/></text:p>
          </table:table-cell>
          <table:table-cell office:value-type="string" table:style-name="ce11">
            <text:p>ALFABETA SRL</text:p>
          </table:table-cell>
          <table:table-cell office:value-type="string" table:style-name="ce8">
            <text:p>058470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6" table:style-name="ce5">
            <text:p>114996</text:p>
          </table:table-cell>
          <table:table-cell office:value-type="date" office:date-value="2021-01-05T16:59:28" table:style-name="ce6">
            <text:p>05/01/2021</text:p>
          </table:table-cell>
          <table:table-cell office:value-type="float" office:value="2175.8200000000002" table:style-name="ce7">
            <text:p><text:s/>2.175,82<text:s/></text:p>
          </table:table-cell>
          <table:table-cell office:value-type="string" table:style-name="ce8">
            <text:p>SOCCORSO STRADALE IMPERIA DI BORINI DARIO &amp; C. SNC</text:p>
          </table:table-cell>
          <table:table-cell office:value-type="string" table:style-name="ce9">
            <text:p>011309900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7" table:style-name="ce8">
            <text:p>114997</text:p>
          </table:table-cell>
          <table:table-cell office:value-type="date" office:date-value="2021-01-05T16:59:46" table:style-name="ce10">
            <text:p>05/01/2021</text:p>
          </table:table-cell>
          <table:table-cell office:value-type="float" office:value="146.36000000000001" table:style-name="ce7">
            <text:p><text:s/>146,36<text:s/></text:p>
          </table:table-cell>
          <table:table-cell office:value-type="string" table:style-name="ce11">
            <text:p>SOCCORSO STRADALE CANU SRL - EX SOCCORSO STRADALE CANU DI CANU ROSA &amp; C. SAS</text:p>
          </table:table-cell>
          <table:table-cell office:value-type="string" table:style-name="ce8">
            <text:p>0232572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8" table:style-name="ce5">
            <text:p>114998</text:p>
          </table:table-cell>
          <table:table-cell office:value-type="date" office:date-value="2021-01-05T17:00:05" table:style-name="ce6">
            <text:p>05/01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3" table:style-name="ce5">
            <text:p>1600022113</text:p>
          </table:table-cell>
          <table:table-cell office:value-type="date" office:date-value="2021-01-05T17:00:23" table:style-name="ce6">
            <text:p>05/01/2021</text:p>
          </table:table-cell>
          <table:table-cell office:value-type="float" office:value="2792.5399999999995" table:style-name="ce7">
            <text:p><text:s/>2.792,54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99" table:style-name="ce5">
            <text:p>114999</text:p>
          </table:table-cell>
          <table:table-cell office:value-type="date" office:date-value="2021-01-05T17:00:46" table:style-name="ce6">
            <text:p>05/01/2021</text:p>
          </table:table-cell>
          <table:table-cell office:value-type="float" office:value="1565.4099999999999" table:style-name="ce7">
            <text:p><text:s/>1.565,41<text:s/></text:p>
          </table:table-cell>
          <table:table-cell office:value-type="string" table:style-name="ce8">
            <text:p>SERVIZI AMBIENTALI SRL</text:p>
          </table:table-cell>
          <table:table-cell office:value-type="string" table:style-name="ce9">
            <text:p>0454208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0" table:style-name="ce5">
            <text:p>115000</text:p>
          </table:table-cell>
          <table:table-cell office:value-type="date" office:date-value="2021-01-05T17:01:08" table:style-name="ce6">
            <text:p>05/01/2021</text:p>
          </table:table-cell>
          <table:table-cell office:value-type="float" office:value="363.07000000000005" table:style-name="ce7">
            <text:p><text:s/>363,07<text:s/></text:p>
          </table:table-cell>
          <table:table-cell office:value-type="string" table:style-name="ce8">
            <text:p>SAP ESTINTORI SRL</text:p>
          </table:table-cell>
          <table:table-cell office:value-type="string" table:style-name="ce9">
            <text:p>020366106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4" table:style-name="ce5">
            <text:p>1600022114</text:p>
          </table:table-cell>
          <table:table-cell office:value-type="date" office:date-value="2021-01-05T17:01:09" table:style-name="ce6">
            <text:p>05/01/2021</text:p>
          </table:table-cell>
          <table:table-cell office:value-type="float" office:value="5376.8700000000008" table:style-name="ce7">
            <text:p><text:s/>5.376,87<text:s/></text:p>
          </table:table-cell>
          <table:table-cell office:value-type="string" table:style-name="ce8">
            <text:p>AUTOCARROZZERIA ANGELI GIOVANNI SRL</text:p>
          </table:table-cell>
          <table:table-cell office:value-type="string" table:style-name="ce9">
            <text:p>0123918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1" table:style-name="ce5">
            <text:p>115001</text:p>
          </table:table-cell>
          <table:table-cell office:value-type="date" office:date-value="2021-01-05T17:01:26" table:style-name="ce6">
            <text:p>05/01/2021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8">
            <text:p>SAFARI 2000 SRL</text:p>
          </table:table-cell>
          <table:table-cell office:value-type="string" table:style-name="ce9">
            <text:p>1041694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2" table:style-name="ce5">
            <text:p>115002</text:p>
          </table:table-cell>
          <table:table-cell office:value-type="date" office:date-value="2021-01-05T17:01:47" table:style-name="ce6">
            <text:p>05/01/2021</text:p>
          </table:table-cell>
          <table:table-cell office:value-type="float" office:value="2414.48" table:style-name="ce7">
            <text:p><text:s/>2.414,48<text:s/></text:p>
          </table:table-cell>
          <table:table-cell office:value-type="string" table:style-name="ce8">
            <text:p>S.I.T.A. SINDACATO TRASPORTATORI ARTIGIANI</text:p>
          </table:table-cell>
          <table:table-cell office:value-type="string" table:style-name="ce9">
            <text:p>0078592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5" table:style-name="ce5">
            <text:p>1600022115</text:p>
          </table:table-cell>
          <table:table-cell office:value-type="date" office:date-value="2021-01-05T17:02:03" table:style-name="ce6">
            <text:p>05/01/2021</text:p>
          </table:table-cell>
          <table:table-cell office:value-type="float" office:value="373.37999999999994" table:style-name="ce7">
            <text:p><text:s/>373,38<text:s/></text:p>
          </table:table-cell>
          <table:table-cell office:value-type="string" table:style-name="ce8">
            <text:p>AUTOCARROZZERIA DRUDI GIULIANO &amp; FIGLI SNC</text:p>
          </table:table-cell>
          <table:table-cell office:value-type="string" table:style-name="ce9">
            <text:p>014678704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3" table:style-name="ce5">
            <text:p>115003</text:p>
          </table:table-cell>
          <table:table-cell office:value-type="date" office:date-value="2021-01-05T17:02:07" table:style-name="ce6">
            <text:p>05/01/2021</text:p>
          </table:table-cell>
          <table:table-cell office:value-type="float" office:value="690.28" table:style-name="ce7">
            <text:p><text:s/>690,28<text:s/></text:p>
          </table:table-cell>
          <table:table-cell office:value-type="string" table:style-name="ce8">
            <text:p>RI.FRA SRL</text:p>
          </table:table-cell>
          <table:table-cell office:value-type="string" table:style-name="ce9">
            <text:p>013660808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6" table:style-name="ce5">
            <text:p>1600022116</text:p>
          </table:table-cell>
          <table:table-cell office:value-type="date" office:date-value="2021-01-05T17:02:51" table:style-name="ce6">
            <text:p>05/01/2021</text:p>
          </table:table-cell>
          <table:table-cell office:value-type="float" office:value="269.38" table:style-name="ce7">
            <text:p><text:s/>269,38<text:s/></text:p>
          </table:table-cell>
          <table:table-cell office:value-type="string" table:style-name="ce8">
            <text:p>AUTOCARROZZERIA GIUDICE DI GIUDICE STEFANIA</text:p>
          </table:table-cell>
          <table:table-cell office:value-type="string" table:style-name="ce9">
            <text:p>GDCSFN70H45D548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7" table:style-name="ce5">
            <text:p>1600022117</text:p>
          </table:table-cell>
          <table:table-cell office:value-type="date" office:date-value="2021-01-05T17:03:36" table:style-name="ce6">
            <text:p>05/01/2021</text:p>
          </table:table-cell>
          <table:table-cell office:value-type="float" office:value="558.12" table:style-name="ce7">
            <text:p><text:s/>558,12<text:s/></text:p>
          </table:table-cell>
          <table:table-cell office:value-type="string" table:style-name="ce8">
            <text:p>AUTODEMOLIZIONI FRATINI MARIO &amp; C.</text:p>
          </table:table-cell>
          <table:table-cell office:value-type="string" table:style-name="ce9">
            <text:p>013813004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8" table:style-name="ce5">
            <text:p>1600022118</text:p>
          </table:table-cell>
          <table:table-cell office:value-type="date" office:date-value="2021-01-05T17:04:30" table:style-name="ce6">
            <text:p>05/01/2021</text:p>
          </table:table-cell>
          <table:table-cell office:value-type="float" office:value="294.77999999999997" table:style-name="ce7">
            <text:p><text:s/>294,78<text:s/></text:p>
          </table:table-cell>
          <table:table-cell office:value-type="string" table:style-name="ce8">
            <text:p>AUTOFFICINA CASTAGNA FRANCO SNC</text:p>
          </table:table-cell>
          <table:table-cell office:value-type="string" table:style-name="ce9">
            <text:p>023849402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19" table:style-name="ce5">
            <text:p>1600022119</text:p>
          </table:table-cell>
          <table:table-cell office:value-type="date" office:date-value="2021-01-05T17:05:09" table:style-name="ce6">
            <text:p>05/01/2021</text:p>
          </table:table-cell>
          <table:table-cell office:value-type="float" office:value="404.08" table:style-name="ce7">
            <text:p><text:s/>404,08<text:s/></text:p>
          </table:table-cell>
          <table:table-cell office:value-type="string" table:style-name="ce8">
            <text:p>AUTORIPARAZIONI DI BUONOCORE VINCENZO</text:p>
          </table:table-cell>
          <table:table-cell office:value-type="string" table:style-name="ce9">
            <text:p>BNCVCN56R12H12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0" table:style-name="ce5">
            <text:p>1600022120</text:p>
          </table:table-cell>
          <table:table-cell office:value-type="date" office:date-value="2021-01-05T17:05:55" table:style-name="ce6">
            <text:p>05/01/2021</text:p>
          </table:table-cell>
          <table:table-cell office:value-type="float" office:value="1345.12" table:style-name="ce7">
            <text:p><text:s/>1.345,12<text:s/></text:p>
          </table:table-cell>
          <table:table-cell office:value-type="string" table:style-name="ce8">
            <text:p>AUTOSOCCORSO GRATTACIELO DI ALESSANDRO DEL VENTO</text:p>
          </table:table-cell>
          <table:table-cell office:value-type="string" table:style-name="ce9">
            <text:p>DLVLSN73R25E290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1" table:style-name="ce5">
            <text:p>1600022121</text:p>
          </table:table-cell>
          <table:table-cell office:value-type="date" office:date-value="2021-01-05T17:06:52" table:style-name="ce6">
            <text:p>05/01/2021</text:p>
          </table:table-cell>
          <table:table-cell office:value-type="float" office:value="22.2" table:style-name="ce7">
            <text:p><text:s/>22,2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4" table:style-name="ce8">
            <text:p>115004</text:p>
          </table:table-cell>
          <table:table-cell office:value-type="date" office:date-value="2021-01-05T17:07:05" table:style-name="ce10">
            <text:p>05/01/2021</text:p>
          </table:table-cell>
          <table:table-cell office:value-type="float" office:value="353" table:style-name="ce7">
            <text:p><text:s/>353,00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2" table:style-name="ce5">
            <text:p>1600022122</text:p>
          </table:table-cell>
          <table:table-cell office:value-type="date" office:date-value="2021-01-05T17:07:31" table:style-name="ce6">
            <text:p>05/01/2021</text:p>
          </table:table-cell>
          <table:table-cell office:value-type="float" office:value="1138.6600000000001" table:style-name="ce7">
            <text:p><text:s/>1.138,66<text:s/></text:p>
          </table:table-cell>
          <table:table-cell office:value-type="string" table:style-name="ce8">
            <text:p>AVE SRL</text:p>
          </table:table-cell>
          <table:table-cell office:value-type="string" table:style-name="ce9">
            <text:p>0207218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5" table:style-name="ce5">
            <text:p>115005</text:p>
          </table:table-cell>
          <table:table-cell office:value-type="date" office:date-value="2021-01-05T17:07:40" table:style-name="ce6">
            <text:p>05/01/2021</text:p>
          </table:table-cell>
          <table:table-cell office:value-type="float" office:value="142.85" table:style-name="ce7">
            <text:p><text:s/>142,85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3" table:style-name="ce8">
            <text:p>1600022123</text:p>
          </table:table-cell>
          <table:table-cell office:value-type="date" office:date-value="2021-01-05T17:08:05" table:style-name="ce10">
            <text:p>05/01/2021</text:p>
          </table:table-cell>
          <table:table-cell office:value-type="float" office:value="505.18999999999994" table:style-name="ce7">
            <text:p><text:s/>505,19<text:s/></text:p>
          </table:table-cell>
          <table:table-cell office:value-type="string" table:style-name="ce11">
            <text:p>AZ CAR SRL DI SABA VINCENZO</text:p>
          </table:table-cell>
          <table:table-cell office:value-type="string" table:style-name="ce8">
            <text:p>0239593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6" table:style-name="ce5">
            <text:p>115006</text:p>
          </table:table-cell>
          <table:table-cell office:value-type="date" office:date-value="2021-01-05T17:08:05" table:style-name="ce6">
            <text:p>05/01/2021</text:p>
          </table:table-cell>
          <table:table-cell office:value-type="float" office:value="1000.01" table:style-name="ce7">
            <text:p><text:s/>1.000,01<text:s/></text:p>
          </table:table-cell>
          <table:table-cell office:value-type="string" table:style-name="ce8">
            <text:p>PULCHERRIMA RES SOC COOP</text:p>
          </table:table-cell>
          <table:table-cell office:value-type="string" table:style-name="ce9">
            <text:p>0589394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4" table:style-name="ce5">
            <text:p>1600022124</text:p>
          </table:table-cell>
          <table:table-cell office:value-type="date" office:date-value="2021-01-05T17:09:21" table:style-name="ce6">
            <text:p>05/01/2021</text:p>
          </table:table-cell>
          <table:table-cell office:value-type="float" office:value="41.97" table:style-name="ce7">
            <text:p><text:s/>41,97<text:s/></text:p>
          </table:table-cell>
          <table:table-cell office:value-type="string" table:style-name="ce8">
            <text:p>B.B.M. DI BALDELLI, MEA MAURO &amp; C. SNC</text:p>
          </table:table-cell>
          <table:table-cell office:value-type="string" table:style-name="ce9">
            <text:p>011184704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7" table:style-name="ce5">
            <text:p>115007</text:p>
          </table:table-cell>
          <table:table-cell office:value-type="date" office:date-value="2021-01-05T17:09:49" table:style-name="ce6">
            <text:p>05/01/2021</text:p>
          </table:table-cell>
          <table:table-cell office:value-type="float" office:value="4162.42" table:style-name="ce7">
            <text:p><text:s/>4.162,42<text:s/></text:p>
          </table:table-cell>
          <table:table-cell office:value-type="string" table:style-name="ce8">
            <text:p>ST TEC ARCHITETTI PAZIENZA - DI RIENZO &amp; ASSOCIATI</text:p>
          </table:table-cell>
          <table:table-cell office:value-type="string" table:style-name="ce9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8" table:style-name="ce5">
            <text:p>115008</text:p>
          </table:table-cell>
          <table:table-cell office:value-type="date" office:date-value="2021-01-05T17:10:17" table:style-name="ce6">
            <text:p>05/01/2021</text:p>
          </table:table-cell>
          <table:table-cell office:value-type="float" office:value="839.56999999999994" table:style-name="ce7">
            <text:p><text:s/>839,57<text:s/></text:p>
          </table:table-cell>
          <table:table-cell office:value-type="string" table:style-name="ce8">
            <text:p>ST TEC ARCHITETTI PAZIENZA - DI RIENZO &amp; ASSOCIATI</text:p>
          </table:table-cell>
          <table:table-cell office:value-type="string" table:style-name="ce9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09" table:style-name="ce5">
            <text:p>115009</text:p>
          </table:table-cell>
          <table:table-cell office:value-type="date" office:date-value="2021-01-05T17:10:40" table:style-name="ce6">
            <text:p>05/01/2021</text:p>
          </table:table-cell>
          <table:table-cell office:value-type="float" office:value="886.33" table:style-name="ce7">
            <text:p><text:s/>886,33<text:s/></text:p>
          </table:table-cell>
          <table:table-cell office:value-type="string" table:style-name="ce8">
            <text:p>PUBLIFAST SRL</text:p>
          </table:table-cell>
          <table:table-cell office:value-type="string" table:style-name="ce9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5" table:style-name="ce5">
            <text:p>1600022125</text:p>
          </table:table-cell>
          <table:table-cell office:value-type="date" office:date-value="2021-01-05T17:10:49" table:style-name="ce6">
            <text:p>05/01/2021</text:p>
          </table:table-cell>
          <table:table-cell office:value-type="float" office:value="330.28000000000003" table:style-name="ce7">
            <text:p><text:s/>330,28<text:s/></text:p>
          </table:table-cell>
          <table:table-cell office:value-type="string" table:style-name="ce8">
            <text:p>BORRELLI LUIGI SNC DI BORRELLI FRANCESCO E MASSIMO</text:p>
          </table:table-cell>
          <table:table-cell office:value-type="string" table:style-name="ce9">
            <text:p>026805907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6" table:style-name="ce5">
            <text:p>1600022126</text:p>
          </table:table-cell>
          <table:table-cell office:value-type="date" office:date-value="2021-01-05T17:11:37" table:style-name="ce6">
            <text:p>05/01/2021</text:p>
          </table:table-cell>
          <table:table-cell office:value-type="float" office:value="10396.75" table:style-name="ce7">
            <text:p><text:s/>10.396,75<text:s/></text:p>
          </table:table-cell>
          <table:table-cell office:value-type="string" table:style-name="ce8">
            <text:p>CAMPANALE LEONARDO</text:p>
          </table:table-cell>
          <table:table-cell office:value-type="string" table:style-name="ce9">
            <text:p>CMPLRD58A24B99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1" table:style-name="ce5">
            <text:p>115011</text:p>
          </table:table-cell>
          <table:table-cell office:value-type="date" office:date-value="2021-01-05T17:12:20" table:style-name="ce6">
            <text:p>05/01/2021</text:p>
          </table:table-cell>
          <table:table-cell office:value-type="float" office:value="121.65" table:style-name="ce7">
            <text:p><text:s/>121,65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7" table:style-name="ce5">
            <text:p>1600022127</text:p>
          </table:table-cell>
          <table:table-cell office:value-type="date" office:date-value="2021-01-05T17:12:26" table:style-name="ce6">
            <text:p>05/01/2021</text:p>
          </table:table-cell>
          <table:table-cell office:value-type="float" office:value="37.82" table:style-name="ce7">
            <text:p><text:s/>37,82<text:s/></text:p>
          </table:table-cell>
          <table:table-cell office:value-type="string" table:style-name="ce8">
            <text:p>CARR RIVIERA SNC DI PESCROLO &amp; C</text:p>
          </table:table-cell>
          <table:table-cell office:value-type="string" table:style-name="ce9">
            <text:p>0112077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2" table:style-name="ce5">
            <text:p>115012</text:p>
          </table:table-cell>
          <table:table-cell office:value-type="date" office:date-value="2021-01-05T17:12:49" table:style-name="ce6">
            <text:p>05/01/2021</text:p>
          </table:table-cell>
          <table:table-cell office:value-type="float" office:value="228.74" table:style-name="ce7">
            <text:p><text:s/>228,74<text:s/></text:p>
          </table:table-cell>
          <table:table-cell office:value-type="string" table:style-name="ce8">
            <text:p>PRETA MARIANGELA</text:p>
          </table:table-cell>
          <table:table-cell office:value-type="string" table:style-name="ce9">
            <text:p>029379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3" table:style-name="ce5">
            <text:p>115013</text:p>
          </table:table-cell>
          <table:table-cell office:value-type="date" office:date-value="2021-01-05T17:13:09" table:style-name="ce6">
            <text:p>05/01/2021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8">
            <text:p>PRAXI INTELLECTUAL PROPERTY SPA</text:p>
          </table:table-cell>
          <table:table-cell office:value-type="string" table:style-name="ce9">
            <text:p>101975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8" table:style-name="ce5">
            <text:p>1600022128</text:p>
          </table:table-cell>
          <table:table-cell office:value-type="date" office:date-value="2021-01-05T17:13:20" table:style-name="ce6">
            <text:p>05/01/2021</text:p>
          </table:table-cell>
          <table:table-cell office:value-type="float" office:value="156.57000000000002" table:style-name="ce7">
            <text:p><text:s/>156,57<text:s/></text:p>
          </table:table-cell>
          <table:table-cell office:value-type="string" table:style-name="ce8">
            <text:p>CARROZZERIA CAONADA DUSSIN BRUNO &amp; C. SNC</text:p>
          </table:table-cell>
          <table:table-cell office:value-type="string" table:style-name="ce9">
            <text:p>006994502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4" table:style-name="ce5">
            <text:p>115014</text:p>
          </table:table-cell>
          <table:table-cell office:value-type="date" office:date-value="2021-01-05T17:13:47" table:style-name="ce6">
            <text:p>05/01/2021</text:p>
          </table:table-cell>
          <table:table-cell office:value-type="float" office:value="87.61999999999999" table:style-name="ce7">
            <text:p><text:s/>87,6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29" table:style-name="ce5">
            <text:p>1600022129</text:p>
          </table:table-cell>
          <table:table-cell office:value-type="date" office:date-value="2021-01-05T17:13:52" table:style-name="ce6">
            <text:p>05/01/2021</text:p>
          </table:table-cell>
          <table:table-cell office:value-type="float" office:value="778.88" table:style-name="ce7">
            <text:p><text:s/>778,88<text:s/></text:p>
          </table:table-cell>
          <table:table-cell office:value-type="string" table:style-name="ce8">
            <text:p>CARROZZERIA OFFICINA 4 STELLE SRL</text:p>
          </table:table-cell>
          <table:table-cell office:value-type="string" table:style-name="ce9">
            <text:p>015559905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5" table:style-name="ce5">
            <text:p>115015</text:p>
          </table:table-cell>
          <table:table-cell office:value-type="date" office:date-value="2021-01-05T17:14:16" table:style-name="ce6">
            <text:p>05/01/2021</text:p>
          </table:table-cell>
          <table:table-cell office:value-type="float" office:value="165.5" table:style-name="ce7">
            <text:p><text:s/>165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0" table:style-name="ce8">
            <text:p>1600022130</text:p>
          </table:table-cell>
          <table:table-cell office:value-type="date" office:date-value="2021-01-05T17:14:38" table:style-name="ce10">
            <text:p>05/01/2021</text:p>
          </table:table-cell>
          <table:table-cell office:value-type="float" office:value="718.58" table:style-name="ce7">
            <text:p><text:s/>718,58<text:s/></text:p>
          </table:table-cell>
          <table:table-cell office:value-type="string" table:style-name="ce11">
            <text:p>CARROZZERIA RICCARDI PAOLO</text:p>
          </table:table-cell>
          <table:table-cell office:value-type="string" table:style-name="ce8">
            <text:p>0087142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6" table:style-name="ce5">
            <text:p>115016</text:p>
          </table:table-cell>
          <table:table-cell office:value-type="date" office:date-value="2021-01-05T17:14:51" table:style-name="ce6">
            <text:p>05/01/2021</text:p>
          </table:table-cell>
          <table:table-cell office:value-type="float" office:value="153.72000000000003" table:style-name="ce7">
            <text:p><text:s/>153,7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1" table:style-name="ce5">
            <text:p>1600022131</text:p>
          </table:table-cell>
          <table:table-cell office:value-type="date" office:date-value="2021-01-05T17:15:18" table:style-name="ce6">
            <text:p>05/01/2021</text:p>
          </table:table-cell>
          <table:table-cell office:value-type="float" office:value="29.51" table:style-name="ce7">
            <text:p><text:s/>29,51<text:s/></text:p>
          </table:table-cell>
          <table:table-cell office:value-type="string" table:style-name="ce8">
            <text:p>CARROZZERIA SANTULLIANA A. SNC DI SANTULLIANA ATTILIO &amp; C.</text:p>
          </table:table-cell>
          <table:table-cell office:value-type="string" table:style-name="ce9">
            <text:p>010973202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7" table:style-name="ce5">
            <text:p>115017</text:p>
          </table:table-cell>
          <table:table-cell office:value-type="date" office:date-value="2021-01-05T17:15:21" table:style-name="ce6">
            <text:p>05/01/2021</text:p>
          </table:table-cell>
          <table:table-cell office:value-type="float" office:value="228.65" table:style-name="ce7">
            <text:p><text:s/>228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8" table:style-name="ce5">
            <text:p>115018</text:p>
          </table:table-cell>
          <table:table-cell office:value-type="date" office:date-value="2021-01-05T17:15:43" table:style-name="ce6">
            <text:p>05/01/2021</text:p>
          </table:table-cell>
          <table:table-cell office:value-type="float" office:value="2790.64" table:style-name="ce7">
            <text:p><text:s/>2.790,64<text:s/></text:p>
          </table:table-cell>
          <table:table-cell office:value-type="string" table:style-name="ce8">
            <text:p>POLO PRGETTI SOC COOP</text:p>
          </table:table-cell>
          <table:table-cell office:value-type="string" table:style-name="ce9">
            <text:p>0333792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2" table:style-name="ce5">
            <text:p>1600022132</text:p>
          </table:table-cell>
          <table:table-cell office:value-type="date" office:date-value="2021-01-05T17:16:00" table:style-name="ce6">
            <text:p>05/01/2021</text:p>
          </table:table-cell>
          <table:table-cell office:value-type="float" office:value="3841.76" table:style-name="ce7">
            <text:p><text:s/>3.841,76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19" table:style-name="ce8">
            <text:p>115019</text:p>
          </table:table-cell>
          <table:table-cell office:value-type="date" office:date-value="2021-01-05T17:16:03" table:style-name="ce10">
            <text:p>05/01/2021</text:p>
          </table:table-cell>
          <table:table-cell office:value-type="float" office:value="619.24" table:style-name="ce7">
            <text:p><text:s/>619,24<text:s/></text:p>
          </table:table-cell>
          <table:table-cell office:value-type="string" table:style-name="ce11">
            <text:p>PEDROTTI SRL - OFFICINA SOCCORSO STRADALE</text:p>
          </table:table-cell>
          <table:table-cell office:value-type="string" table:style-name="ce8">
            <text:p>020544902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0" table:style-name="ce5">
            <text:p>115020</text:p>
          </table:table-cell>
          <table:table-cell office:value-type="date" office:date-value="2021-01-05T17:16:36" table:style-name="ce6">
            <text:p>05/01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ORGANISMO DI MEDIAZIONE DELL'ORDINE DEGLI AVVOCATI DI POTENZA</text:p>
          </table:table-cell>
          <table:table-cell office:value-type="string" table:style-name="ce9">
            <text:p>800090707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1" table:style-name="ce5">
            <text:p>115021</text:p>
          </table:table-cell>
          <table:table-cell office:value-type="date" office:date-value="2021-01-05T17:16:58" table:style-name="ce6">
            <text:p>05/01/2021</text:p>
          </table:table-cell>
          <table:table-cell office:value-type="float" office:value="1320.04" table:style-name="ce7">
            <text:p><text:s/>1.320,04<text:s/></text:p>
          </table:table-cell>
          <table:table-cell office:value-type="string" table:style-name="ce8">
            <text:p>OOP SYSTEMS SRL</text:p>
          </table:table-cell>
          <table:table-cell office:value-type="string" table:style-name="ce9">
            <text:p>0430526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2" table:style-name="ce5">
            <text:p>115022</text:p>
          </table:table-cell>
          <table:table-cell office:value-type="date" office:date-value="2021-01-05T17:17:31" table:style-name="ce6">
            <text:p>05/01/2021</text:p>
          </table:table-cell>
          <table:table-cell office:value-type="float" office:value="930.8" table:style-name="ce7">
            <text:p><text:s/>930,80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3" table:style-name="ce5">
            <text:p>115023</text:p>
          </table:table-cell>
          <table:table-cell office:value-type="date" office:date-value="2021-01-05T17:18:13" table:style-name="ce6">
            <text:p>05/01/2021</text:p>
          </table:table-cell>
          <table:table-cell office:value-type="float" office:value="139.37" table:style-name="ce7">
            <text:p><text:s/>139,37<text:s/></text:p>
          </table:table-cell>
          <table:table-cell office:value-type="string" table:style-name="ce8">
            <text:p>OFFICINA C.C.C. DI FERRARESE CARLO &amp; CHIARA SNC</text:p>
          </table:table-cell>
          <table:table-cell office:value-type="string" table:style-name="ce9">
            <text:p>020729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4" table:style-name="ce5">
            <text:p>115024</text:p>
          </table:table-cell>
          <table:table-cell office:value-type="date" office:date-value="2021-01-05T17:18:49" table:style-name="ce6">
            <text:p>05/01/2021</text:p>
          </table:table-cell>
          <table:table-cell office:value-type="float" office:value="144.4" table:style-name="ce7">
            <text:p><text:s/>144,40<text:s/></text:p>
          </table:table-cell>
          <table:table-cell office:value-type="string" table:style-name="ce8">
            <text:p>NUOVA PRIMA SRL</text:p>
          </table:table-cell>
          <table:table-cell office:value-type="string" table:style-name="ce9">
            <text:p>024058609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5" table:style-name="ce5">
            <text:p>115025</text:p>
          </table:table-cell>
          <table:table-cell office:value-type="date" office:date-value="2021-01-05T17:19:17" table:style-name="ce6">
            <text:p>05/01/2021</text:p>
          </table:table-cell>
          <table:table-cell office:value-type="float" office:value="3424.1899999999996" table:style-name="ce7">
            <text:p><text:s/>3.424,19<text:s/></text:p>
          </table:table-cell>
          <table:table-cell office:value-type="string" table:style-name="ce8">
            <text:p>MUSSO ANNA</text:p>
          </table:table-cell>
          <table:table-cell office:value-type="string" table:style-name="ce9">
            <text:p>MSSNNA77S59F377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6" table:style-name="ce5">
            <text:p>115026</text:p>
          </table:table-cell>
          <table:table-cell office:value-type="date" office:date-value="2021-01-05T17:19:42" table:style-name="ce6">
            <text:p>05/01/2021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MUSSO ANNA</text:p>
          </table:table-cell>
          <table:table-cell office:value-type="string" table:style-name="ce9">
            <text:p>MSSNNA77S59F377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7" table:style-name="ce5">
            <text:p>115027</text:p>
          </table:table-cell>
          <table:table-cell office:value-type="date" office:date-value="2021-01-05T17:20:36" table:style-name="ce6">
            <text:p>05/01/2021</text:p>
          </table:table-cell>
          <table:table-cell office:value-type="float" office:value="20939.46" table:style-name="ce7">
            <text:p><text:s/>20.939,46<text:s/></text:p>
          </table:table-cell>
          <table:table-cell office:value-type="string" table:style-name="ce8">
            <text:p>MEREM SRL</text:p>
          </table:table-cell>
          <table:table-cell office:value-type="string" table:style-name="ce9">
            <text:p>0835826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8" table:style-name="ce5">
            <text:p>115028</text:p>
          </table:table-cell>
          <table:table-cell office:value-type="date" office:date-value="2021-01-05T17:21:53" table:style-name="ce6">
            <text:p>05/01/2021</text:p>
          </table:table-cell>
          <table:table-cell office:value-type="float" office:value="15935.619999999999" table:style-name="ce7">
            <text:p><text:s/>15.935,62<text:s/></text:p>
          </table:table-cell>
          <table:table-cell office:value-type="string" table:style-name="ce8">
            <text:p>MES SECUTITY SRL</text:p>
          </table:table-cell>
          <table:table-cell office:value-type="string" table:style-name="ce9">
            <text:p>028886912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3" table:style-name="ce5">
            <text:p>1600022133</text:p>
          </table:table-cell>
          <table:table-cell office:value-type="date" office:date-value="2021-01-05T17:24:05" table:style-name="ce6">
            <text:p>05/01/2021</text:p>
          </table:table-cell>
          <table:table-cell office:value-type="float" office:value="1265.8899999999999" table:style-name="ce7">
            <text:p><text:s/>1.265,89<text:s/></text:p>
          </table:table-cell>
          <table:table-cell office:value-type="string" table:style-name="ce8">
            <text:p>CENTRO MARCONI DUE SRL</text:p>
          </table:table-cell>
          <table:table-cell office:value-type="string" table:style-name="ce9">
            <text:p>0243499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29" table:style-name="ce5">
            <text:p>115029</text:p>
          </table:table-cell>
          <table:table-cell office:value-type="date" office:date-value="2021-01-05T17:25:36" table:style-name="ce6">
            <text:p>05/01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4" table:style-name="ce8">
            <text:p>1600022134</text:p>
          </table:table-cell>
          <table:table-cell office:value-type="date" office:date-value="2021-01-05T17:26:33" table:style-name="ce10">
            <text:p>05/01/2021</text:p>
          </table:table-cell>
          <table:table-cell office:value-type="float" office:value="930.79999999999984" table:style-name="ce7">
            <text:p><text:s/>930,80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0" table:style-name="ce8">
            <text:p>115030</text:p>
          </table:table-cell>
          <table:table-cell office:value-type="date" office:date-value="2021-01-05T17:26:38" table:style-name="ce10">
            <text:p>05/01/2021</text:p>
          </table:table-cell>
          <table:table-cell office:value-type="float" office:value="401.84999999999997" table:style-name="ce7">
            <text:p><text:s/>401,85<text:s/></text:p>
          </table:table-cell>
          <table:table-cell office:value-type="string" table:style-name="ce11">
            <text:p>LAUDIERO ANTONIO MASSIMILIANO</text:p>
          </table:table-cell>
          <table:table-cell office:value-type="string" table:style-name="ce8">
            <text:p>LDRNNM69R05A06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5" table:style-name="ce5">
            <text:p>1600022135</text:p>
          </table:table-cell>
          <table:table-cell office:value-type="date" office:date-value="2021-01-05T17:27:53" table:style-name="ce6">
            <text:p>05/01/2021</text:p>
          </table:table-cell>
          <table:table-cell office:value-type="float" office:value="20.46" table:style-name="ce7">
            <text:p><text:s/>20,46<text:s/></text:p>
          </table:table-cell>
          <table:table-cell office:value-type="string" table:style-name="ce8">
            <text:p>CM CARPANO SRL</text:p>
          </table:table-cell>
          <table:table-cell office:value-type="string" table:style-name="ce9">
            <text:p>027325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1" table:style-name="ce5">
            <text:p>115031</text:p>
          </table:table-cell>
          <table:table-cell office:value-type="date" office:date-value="2021-01-05T17:28:22" table:style-name="ce6">
            <text:p>05/01/2021</text:p>
          </table:table-cell>
          <table:table-cell office:value-type="float" office:value="810.94999999999993" table:style-name="ce7">
            <text:p><text:s/>810,9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6" table:style-name="ce5">
            <text:p>1600022136</text:p>
          </table:table-cell>
          <table:table-cell office:value-type="date" office:date-value="2021-01-05T17:28:24" table:style-name="ce6">
            <text:p>05/01/2021</text:p>
          </table:table-cell>
          <table:table-cell office:value-type="float" office:value="4149.37" table:style-name="ce7">
            <text:p><text:s/>4.149,37<text:s/></text:p>
          </table:table-cell>
          <table:table-cell office:value-type="string" table:style-name="ce8">
            <text:p>CO.IM.PA. SRL</text:p>
          </table:table-cell>
          <table:table-cell office:value-type="string" table:style-name="ce9">
            <text:p>0915123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2" table:style-name="ce8">
            <text:p>115032</text:p>
          </table:table-cell>
          <table:table-cell office:value-type="date" office:date-value="2021-01-05T17:29:16" table:style-name="ce10">
            <text:p>05/01/2021</text:p>
          </table:table-cell>
          <table:table-cell office:value-type="float" office:value="939.62999999999988" table:style-name="ce7">
            <text:p><text:s/>939,63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3" table:style-name="ce8">
            <text:p>115033</text:p>
          </table:table-cell>
          <table:table-cell office:value-type="date" office:date-value="2021-01-05T17:30:35" table:style-name="ce10">
            <text:p>05/01/2021</text:p>
          </table:table-cell>
          <table:table-cell office:value-type="float" office:value="637.37" table:style-name="ce7">
            <text:p><text:s/>637,3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7" table:style-name="ce5">
            <text:p>1600022137</text:p>
          </table:table-cell>
          <table:table-cell office:value-type="date" office:date-value="2021-01-05T17:31:32" table:style-name="ce6">
            <text:p>05/01/2021</text:p>
          </table:table-cell>
          <table:table-cell office:value-type="float" office:value="1620" table:style-name="ce7">
            <text:p><text:s/>1.620,00<text:s/></text:p>
          </table:table-cell>
          <table:table-cell office:value-type="string" table:style-name="ce8">
            <text:p>COMANDO PROVINCIALE DEI VIGILI DEL FUOCO DI TORINO</text:p>
          </table:table-cell>
          <table:table-cell office:value-type="string" table:style-name="ce9">
            <text:p>800882200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4" table:style-name="ce5">
            <text:p>115034</text:p>
          </table:table-cell>
          <table:table-cell office:value-type="date" office:date-value="2021-01-05T17:31:43" table:style-name="ce6">
            <text:p>05/01/2021</text:p>
          </table:table-cell>
          <table:table-cell office:value-type="float" office:value="26840" table:style-name="ce7">
            <text:p><text:s/>26.840,00<text:s/></text:p>
          </table:table-cell>
          <table:table-cell office:value-type="string" table:style-name="ce8">
            <text:p>IMPRESA LEUCE SRL</text:p>
          </table:table-cell>
          <table:table-cell office:value-type="string" table:style-name="ce9">
            <text:p>0350311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5" table:style-name="ce5">
            <text:p>115035</text:p>
          </table:table-cell>
          <table:table-cell office:value-type="date" office:date-value="2021-01-05T17:35:37" table:style-name="ce6">
            <text:p>05/01/2021</text:p>
          </table:table-cell>
          <table:table-cell office:value-type="float" office:value="739.11999999999989" table:style-name="ce7">
            <text:p><text:s/>739,12<text:s/></text:p>
          </table:table-cell>
          <table:table-cell office:value-type="string" table:style-name="ce8">
            <text:p>IMPRESA RESTA SRL</text:p>
          </table:table-cell>
          <table:table-cell office:value-type="string" table:style-name="ce9">
            <text:p>0822098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5" table:style-name="ce5">
            <text:p>115035</text:p>
          </table:table-cell>
          <table:table-cell office:value-type="date" office:date-value="2021-01-05T17:35:37" table:style-name="ce6">
            <text:p>05/01/2021</text:p>
          </table:table-cell>
          <table:table-cell office:value-type="float" office:value="903.36" table:style-name="ce7">
            <text:p><text:s/>903,36<text:s/></text:p>
          </table:table-cell>
          <table:table-cell office:value-type="string" table:style-name="ce8">
            <text:p>IMPRESA RESTA SRL</text:p>
          </table:table-cell>
          <table:table-cell office:value-type="string" table:style-name="ce9">
            <text:p>0822098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6" table:style-name="ce8">
            <text:p>115036</text:p>
          </table:table-cell>
          <table:table-cell office:value-type="date" office:date-value="2021-01-05T17:35:59" table:style-name="ce10">
            <text:p>05/01/2021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8" table:style-name="ce8">
            <text:p>1600022138</text:p>
          </table:table-cell>
          <table:table-cell office:value-type="date" office:date-value="2021-01-05T17:36:25" table:style-name="ce10">
            <text:p>05/01/2021</text:p>
          </table:table-cell>
          <table:table-cell office:value-type="float" office:value="680.29" table:style-name="ce7">
            <text:p><text:s/>680,29<text:s/></text:p>
          </table:table-cell>
          <table:table-cell office:value-type="string" table:style-name="ce11">
            <text:p>CONDOMINIO ARIES</text:p>
          </table:table-cell>
          <table:table-cell office:value-type="string" table:style-name="ce8">
            <text:p>920383907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7" table:style-name="ce5">
            <text:p>115037</text:p>
          </table:table-cell>
          <table:table-cell office:value-type="date" office:date-value="2021-01-05T17:36:26" table:style-name="ce6">
            <text:p>05/01/2021</text:p>
          </table:table-cell>
          <table:table-cell office:value-type="float" office:value="267.88" table:style-name="ce7">
            <text:p><text:s/>267,88<text:s/></text:p>
          </table:table-cell>
          <table:table-cell office:value-type="string" table:style-name="ce8">
            <text:p>IMPRESA CASSISI IGNAZIO FABRIZIO</text:p>
          </table:table-cell>
          <table:table-cell office:value-type="string" table:style-name="ce9">
            <text:p>0138954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39" table:style-name="ce8">
            <text:p>1600022139</text:p>
          </table:table-cell>
          <table:table-cell office:value-type="date" office:date-value="2021-01-05T17:37:50" table:style-name="ce10">
            <text:p>05/01/2021</text:p>
          </table:table-cell>
          <table:table-cell office:value-type="float" office:value="387.77" table:style-name="ce7">
            <text:p><text:s/>387,77<text:s/></text:p>
          </table:table-cell>
          <table:table-cell office:value-type="string" table:style-name="ce11">
            <text:p>CONDOMINIO C29</text:p>
          </table:table-cell>
          <table:table-cell office:value-type="string" table:style-name="ce8">
            <text:p>900105806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0" table:style-name="ce5">
            <text:p>1600022140</text:p>
          </table:table-cell>
          <table:table-cell office:value-type="date" office:date-value="2021-01-05T17:38:28" table:style-name="ce6">
            <text:p>05/01/2021</text:p>
          </table:table-cell>
          <table:table-cell office:value-type="float" office:value="1013.65" table:style-name="ce7">
            <text:p><text:s/>1.013,65<text:s/></text:p>
          </table:table-cell>
          <table:table-cell office:value-type="string" table:style-name="ce8">
            <text:p>CONDOMINIO CORSO MONTECUCCO 58/60</text:p>
          </table:table-cell>
          <table:table-cell office:value-type="string" table:style-name="ce9">
            <text:p>8020204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1" table:style-name="ce5">
            <text:p>1600022141</text:p>
          </table:table-cell>
          <table:table-cell office:value-type="date" office:date-value="2021-01-05T17:39:34" table:style-name="ce6">
            <text:p>05/01/2021</text:p>
          </table:table-cell>
          <table:table-cell office:value-type="float" office:value="1213.47" table:style-name="ce7">
            <text:p><text:s/>1.213,47<text:s/></text:p>
          </table:table-cell>
          <table:table-cell office:value-type="string" table:style-name="ce8">
            <text:p>CONDOMINIO DI C.SO REGINA MARGHERITA 142</text:p>
          </table:table-cell>
          <table:table-cell office:value-type="string" table:style-name="ce9">
            <text:p>967333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8" table:style-name="ce5">
            <text:p>115038</text:p>
          </table:table-cell>
          <table:table-cell office:value-type="date" office:date-value="2021-01-05T17:40:34" table:style-name="ce6">
            <text:p>05/01/2021</text:p>
          </table:table-cell>
          <table:table-cell office:value-type="float" office:value="4392.5199999999995" table:style-name="ce7">
            <text:p><text:s/>4.392,5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2" table:style-name="ce5">
            <text:p>1600022142</text:p>
          </table:table-cell>
          <table:table-cell office:value-type="date" office:date-value="2021-01-05T17:40:42" table:style-name="ce6">
            <text:p>05/01/2021</text:p>
          </table:table-cell>
          <table:table-cell office:value-type="float" office:value="468.3" table:style-name="ce7">
            <text:p><text:s/>468,30<text:s/></text:p>
          </table:table-cell>
          <table:table-cell office:value-type="string" table:style-name="ce8">
            <text:p>CONDOMINIO GRANGIA DUE</text:p>
          </table:table-cell>
          <table:table-cell office:value-type="string" table:style-name="ce9">
            <text:p>930312600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39" table:style-name="ce5">
            <text:p>115039</text:p>
          </table:table-cell>
          <table:table-cell office:value-type="date" office:date-value="2021-01-05T17:40:59" table:style-name="ce6">
            <text:p>05/01/2021</text:p>
          </table:table-cell>
          <table:table-cell office:value-type="float" office:value="993.86" table:style-name="ce7">
            <text:p><text:s/>993,86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0" table:style-name="ce5">
            <text:p>115040</text:p>
          </table:table-cell>
          <table:table-cell office:value-type="date" office:date-value="2021-01-05T17:41:20" table:style-name="ce6">
            <text:p>05/01/2021</text:p>
          </table:table-cell>
          <table:table-cell office:value-type="float" office:value="186.62000000000003" table:style-name="ce7">
            <text:p><text:s/>186,62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3" table:style-name="ce5">
            <text:p>1600022143</text:p>
          </table:table-cell>
          <table:table-cell office:value-type="date" office:date-value="2021-01-05T17:41:30" table:style-name="ce6">
            <text:p>05/01/2021</text:p>
          </table:table-cell>
          <table:table-cell office:value-type="float" office:value="1517.9700000000003" table:style-name="ce7">
            <text:p><text:s/>1.517,97<text:s/></text:p>
          </table:table-cell>
          <table:table-cell office:value-type="string" table:style-name="ce8">
            <text:p>CONDOMINIO MON BIJOUX A&amp; B AMM. MAURO MENEGUZZI</text:p>
          </table:table-cell>
          <table:table-cell office:value-type="string" table:style-name="ce9">
            <text:p>9600325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4" table:style-name="ce5">
            <text:p>1600022144</text:p>
          </table:table-cell>
          <table:table-cell office:value-type="date" office:date-value="2021-01-05T17:42:08" table:style-name="ce6">
            <text:p>05/01/2021</text:p>
          </table:table-cell>
          <table:table-cell office:value-type="float" office:value="408.53" table:style-name="ce7">
            <text:p><text:s/>408,53<text:s/></text:p>
          </table:table-cell>
          <table:table-cell office:value-type="string" table:style-name="ce8">
            <text:p>CONDOMINIO PATRIZIA</text:p>
          </table:table-cell>
          <table:table-cell office:value-type="string" table:style-name="ce9">
            <text:p>9102039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1" table:style-name="ce5">
            <text:p>115041</text:p>
          </table:table-cell>
          <table:table-cell office:value-type="date" office:date-value="2021-01-05T17:42:34" table:style-name="ce6">
            <text:p>05/01/2021</text:p>
          </table:table-cell>
          <table:table-cell office:value-type="float" office:value="167.42" table:style-name="ce7">
            <text:p><text:s/>167,42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5" table:style-name="ce5">
            <text:p>1600022145</text:p>
          </table:table-cell>
          <table:table-cell office:value-type="date" office:date-value="2021-01-05T17:42:41" table:style-name="ce6">
            <text:p>05/01/2021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8">
            <text:p>CONDOMINIO VIA BADINO VECCHIA</text:p>
          </table:table-cell>
          <table:table-cell office:value-type="string" table:style-name="ce9">
            <text:p>911402905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2" table:style-name="ce5">
            <text:p>115042</text:p>
          </table:table-cell>
          <table:table-cell office:value-type="date" office:date-value="2021-01-05T17:43:22" table:style-name="ce6">
            <text:p>05/01/2021</text:p>
          </table:table-cell>
          <table:table-cell office:value-type="float" office:value="2928" table:style-name="ce7">
            <text:p><text:s/>2.928,00<text:s/></text:p>
          </table:table-cell>
          <table:table-cell office:value-type="string" table:style-name="ce8">
            <text:p>GREEN FEEL DI RAMAZZOTTI FILIPPO</text:p>
          </table:table-cell>
          <table:table-cell office:value-type="string" table:style-name="ce9">
            <text:p>024941504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6" table:style-name="ce8">
            <text:p>1600022146</text:p>
          </table:table-cell>
          <table:table-cell office:value-type="date" office:date-value="2021-01-05T17:58:30" table:style-name="ce10">
            <text:p>05/01/2021</text:p>
          </table:table-cell>
          <table:table-cell office:value-type="float" office:value="1937.89" table:style-name="ce7">
            <text:p><text:s/>1.937,89<text:s/></text:p>
          </table:table-cell>
          <table:table-cell office:value-type="string" table:style-name="ce11">
            <text:p>CONDOMINIO VIA MALONE, 22</text:p>
          </table:table-cell>
          <table:table-cell office:value-type="string" table:style-name="ce8">
            <text:p>8019667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6" table:style-name="ce5">
            <text:p>1600022146</text:p>
          </table:table-cell>
          <table:table-cell office:value-type="date" office:date-value="2021-01-05T17:58:30" table:style-name="ce6">
            <text:p>05/01/2021</text:p>
          </table:table-cell>
          <table:table-cell office:value-type="float" office:value="1443.84" table:style-name="ce7">
            <text:p><text:s/>1.443,84<text:s/></text:p>
          </table:table-cell>
          <table:table-cell office:value-type="string" table:style-name="ce8">
            <text:p>CONDOMINIO VIA MALONE, 22</text:p>
          </table:table-cell>
          <table:table-cell office:value-type="string" table:style-name="ce9">
            <text:p>801966700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7" table:style-name="ce5">
            <text:p>1600022147</text:p>
          </table:table-cell>
          <table:table-cell office:value-type="date" office:date-value="2021-01-05T17:59:08" table:style-name="ce6">
            <text:p>05/01/2021</text:p>
          </table:table-cell>
          <table:table-cell office:value-type="float" office:value="44" table:style-name="ce7">
            <text:p><text:s/>44,00<text:s/></text:p>
          </table:table-cell>
          <table:table-cell office:value-type="string" table:style-name="ce8">
            <text:p>CONDOMINIO VIA MEZZOFANTI N 2 E N 6</text:p>
          </table:table-cell>
          <table:table-cell office:value-type="string" table:style-name="ce9">
            <text:p>9559436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8" table:style-name="ce8">
            <text:p>1600022148</text:p>
          </table:table-cell>
          <table:table-cell office:value-type="date" office:date-value="2021-01-05T18:00:16" table:style-name="ce10">
            <text:p>05/01/2021</text:p>
          </table:table-cell>
          <table:table-cell office:value-type="float" office:value="4654.2000000000007" table:style-name="ce7">
            <text:p><text:s/>4.654,20<text:s/></text:p>
          </table:table-cell>
          <table:table-cell office:value-type="string" table:style-name="ce11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49" table:style-name="ce5">
            <text:p>1600022149</text:p>
          </table:table-cell>
          <table:table-cell office:value-type="date" office:date-value="2021-01-05T18:02:09" table:style-name="ce6">
            <text:p>05/01/2021</text:p>
          </table:table-cell>
          <table:table-cell office:value-type="float" office:value="3903.09" table:style-name="ce7">
            <text:p><text:s/>3.903,0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0" table:style-name="ce5">
            <text:p>1600022150</text:p>
          </table:table-cell>
          <table:table-cell office:value-type="date" office:date-value="2021-01-05T18:03:07" table:style-name="ce6">
            <text:p>05/01/2021</text:p>
          </table:table-cell>
          <table:table-cell office:value-type="float" office:value="2062.94" table:style-name="ce7">
            <text:p><text:s/>2.062,94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1" table:style-name="ce5">
            <text:p>1600022151</text:p>
          </table:table-cell>
          <table:table-cell office:value-type="date" office:date-value="2021-01-05T18:03:49" table:style-name="ce6">
            <text:p>05/01/2021</text:p>
          </table:table-cell>
          <table:table-cell office:value-type="float" office:value="902.90000000000009" table:style-name="ce7">
            <text:p><text:s/>902,90<text:s/></text:p>
          </table:table-cell>
          <table:table-cell office:value-type="string" table:style-name="ce8">
            <text:p>DI.MA.VI. SRL</text:p>
          </table:table-cell>
          <table:table-cell office:value-type="string" table:style-name="ce9">
            <text:p>009729406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3" table:style-name="ce8">
            <text:p>115043</text:p>
          </table:table-cell>
          <table:table-cell office:value-type="date" office:date-value="2021-01-05T18:12:44" table:style-name="ce10">
            <text:p>05/01/2021</text:p>
          </table:table-cell>
          <table:table-cell office:value-type="float" office:value="91721.55" table:style-name="ce7">
            <text:p><text:s/>91.721,55<text:s/></text:p>
          </table:table-cell>
          <table:table-cell office:value-type="string" table:style-name="ce11">
            <text:p>FARO SERVICE</text:p>
          </table:table-cell>
          <table:table-cell office:value-type="string" table:style-name="ce8">
            <text:p>040123903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4" table:style-name="ce5">
            <text:p>115044</text:p>
          </table:table-cell>
          <table:table-cell office:value-type="date" office:date-value="2021-01-05T18:13:10" table:style-name="ce6">
            <text:p>05/01/2021</text:p>
          </table:table-cell>
          <table:table-cell office:value-type="float" office:value="47522.259999999995" table:style-name="ce7">
            <text:p><text:s/>47.522,26<text:s/></text:p>
          </table:table-cell>
          <table:table-cell office:value-type="string" table:style-name="ce8">
            <text:p>PROTEX ITALIA SRL</text:p>
          </table:table-cell>
          <table:table-cell office:value-type="string" table:style-name="ce9">
            <text:p>007465504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2" table:style-name="ce8">
            <text:p>1600022152</text:p>
          </table:table-cell>
          <table:table-cell office:value-type="date" office:date-value="2021-01-05T18:14:29" table:style-name="ce10">
            <text:p>05/01/2021</text:p>
          </table:table-cell>
          <table:table-cell office:value-type="float" office:value="829.3900000000001" table:style-name="ce7">
            <text:p><text:s/>829,39<text:s/></text:p>
          </table:table-cell>
          <table:table-cell office:value-type="string" table:style-name="ce11">
            <text:p>LOZZA AUTOMOTIVE SRL</text:p>
          </table:table-cell>
          <table:table-cell office:value-type="string" table:style-name="ce8">
            <text:p>0347806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3" table:style-name="ce5">
            <text:p>1600022153</text:p>
          </table:table-cell>
          <table:table-cell office:value-type="date" office:date-value="2021-01-05T18:15:52" table:style-name="ce6">
            <text:p>05/01/2021</text:p>
          </table:table-cell>
          <table:table-cell office:value-type="float" office:value="460.51000000000005" table:style-name="ce7">
            <text:p><text:s/>460,51<text:s/></text:p>
          </table:table-cell>
          <table:table-cell office:value-type="string" table:style-name="ce8">
            <text:p>CARROZZERIA CARA'</text:p>
          </table:table-cell>
          <table:table-cell office:value-type="string" table:style-name="ce9">
            <text:p>CRASVT55M28E212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4" table:style-name="ce5">
            <text:p>1600022154</text:p>
          </table:table-cell>
          <table:table-cell office:value-type="date" office:date-value="2021-01-05T18:17:04" table:style-name="ce6">
            <text:p>05/01/2021</text:p>
          </table:table-cell>
          <table:table-cell office:value-type="float" office:value="231.46" table:style-name="ce7">
            <text:p><text:s/>231,46<text:s/></text:p>
          </table:table-cell>
          <table:table-cell office:value-type="string" table:style-name="ce8">
            <text:p>CARROZZERIA VARDESE SNC IOPPOLO <text:s/>&amp; GIORRO</text:p>
          </table:table-cell>
          <table:table-cell office:value-type="string" table:style-name="ce9">
            <text:p>021518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5" table:style-name="ce5">
            <text:p>115045</text:p>
          </table:table-cell>
          <table:table-cell office:value-type="date" office:date-value="2021-01-05T18:24:21" table:style-name="ce6">
            <text:p>05/01/2021</text:p>
          </table:table-cell>
          <table:table-cell office:value-type="float" office:value="23790" table:style-name="ce7">
            <text:p><text:s/>23.790,0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9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6" table:style-name="ce5">
            <text:p>115046</text:p>
          </table:table-cell>
          <table:table-cell office:value-type="date" office:date-value="2021-01-05T18:25:05" table:style-name="ce6">
            <text:p>05/01/2021</text:p>
          </table:table-cell>
          <table:table-cell office:value-type="float" office:value="68149.98" table:style-name="ce7">
            <text:p><text:s/>68.149,98<text:s/></text:p>
          </table:table-cell>
          <table:table-cell office:value-type="string" table:style-name="ce8">
            <text:p>TEKSER SRL</text:p>
          </table:table-cell>
          <table:table-cell office:value-type="string" table:style-name="ce9">
            <text:p>119597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7" table:style-name="ce5">
            <text:p>115047</text:p>
          </table:table-cell>
          <table:table-cell office:value-type="date" office:date-value="2021-01-05T18:28:30" table:style-name="ce6">
            <text:p>05/01/2021</text:p>
          </table:table-cell>
          <table:table-cell office:value-type="float" office:value="18367.98" table:style-name="ce7">
            <text:p><text:s/>18.367,98<text:s/></text:p>
          </table:table-cell>
          <table:table-cell office:value-type="string" table:style-name="ce8">
            <text:p>COMUNE DI BETTOLA</text:p>
          </table:table-cell>
          <table:table-cell office:value-type="string" table:style-name="ce9">
            <text:p>002207203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5" table:style-name="ce5">
            <text:p>1600022155</text:p>
          </table:table-cell>
          <table:table-cell office:value-type="date" office:date-value="2021-01-05T18:29:59" table:style-name="ce6">
            <text:p>05/01/2021</text:p>
          </table:table-cell>
          <table:table-cell office:value-type="float" office:value="49.59" table:style-name="ce7">
            <text:p><text:s/>49,59<text:s/></text:p>
          </table:table-cell>
          <table:table-cell office:value-type="string" table:style-name="ce8">
            <text:p>AUTODEMOLIZIONE NOBIS SRL</text:p>
          </table:table-cell>
          <table:table-cell office:value-type="string" table:style-name="ce9">
            <text:p>017159202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8" table:style-name="ce8">
            <text:p>115048</text:p>
          </table:table-cell>
          <table:table-cell office:value-type="date" office:date-value="2021-01-05T18:30:19" table:style-name="ce10">
            <text:p>05/01/2021</text:p>
          </table:table-cell>
          <table:table-cell office:value-type="float" office:value="5581.2699999999995" table:style-name="ce7">
            <text:p><text:s/>5.581,27<text:s/></text:p>
          </table:table-cell>
          <table:table-cell office:value-type="string" table:style-name="ce11">
            <text:p>ROCCHI PAOLO SRL</text:p>
          </table:table-cell>
          <table:table-cell office:value-type="string" table:style-name="ce8">
            <text:p>1358208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49" table:style-name="ce5">
            <text:p>115049</text:p>
          </table:table-cell>
          <table:table-cell office:value-type="date" office:date-value="2021-01-05T18:32:22" table:style-name="ce6">
            <text:p>05/01/2021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GEVI SERVICE ITALIA SRL</text:p>
          </table:table-cell>
          <table:table-cell office:value-type="string" table:style-name="ce9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0" table:style-name="ce5">
            <text:p>115050</text:p>
          </table:table-cell>
          <table:table-cell office:value-type="date" office:date-value="2021-01-05T18:32:49" table:style-name="ce6">
            <text:p>05/01/2021</text:p>
          </table:table-cell>
          <table:table-cell office:value-type="float" office:value="1468.27" table:style-name="ce7">
            <text:p><text:s/>1.468,27<text:s/></text:p>
          </table:table-cell>
          <table:table-cell office:value-type="string" table:style-name="ce8">
            <text:p>GDS MEDIA &amp; COMUNICATION</text:p>
          </table:table-cell>
          <table:table-cell office:value-type="string" table:style-name="ce9">
            <text:p>062634308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1" table:style-name="ce5">
            <text:p>115051</text:p>
          </table:table-cell>
          <table:table-cell office:value-type="date" office:date-value="2021-01-05T18:33:20" table:style-name="ce6">
            <text:p>05/01/2021</text:p>
          </table:table-cell>
          <table:table-cell office:value-type="float" office:value="2734.79" table:style-name="ce7">
            <text:p><text:s/>2.734,79<text:s/></text:p>
          </table:table-cell>
          <table:table-cell office:value-type="string" table:style-name="ce8">
            <text:p>GALLETTI MASSIMO</text:p>
          </table:table-cell>
          <table:table-cell office:value-type="string" table:style-name="ce9">
            <text:p>GLLMSM62B16F158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2" table:style-name="ce5">
            <text:p>115052</text:p>
          </table:table-cell>
          <table:table-cell office:value-type="date" office:date-value="2021-01-05T18:33:56" table:style-name="ce6">
            <text:p>05/01/2021</text:p>
          </table:table-cell>
          <table:table-cell office:value-type="float" office:value="30.67" table:style-name="ce7">
            <text:p><text:s/>30,67<text:s/></text:p>
          </table:table-cell>
          <table:table-cell office:value-type="string" table:style-name="ce8">
            <text:p>G.S. SRL DI GABRIELLI E SANTI</text:p>
          </table:table-cell>
          <table:table-cell office:value-type="string" table:style-name="ce9">
            <text:p>020680404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3" table:style-name="ce8">
            <text:p>115053</text:p>
          </table:table-cell>
          <table:table-cell office:value-type="date" office:date-value="2021-01-05T18:34:17" table:style-name="ce10">
            <text:p>05/01/2021</text:p>
          </table:table-cell>
          <table:table-cell office:value-type="float" office:value="767.86999999999989" table:style-name="ce7">
            <text:p><text:s/>767,87<text:s/></text:p>
          </table:table-cell>
          <table:table-cell office:value-type="string" table:style-name="ce11">
            <text:p>FRULLA SRL</text:p>
          </table:table-cell>
          <table:table-cell office:value-type="string" table:style-name="ce8">
            <text:p>0010774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4" table:style-name="ce8">
            <text:p>115054</text:p>
          </table:table-cell>
          <table:table-cell office:value-type="date" office:date-value="2021-01-05T18:34:46" table:style-name="ce10">
            <text:p>05/01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FONDAZIONE FORENZE DI MILANO</text:p>
          </table:table-cell>
          <table:table-cell office:value-type="string" table:style-name="ce8">
            <text:p>054630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5" table:style-name="ce5">
            <text:p>115055</text:p>
          </table:table-cell>
          <table:table-cell office:value-type="date" office:date-value="2021-01-05T18:35:08" table:style-name="ce6">
            <text:p>05/01/2021</text:p>
          </table:table-cell>
          <table:table-cell office:value-type="float" office:value="531.91999999999996" table:style-name="ce7">
            <text:p><text:s/>531,92<text:s/></text:p>
          </table:table-cell>
          <table:table-cell office:value-type="string" table:style-name="ce8">
            <text:p>FARAD SRL</text:p>
          </table:table-cell>
          <table:table-cell office:value-type="string" table:style-name="ce9">
            <text:p>015777105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6" table:style-name="ce5">
            <text:p>115056</text:p>
          </table:table-cell>
          <table:table-cell office:value-type="date" office:date-value="2021-01-05T18:35:45" table:style-name="ce6">
            <text:p>05/01/2021</text:p>
          </table:table-cell>
          <table:table-cell office:value-type="float" office:value="37.770000000000003" table:style-name="ce7">
            <text:p><text:s/>37,77<text:s/></text:p>
          </table:table-cell>
          <table:table-cell office:value-type="string" table:style-name="ce8">
            <text:p>F.LLI PENNA &amp; ANDREUCCI SNC</text:p>
          </table:table-cell>
          <table:table-cell office:value-type="string" table:style-name="ce9">
            <text:p>0015222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7" table:style-name="ce8">
            <text:p>115057</text:p>
          </table:table-cell>
          <table:table-cell office:value-type="date" office:date-value="2021-01-05T18:36:05" table:style-name="ce10">
            <text:p>05/01/2021</text:p>
          </table:table-cell>
          <table:table-cell office:value-type="float" office:value="231.35" table:style-name="ce7">
            <text:p><text:s/>231,35<text:s/></text:p>
          </table:table-cell>
          <table:table-cell office:value-type="string" table:style-name="ce11">
            <text:p>F.LLI <text:s/>ZALLOCCO SRL</text:p>
          </table:table-cell>
          <table:table-cell office:value-type="string" table:style-name="ce8">
            <text:p>015974904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8" table:style-name="ce5">
            <text:p>115058</text:p>
          </table:table-cell>
          <table:table-cell office:value-type="date" office:date-value="2021-01-05T18:36:56" table:style-name="ce6">
            <text:p>05/01/2021</text:p>
          </table:table-cell>
          <table:table-cell office:value-type="float" office:value="1314.35" table:style-name="ce7">
            <text:p><text:s/>1.314,35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59" table:style-name="ce5">
            <text:p>115059</text:p>
          </table:table-cell>
          <table:table-cell office:value-type="date" office:date-value="2021-01-05T18:37:17" table:style-name="ce6">
            <text:p>05/01/2021</text:p>
          </table:table-cell>
          <table:table-cell office:value-type="float" office:value="1061.4000000000001" table:style-name="ce7">
            <text:p><text:s/>1.061,40<text:s/></text:p>
          </table:table-cell>
          <table:table-cell office:value-type="string" table:style-name="ce8">
            <text:p>ERREBI ARREDAMENTI SRL</text:p>
          </table:table-cell>
          <table:table-cell office:value-type="string" table:style-name="ce9">
            <text:p>0180333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0" table:style-name="ce5">
            <text:p>115060</text:p>
          </table:table-cell>
          <table:table-cell office:value-type="date" office:date-value="2021-01-05T18:38:28" table:style-name="ce6">
            <text:p>05/01/2021</text:p>
          </table:table-cell>
          <table:table-cell office:value-type="float" office:value="14793.289999999999" table:style-name="ce7">
            <text:p><text:s/>14.793,29<text:s/></text:p>
          </table:table-cell>
          <table:table-cell office:value-type="string" table:style-name="ce8">
            <text:p>EKOSERVIZI SRL</text:p>
          </table:table-cell>
          <table:table-cell office:value-type="string" table:style-name="ce9">
            <text:p>042803706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1" table:style-name="ce5">
            <text:p>115061</text:p>
          </table:table-cell>
          <table:table-cell office:value-type="date" office:date-value="2021-01-05T20:14:03" table:style-name="ce6">
            <text:p>05/01/2021</text:p>
          </table:table-cell>
          <table:table-cell office:value-type="float" office:value="32331.67" table:style-name="ce7">
            <text:p><text:s/>32.331,67<text:s/></text:p>
          </table:table-cell>
          <table:table-cell office:value-type="string" table:style-name="ce8">
            <text:p>COMUNE DI COPERTINO SERVIZIO TESORERIA</text:p>
          </table:table-cell>
          <table:table-cell office:value-type="string" table:style-name="ce9">
            <text:p>800088307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6" table:style-name="ce5">
            <text:p>1600022156</text:p>
          </table:table-cell>
          <table:table-cell office:value-type="date" office:date-value="2021-01-07T11:16:43" table:style-name="ce6">
            <text:p>07/01/2021</text:p>
          </table:table-cell>
          <table:table-cell office:value-type="float" office:value="9138.39" table:style-name="ce7">
            <text:p><text:s/>9.138,39<text:s/></text:p>
          </table:table-cell>
          <table:table-cell office:value-type="string" table:style-name="ce8">
            <text:p>DEMOGO ST ARCHITETTURA</text:p>
          </table:table-cell>
          <table:table-cell office:value-type="string" table:style-name="ce9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7" table:style-name="ce5">
            <text:p>1600022157</text:p>
          </table:table-cell>
          <table:table-cell office:value-type="date" office:date-value="2021-01-07T14:46:43" table:style-name="ce6">
            <text:p>07/01/2021</text:p>
          </table:table-cell>
          <table:table-cell office:value-type="float" office:value="4167.5200000000004" table:style-name="ce7">
            <text:p><text:s/>4.167,52<text:s/></text:p>
          </table:table-cell>
          <table:table-cell office:value-type="string" table:style-name="ce8">
            <text:p>CIDI OA DI COSTENARO GIANFRANCO</text:p>
          </table:table-cell>
          <table:table-cell office:value-type="string" table:style-name="ce9">
            <text:p>CSTGFR62M20D96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8" table:style-name="ce5">
            <text:p>1600022158</text:p>
          </table:table-cell>
          <table:table-cell office:value-type="date" office:date-value="2021-01-07T14:50:18" table:style-name="ce6">
            <text:p>07/01/2021</text:p>
          </table:table-cell>
          <table:table-cell office:value-type="float" office:value="2796.55" table:style-name="ce7">
            <text:p><text:s/>2.796,55<text:s/></text:p>
          </table:table-cell>
          <table:table-cell office:value-type="string" table:style-name="ce8">
            <text:p>CARROZZERIA ELIO SAS</text:p>
          </table:table-cell>
          <table:table-cell office:value-type="string" table:style-name="ce9">
            <text:p>008348200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59" table:style-name="ce5">
            <text:p>1600022159</text:p>
          </table:table-cell>
          <table:table-cell office:value-type="date" office:date-value="2021-01-07T15:16:31" table:style-name="ce6">
            <text:p>07/01/2021</text:p>
          </table:table-cell>
          <table:table-cell office:value-type="float" office:value="99.44" table:style-name="ce7">
            <text:p><text:s/>99,44<text:s/></text:p>
          </table:table-cell>
          <table:table-cell office:value-type="string" table:style-name="ce8">
            <text:p>ST ASSOCIATO ARETINI DE GREGORIO</text:p>
          </table:table-cell>
          <table:table-cell office:value-type="string" table:style-name="ce9">
            <text:p>015447707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0" table:style-name="ce5">
            <text:p>1600022160</text:p>
          </table:table-cell>
          <table:table-cell office:value-type="date" office:date-value="2021-01-07T15:45:24" table:style-name="ce6">
            <text:p>07/01/2021</text:p>
          </table:table-cell>
          <table:table-cell office:value-type="float" office:value="7137" table:style-name="ce7">
            <text:p><text:s/>7.137,00<text:s/></text:p>
          </table:table-cell>
          <table:table-cell office:value-type="string" table:style-name="ce8">
            <text:p>GARIGLIO DARIO SRL</text:p>
          </table:table-cell>
          <table:table-cell office:value-type="string" table:style-name="ce9">
            <text:p>099481600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1" table:style-name="ce5">
            <text:p>1600022161</text:p>
          </table:table-cell>
          <table:table-cell office:value-type="date" office:date-value="2021-01-07T15:47:53" table:style-name="ce6">
            <text:p>07/01/2021</text:p>
          </table:table-cell>
          <table:table-cell office:value-type="float" office:value="15340.65" table:style-name="ce7">
            <text:p><text:s/>15.340,65<text:s/></text:p>
          </table:table-cell>
          <table:table-cell office:value-type="string" table:style-name="ce8">
            <text:p>IVS COSTRUZIONI DI CONOCCHIA SALVATORE</text:p>
          </table:table-cell>
          <table:table-cell office:value-type="string" table:style-name="ce9">
            <text:p>CNCSVT82C07F83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2" table:style-name="ce5">
            <text:p>1600022162</text:p>
          </table:table-cell>
          <table:table-cell office:value-type="date" office:date-value="2021-01-07T15:51:05" table:style-name="ce6">
            <text:p>07/01/2021</text:p>
          </table:table-cell>
          <table:table-cell office:value-type="float" office:value="6118.93" table:style-name="ce7">
            <text:p><text:s/>6.118,93<text:s/></text:p>
          </table:table-cell>
          <table:table-cell office:value-type="string" table:style-name="ce8">
            <text:p>LA NUOVA VEDETTA SRL</text:p>
          </table:table-cell>
          <table:table-cell office:value-type="string" table:style-name="ce9">
            <text:p>011798609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3" table:style-name="ce5">
            <text:p>1600022163</text:p>
          </table:table-cell>
          <table:table-cell office:value-type="date" office:date-value="2021-01-07T15:53:10" table:style-name="ce6">
            <text:p>07/01/2021</text:p>
          </table:table-cell>
          <table:table-cell office:value-type="float" office:value="61.61" table:style-name="ce7">
            <text:p><text:s/>61,6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4" table:style-name="ce5">
            <text:p>1600022164</text:p>
          </table:table-cell>
          <table:table-cell office:value-type="date" office:date-value="2021-01-07T15:55:22" table:style-name="ce6">
            <text:p>07/01/2021</text:p>
          </table:table-cell>
          <table:table-cell office:value-type="float" office:value="219010" table:style-name="ce7">
            <text:p><text:s/>219.010,00<text:s/></text:p>
          </table:table-cell>
          <table:table-cell office:value-type="string" table:style-name="ce8">
            <text:p>I PLATANI SRL</text:p>
          </table:table-cell>
          <table:table-cell office:value-type="string" table:style-name="ce9">
            <text:p>014994306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5" table:style-name="ce5">
            <text:p>1600022165</text:p>
          </table:table-cell>
          <table:table-cell office:value-type="date" office:date-value="2021-01-07T15:56:59" table:style-name="ce6">
            <text:p>07/01/2021</text:p>
          </table:table-cell>
          <table:table-cell office:value-type="float" office:value="212531.33000000002" table:style-name="ce7">
            <text:p><text:s/>212.531,33<text:s/></text:p>
          </table:table-cell>
          <table:table-cell office:value-type="string" table:style-name="ce8">
            <text:p>INTEC SERVICE SRL</text:p>
          </table:table-cell>
          <table:table-cell office:value-type="string" table:style-name="ce9">
            <text:p>028202906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6" table:style-name="ce8">
            <text:p>1600022166</text:p>
          </table:table-cell>
          <table:table-cell office:value-type="date" office:date-value="2021-01-07T17:12:02" table:style-name="ce10">
            <text:p>07/01/2021</text:p>
          </table:table-cell>
          <table:table-cell office:value-type="float" office:value="6335.5999999999995" table:style-name="ce7">
            <text:p><text:s/>6.335,60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8" table:style-name="ce5">
            <text:p>1600022168</text:p>
          </table:table-cell>
          <table:table-cell office:value-type="date" office:date-value="2021-01-07T17:46:32" table:style-name="ce6">
            <text:p>07/01/2021</text:p>
          </table:table-cell>
          <table:table-cell office:value-type="float" office:value="11401.96" table:style-name="ce7">
            <text:p><text:s/>11.401,96<text:s/></text:p>
          </table:table-cell>
          <table:table-cell office:value-type="string" table:style-name="ce8">
            <text:p>MARIO CIPRIANI SRL</text:p>
          </table:table-cell>
          <table:table-cell office:value-type="string" table:style-name="ce9">
            <text:p>1074028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69" table:style-name="ce5">
            <text:p>1600022169</text:p>
          </table:table-cell>
          <table:table-cell office:value-type="date" office:date-value="2021-01-08T11:43:07" table:style-name="ce6">
            <text:p>08/01/2021</text:p>
          </table:table-cell>
          <table:table-cell office:value-type="float" office:value="752.86" table:style-name="ce7">
            <text:p><text:s/>752,86<text:s/></text:p>
          </table:table-cell>
          <table:table-cell office:value-type="string" table:style-name="ce8">
            <text:p>CONDOMINIO VIA COLA MONTANO 8</text:p>
          </table:table-cell>
          <table:table-cell office:value-type="string" table:style-name="ce9">
            <text:p>801395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0" table:style-name="ce5">
            <text:p>1600022170</text:p>
          </table:table-cell>
          <table:table-cell office:value-type="date" office:date-value="2021-01-08T11:45:07" table:style-name="ce6">
            <text:p>08/01/2021</text:p>
          </table:table-cell>
          <table:table-cell office:value-type="float" office:value="5664.58" table:style-name="ce7">
            <text:p><text:s/>5.664,58<text:s/></text:p>
          </table:table-cell>
          <table:table-cell office:value-type="string" table:style-name="ce8">
            <text:p>IN.CA.ME SNC</text:p>
          </table:table-cell>
          <table:table-cell office:value-type="string" table:style-name="ce9">
            <text:p>0018918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62" table:style-name="ce5">
            <text:p>7250005562</text:p>
          </table:table-cell>
          <table:table-cell office:value-type="date" office:date-value="2021-01-08T12:08:16" table:style-name="ce6">
            <text:p>08/01/2021</text:p>
          </table:table-cell>
          <table:table-cell office:value-type="float" office:value="6404047.2100000009" table:style-name="ce7">
            <text:p><text:s/>6.404.047,21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1" table:style-name="ce8">
            <text:p>1600022171</text:p>
          </table:table-cell>
          <table:table-cell office:value-type="date" office:date-value="2021-01-08T12:25:03" table:style-name="ce10">
            <text:p>08/01/2021</text:p>
          </table:table-cell>
          <table:table-cell office:value-type="float" office:value="6524.68" table:style-name="ce7">
            <text:p><text:s/>6.524,6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2" table:style-name="ce8">
            <text:p>1600022172</text:p>
          </table:table-cell>
          <table:table-cell office:value-type="date" office:date-value="2021-01-08T12:26:56" table:style-name="ce10">
            <text:p>08/01/2021</text:p>
          </table:table-cell>
          <table:table-cell office:value-type="float" office:value="6762.34" table:style-name="ce7">
            <text:p><text:s/>6.762,34<text:s/></text:p>
          </table:table-cell>
          <table:table-cell office:value-type="string" table:style-name="ce11">
            <text:p>STUDIO AARC.IT</text:p>
          </table:table-cell>
          <table:table-cell office:value-type="string" table:style-name="ce8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3" table:style-name="ce8">
            <text:p>1600022173</text:p>
          </table:table-cell>
          <table:table-cell office:value-type="date" office:date-value="2021-01-08T12:57:27" table:style-name="ce10">
            <text:p>08/01/2021</text:p>
          </table:table-cell>
          <table:table-cell office:value-type="float" office:value="19.759999999999998" table:style-name="ce7">
            <text:p><text:s/>19,76<text:s/></text:p>
          </table:table-cell>
          <table:table-cell office:value-type="string" table:style-name="ce11">
            <text:p>BUZZI RAFFAELE</text:p>
          </table:table-cell>
          <table:table-cell office:value-type="string" table:style-name="ce8">
            <text:p>BZZRFL53E30C933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4" table:style-name="ce8">
            <text:p>1600022174</text:p>
          </table:table-cell>
          <table:table-cell office:value-type="date" office:date-value="2021-01-08T12:59:36" table:style-name="ce10">
            <text:p>08/01/2021</text:p>
          </table:table-cell>
          <table:table-cell office:value-type="float" office:value="2974.6000000000004" table:style-name="ce7">
            <text:p><text:s/>2.974,60<text:s/></text:p>
          </table:table-cell>
          <table:table-cell office:value-type="string" table:style-name="ce11">
            <text:p>WESCAN ARCHITETTI ASSOCIATI</text:p>
          </table:table-cell>
          <table:table-cell office:value-type="string" table:style-name="ce8">
            <text:p>043298401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5" table:style-name="ce5">
            <text:p>1600022175</text:p>
          </table:table-cell>
          <table:table-cell office:value-type="date" office:date-value="2021-01-08T13:03:44" table:style-name="ce6">
            <text:p>08/01/2021</text:p>
          </table:table-cell>
          <table:table-cell office:value-type="float" office:value="161.57999999999998" table:style-name="ce7">
            <text:p><text:s/>161,58<text:s/></text:p>
          </table:table-cell>
          <table:table-cell office:value-type="string" table:style-name="ce8">
            <text:p>AUTOCARROZZERIA BINDA MICHELE &amp; SCATTOLINI ROBERTO SNC</text:p>
          </table:table-cell>
          <table:table-cell office:value-type="string" table:style-name="ce9">
            <text:p>011714204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6" table:style-name="ce5">
            <text:p>1600022176</text:p>
          </table:table-cell>
          <table:table-cell office:value-type="date" office:date-value="2021-01-08T13:04:49" table:style-name="ce6">
            <text:p>08/01/2021</text:p>
          </table:table-cell>
          <table:table-cell office:value-type="float" office:value="29.38" table:style-name="ce7">
            <text:p><text:s/>29,38<text:s/></text:p>
          </table:table-cell>
          <table:table-cell office:value-type="string" table:style-name="ce8">
            <text:p>CARROZZERIA CASSIANI MIRCO</text:p>
          </table:table-cell>
          <table:table-cell office:value-type="string" table:style-name="ce9">
            <text:p>CSSMRC80M25G479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3" table:style-name="ce5">
            <text:p>115063</text:p>
          </table:table-cell>
          <table:table-cell office:value-type="date" office:date-value="2021-01-08T13:27:37" table:style-name="ce6">
            <text:p>08/01/2021</text:p>
          </table:table-cell>
          <table:table-cell office:value-type="float" office:value="138428.64000000001" table:style-name="ce7">
            <text:p><text:s/>138.428,64<text:s/></text:p>
          </table:table-cell>
          <table:table-cell office:value-type="string" table:style-name="ce8">
            <text:p>A.B. IMMOBILIARE SRL</text:p>
          </table:table-cell>
          <table:table-cell office:value-type="string" table:style-name="ce9">
            <text:p>0225471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4" table:style-name="ce5">
            <text:p>115064</text:p>
          </table:table-cell>
          <table:table-cell office:value-type="date" office:date-value="2021-01-08T13:29:03" table:style-name="ce6">
            <text:p>08/01/2021</text:p>
          </table:table-cell>
          <table:table-cell office:value-type="float" office:value="114292.37" table:style-name="ce7">
            <text:p><text:s/>114.292,37<text:s/></text:p>
          </table:table-cell>
          <table:table-cell office:value-type="string" table:style-name="ce8">
            <text:p>ACIEFFE SRL</text:p>
          </table:table-cell>
          <table:table-cell office:value-type="string" table:style-name="ce9">
            <text:p>0540105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5" table:style-name="ce5">
            <text:p>115065</text:p>
          </table:table-cell>
          <table:table-cell office:value-type="date" office:date-value="2021-01-08T13:30:00" table:style-name="ce6">
            <text:p>08/01/2021</text:p>
          </table:table-cell>
          <table:table-cell office:value-type="float" office:value="1345242.43" table:style-name="ce7">
            <text:p><text:s/>1.345.242,43<text:s/></text:p>
          </table:table-cell>
          <table:table-cell office:value-type="string" table:style-name="ce8">
            <text:p>ADIGE BUILDING SRL</text:p>
          </table:table-cell>
          <table:table-cell office:value-type="string" table:style-name="ce9">
            <text:p>040040802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6" table:style-name="ce8">
            <text:p>115066</text:p>
          </table:table-cell>
          <table:table-cell office:value-type="date" office:date-value="2021-01-08T13:30:58" table:style-name="ce10">
            <text:p>08/01/2021</text:p>
          </table:table-cell>
          <table:table-cell office:value-type="float" office:value="223989.00999999998" table:style-name="ce7">
            <text:p><text:s/>223.989,01<text:s/></text:p>
          </table:table-cell>
          <table:table-cell office:value-type="string" table:style-name="ce11">
            <text:p>AGC IMMOBILIARE SRL</text:p>
          </table:table-cell>
          <table:table-cell office:value-type="string" table:style-name="ce8">
            <text:p>066156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7" table:style-name="ce8">
            <text:p>115067</text:p>
          </table:table-cell>
          <table:table-cell office:value-type="date" office:date-value="2021-01-08T13:31:31" table:style-name="ce10">
            <text:p>08/01/2021</text:p>
          </table:table-cell>
          <table:table-cell office:value-type="float" office:value="198620.25" table:style-name="ce7">
            <text:p><text:s/>198.620,25<text:s/></text:p>
          </table:table-cell>
          <table:table-cell office:value-type="string" table:style-name="ce11">
            <text:p>AKI SAS DI FRANCESCO BETTELLA &amp; C.</text:p>
          </table:table-cell>
          <table:table-cell office:value-type="string" table:style-name="ce8">
            <text:p>0466844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8" table:style-name="ce5">
            <text:p>115068</text:p>
          </table:table-cell>
          <table:table-cell office:value-type="date" office:date-value="2021-01-08T13:32:02" table:style-name="ce6">
            <text:p>08/01/2021</text:p>
          </table:table-cell>
          <table:table-cell office:value-type="float" office:value="809275.13" table:style-name="ce7">
            <text:p><text:s/>809.275,13<text:s/></text:p>
          </table:table-cell>
          <table:table-cell office:value-type="string" table:style-name="ce8">
            <text:p>BELFIORE 28 SRL</text:p>
          </table:table-cell>
          <table:table-cell office:value-type="string" table:style-name="ce9">
            <text:p>1055693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69" table:style-name="ce5">
            <text:p>115069</text:p>
          </table:table-cell>
          <table:table-cell office:value-type="date" office:date-value="2021-01-08T13:32:41" table:style-name="ce6">
            <text:p>08/01/2021</text:p>
          </table:table-cell>
          <table:table-cell office:value-type="float" office:value="1199714.8899999999" table:style-name="ce7">
            <text:p><text:s/>1.199.714,89<text:s/></text:p>
          </table:table-cell>
          <table:table-cell office:value-type="string" table:style-name="ce8">
            <text:p>BENACO INVEST SRL</text:p>
          </table:table-cell>
          <table:table-cell office:value-type="string" table:style-name="ce9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0" table:style-name="ce5">
            <text:p>115070</text:p>
          </table:table-cell>
          <table:table-cell office:value-type="date" office:date-value="2021-01-08T13:33:44" table:style-name="ce6">
            <text:p>08/01/2021</text:p>
          </table:table-cell>
          <table:table-cell office:value-type="float" office:value="158068.19" table:style-name="ce7">
            <text:p><text:s/>158.068,19<text:s/></text:p>
          </table:table-cell>
          <table:table-cell office:value-type="string" table:style-name="ce8">
            <text:p>BIANCA SRL</text:p>
          </table:table-cell>
          <table:table-cell office:value-type="string" table:style-name="ce9">
            <text:p>002362400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1" table:style-name="ce5">
            <text:p>115071</text:p>
          </table:table-cell>
          <table:table-cell office:value-type="date" office:date-value="2021-01-08T13:35:07" table:style-name="ce6">
            <text:p>08/01/2021</text:p>
          </table:table-cell>
          <table:table-cell office:value-type="float" office:value="468176.32" table:style-name="ce7">
            <text:p><text:s/>468.176,32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2" table:style-name="ce8">
            <text:p>115072</text:p>
          </table:table-cell>
          <table:table-cell office:value-type="date" office:date-value="2021-01-08T13:35:48" table:style-name="ce10">
            <text:p>08/01/2021</text:p>
          </table:table-cell>
          <table:table-cell office:value-type="float" office:value="123939.89" table:style-name="ce7">
            <text:p><text:s/>123.939,89<text:s/></text:p>
          </table:table-cell>
          <table:table-cell office:value-type="string" table:style-name="ce11">
            <text:p>BOSCHIROLI - BRUNO/ANTONIO/MICHELE/DANIELE - NEGRINI LUCIA</text:p>
          </table:table-cell>
          <table:table-cell office:value-type="string" table:style-name="ce8">
            <text:p>BSCBNG34M24E65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3" table:style-name="ce5">
            <text:p>115073</text:p>
          </table:table-cell>
          <table:table-cell office:value-type="date" office:date-value="2021-01-08T13:36:29" table:style-name="ce6">
            <text:p>08/01/2021</text:p>
          </table:table-cell>
          <table:table-cell office:value-type="float" office:value="363627.74" table:style-name="ce7">
            <text:p><text:s/>363.627,74<text:s/></text:p>
          </table:table-cell>
          <table:table-cell office:value-type="string" table:style-name="ce8">
            <text:p>BRACCO S.R.L.</text:p>
          </table:table-cell>
          <table:table-cell office:value-type="string" table:style-name="ce9">
            <text:p>0495500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4" table:style-name="ce5">
            <text:p>115074</text:p>
          </table:table-cell>
          <table:table-cell office:value-type="date" office:date-value="2021-01-08T13:37:04" table:style-name="ce6">
            <text:p>08/01/2021</text:p>
          </table:table-cell>
          <table:table-cell office:value-type="float" office:value="1987693.3" table:style-name="ce7">
            <text:p><text:s/>1.987.693,30<text:s/></text:p>
          </table:table-cell>
          <table:table-cell office:value-type="string" table:style-name="ce8">
            <text:p>BRIXIA ART SRL</text:p>
          </table:table-cell>
          <table:table-cell office:value-type="string" table:style-name="ce9">
            <text:p>0398811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5" table:style-name="ce5">
            <text:p>115075</text:p>
          </table:table-cell>
          <table:table-cell office:value-type="date" office:date-value="2021-01-08T13:37:37" table:style-name="ce6">
            <text:p>08/01/2021</text:p>
          </table:table-cell>
          <table:table-cell office:value-type="float" office:value="126360.5" table:style-name="ce7">
            <text:p><text:s/>126.360,50<text:s/></text:p>
          </table:table-cell>
          <table:table-cell office:value-type="string" table:style-name="ce8">
            <text:p>CARBET SRL</text:p>
          </table:table-cell>
          <table:table-cell office:value-type="string" table:style-name="ce9">
            <text:p>015196106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6" table:style-name="ce8">
            <text:p>115076</text:p>
          </table:table-cell>
          <table:table-cell office:value-type="date" office:date-value="2021-01-08T13:38:05" table:style-name="ce10">
            <text:p>08/01/2021</text:p>
          </table:table-cell>
          <table:table-cell office:value-type="float" office:value="1082077.18" table:style-name="ce7">
            <text:p><text:s/>1.082.077,18<text:s/></text:p>
          </table:table-cell>
          <table:table-cell office:value-type="string" table:style-name="ce11">
            <text:p>CHAMPIONS RE SPA</text:p>
          </table:table-cell>
          <table:table-cell office:value-type="string" table:style-name="ce8">
            <text:p>0448453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7" table:style-name="ce5">
            <text:p>115077</text:p>
          </table:table-cell>
          <table:table-cell office:value-type="date" office:date-value="2021-01-08T13:38:44" table:style-name="ce6">
            <text:p>08/01/2021</text:p>
          </table:table-cell>
          <table:table-cell office:value-type="float" office:value="4067" table:style-name="ce7">
            <text:p><text:s/>4.067,00<text:s/></text:p>
          </table:table-cell>
          <table:table-cell office:value-type="string" table:style-name="ce8">
            <text:p>CICCONE NICOLA</text:p>
          </table:table-cell>
          <table:table-cell office:value-type="string" table:style-name="ce9">
            <text:p>CCCNCL72T19E779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8" table:style-name="ce5">
            <text:p>115078</text:p>
          </table:table-cell>
          <table:table-cell office:value-type="date" office:date-value="2021-01-08T13:39:14" table:style-name="ce6">
            <text:p>08/01/2021</text:p>
          </table:table-cell>
          <table:table-cell office:value-type="float" office:value="401495.42" table:style-name="ce7">
            <text:p><text:s/>401.495,42<text:s/></text:p>
          </table:table-cell>
          <table:table-cell office:value-type="string" table:style-name="ce8">
            <text:p>CNPADC</text:p>
          </table:table-cell>
          <table:table-cell office:value-type="string" table:style-name="ce9">
            <text:p>8002167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79" table:style-name="ce5">
            <text:p>115079</text:p>
          </table:table-cell>
          <table:table-cell office:value-type="date" office:date-value="2021-01-08T13:40:03" table:style-name="ce10">
            <text:p>08/01/2021</text:p>
          </table:table-cell>
          <table:table-cell office:value-type="float" office:value="2392330.89" table:style-name="ce7">
            <text:p><text:s/>2.392.330,89<text:s/></text:p>
          </table:table-cell>
          <table:table-cell office:value-type="string" table:style-name="ce11">
            <text:p>COIMA SGR SPA - COIMA MISTRAL</text:p>
          </table:table-cell>
          <table:table-cell office:value-type="string" table:style-name="ce8">
            <text:p>0568824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0" table:style-name="ce8">
            <text:p>115080</text:p>
          </table:table-cell>
          <table:table-cell office:value-type="date" office:date-value="2021-01-08T13:41:49" table:style-name="ce10">
            <text:p>08/01/2021</text:p>
          </table:table-cell>
          <table:table-cell office:value-type="float" office:value="2365354.9" table:style-name="ce7">
            <text:p><text:s/>2.365.354,90<text:s/></text:p>
          </table:table-cell>
          <table:table-cell office:value-type="string" table:style-name="ce11">
            <text:p>COVIVIO SA</text:p>
          </table:table-cell>
          <table:table-cell office:value-type="string" table:style-name="ce8">
            <text:p>9767539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1" table:style-name="ce5">
            <text:p>115081</text:p>
          </table:table-cell>
          <table:table-cell office:value-type="date" office:date-value="2021-01-08T13:43:51" table:style-name="ce6">
            <text:p>08/01/2021</text:p>
          </table:table-cell>
          <table:table-cell office:value-type="float" office:value="692143.21" table:style-name="ce7">
            <text:p><text:s/>692.143,21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2" table:style-name="ce5">
            <text:p>115082</text:p>
          </table:table-cell>
          <table:table-cell office:value-type="date" office:date-value="2021-01-08T13:44:41" table:style-name="ce6">
            <text:p>08/01/2021</text:p>
          </table:table-cell>
          <table:table-cell office:value-type="float" office:value="902892.49" table:style-name="ce7">
            <text:p><text:s/>902.892,49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46" table:style-name="ce5">
            <text:p>1000046746</text:p>
          </table:table-cell>
          <table:table-cell office:value-type="date" office:date-value="2021-01-08T13:45:21" table:style-name="ce6">
            <text:p>08/01/2021</text:p>
          </table:table-cell>
          <table:table-cell office:value-type="float" office:value="709890.46000000008" table:style-name="ce7">
            <text:p><text:s/>709.890,46<text:s/></text:p>
          </table:table-cell>
          <table:table-cell office:value-type="string" table:style-name="ce8">
            <text:p>ZETA PIU' IMMOBILIARE SRL</text:p>
          </table:table-cell>
          <table:table-cell office:value-type="string" table:style-name="ce9">
            <text:p>0370375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3" table:style-name="ce5">
            <text:p>115083</text:p>
          </table:table-cell>
          <table:table-cell office:value-type="date" office:date-value="2021-01-08T13:45:33" table:style-name="ce6">
            <text:p>08/01/2021</text:p>
          </table:table-cell>
          <table:table-cell office:value-type="float" office:value="1499808.0000000002" table:style-name="ce7">
            <text:p><text:s/>1.499.808,00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47" table:style-name="ce8">
            <text:p>1000046747</text:p>
          </table:table-cell>
          <table:table-cell office:value-type="date" office:date-value="2021-01-08T13:45:53" table:style-name="ce10">
            <text:p>08/01/2021</text:p>
          </table:table-cell>
          <table:table-cell office:value-type="float" office:value="586530.15" table:style-name="ce7">
            <text:p><text:s/>586.530,15<text:s/></text:p>
          </table:table-cell>
          <table:table-cell office:value-type="string" table:style-name="ce11">
            <text:p>ZANETTE GROUP SPA</text:p>
          </table:table-cell>
          <table:table-cell office:value-type="string" table:style-name="ce8">
            <text:p>0012456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48" table:style-name="ce5">
            <text:p>1000046748</text:p>
          </table:table-cell>
          <table:table-cell office:value-type="date" office:date-value="2021-01-08T13:46:31" table:style-name="ce6">
            <text:p>08/01/2021</text:p>
          </table:table-cell>
          <table:table-cell office:value-type="float" office:value="44521.84" table:style-name="ce7">
            <text:p><text:s/>44.521,84<text:s/></text:p>
          </table:table-cell>
          <table:table-cell office:value-type="string" table:style-name="ce8">
            <text:p>VITALE IMMOBILIARE SRL</text:p>
          </table:table-cell>
          <table:table-cell office:value-type="string" table:style-name="ce9">
            <text:p>011137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49" table:style-name="ce5">
            <text:p>1000046749</text:p>
          </table:table-cell>
          <table:table-cell office:value-type="date" office:date-value="2021-01-08T13:47:32" table:style-name="ce6">
            <text:p>08/01/2021</text:p>
          </table:table-cell>
          <table:table-cell office:value-type="float" office:value="964209.26" table:style-name="ce7">
            <text:p><text:s/>964.209,26<text:s/></text:p>
          </table:table-cell>
          <table:table-cell office:value-type="string" table:style-name="ce8">
            <text:p>VERAN SRL - EX VERAN SAS</text:p>
          </table:table-cell>
          <table:table-cell office:value-type="string" table:style-name="ce9">
            <text:p>010898202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5" table:style-name="ce5">
            <text:p>115085</text:p>
          </table:table-cell>
          <table:table-cell office:value-type="date" office:date-value="2021-01-08T13:48:10" table:style-name="ce6">
            <text:p>08/01/2021</text:p>
          </table:table-cell>
          <table:table-cell office:value-type="float" office:value="1269587.9099999999" table:style-name="ce7">
            <text:p><text:s/>1.269.587,91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0" table:style-name="ce8">
            <text:p>1000046750</text:p>
          </table:table-cell>
          <table:table-cell office:value-type="date" office:date-value="2021-01-08T13:48:27" table:style-name="ce10">
            <text:p>08/01/2021</text:p>
          </table:table-cell>
          <table:table-cell office:value-type="float" office:value="2766.5" table:style-name="ce7">
            <text:p><text:s/>2.766,50<text:s/></text:p>
          </table:table-cell>
          <table:table-cell office:value-type="string" table:style-name="ce11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6" table:style-name="ce5">
            <text:p>115086</text:p>
          </table:table-cell>
          <table:table-cell office:value-type="date" office:date-value="2021-01-08T13:48:51" table:style-name="ce6">
            <text:p>08/01/2021</text:p>
          </table:table-cell>
          <table:table-cell office:value-type="float" office:value="36858.959999999999" table:style-name="ce7">
            <text:p><text:s/>36.858,96<text:s/></text:p>
          </table:table-cell>
          <table:table-cell office:value-type="string" table:style-name="ce8">
            <text:p>CRUCITTI SRL</text:p>
          </table:table-cell>
          <table:table-cell office:value-type="string" table:style-name="ce9">
            <text:p>0159723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7" table:style-name="ce5">
            <text:p>115087</text:p>
          </table:table-cell>
          <table:table-cell office:value-type="date" office:date-value="2021-01-08T13:49:24" table:style-name="ce6">
            <text:p>08/01/2021</text:p>
          </table:table-cell>
          <table:table-cell office:value-type="float" office:value="129998.69" table:style-name="ce7">
            <text:p><text:s/>129.998,69<text:s/></text:p>
          </table:table-cell>
          <table:table-cell office:value-type="string" table:style-name="ce8">
            <text:p>DALLE FRATTE FLAVIO</text:p>
          </table:table-cell>
          <table:table-cell office:value-type="string" table:style-name="ce9">
            <text:p>DLLFLV67D02A703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8" table:style-name="ce5">
            <text:p>115088</text:p>
          </table:table-cell>
          <table:table-cell office:value-type="date" office:date-value="2021-01-08T13:49:51" table:style-name="ce6">
            <text:p>08/01/2021</text:p>
          </table:table-cell>
          <table:table-cell office:value-type="float" office:value="283366.86" table:style-name="ce7">
            <text:p><text:s/>283.366,86<text:s/></text:p>
          </table:table-cell>
          <table:table-cell office:value-type="string" table:style-name="ce8">
            <text:p>DANCOS SRL</text:p>
          </table:table-cell>
          <table:table-cell office:value-type="string" table:style-name="ce9">
            <text:p>0253877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1" table:style-name="ce5">
            <text:p>1000046751</text:p>
          </table:table-cell>
          <table:table-cell office:value-type="date" office:date-value="2021-01-08T13:49:58" table:style-name="ce6">
            <text:p>08/01/2021</text:p>
          </table:table-cell>
          <table:table-cell office:value-type="float" office:value="166824.26" table:style-name="ce7">
            <text:p><text:s/>166.824,26<text:s/></text:p>
          </table:table-cell>
          <table:table-cell office:value-type="string" table:style-name="ce8">
            <text:p>TADDEA SRL</text:p>
          </table:table-cell>
          <table:table-cell office:value-type="string" table:style-name="ce9">
            <text:p>0221788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3" table:style-name="ce5">
            <text:p>1000046753</text:p>
          </table:table-cell>
          <table:table-cell office:value-type="date" office:date-value="2021-01-08T13:50:55" table:style-name="ce6">
            <text:p>08/01/2021</text:p>
          </table:table-cell>
          <table:table-cell office:value-type="float" office:value="234263.84999999998" table:style-name="ce7">
            <text:p><text:s/>234.263,85<text:s/></text:p>
          </table:table-cell>
          <table:table-cell office:value-type="string" table:style-name="ce8">
            <text:p>SIRA SPA</text:p>
          </table:table-cell>
          <table:table-cell office:value-type="string" table:style-name="ce9">
            <text:p>0187075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4" table:style-name="ce5">
            <text:p>1000046754</text:p>
          </table:table-cell>
          <table:table-cell office:value-type="date" office:date-value="2021-01-08T13:51:55" table:style-name="ce6">
            <text:p>08/01/2021</text:p>
          </table:table-cell>
          <table:table-cell office:value-type="float" office:value="170245.96" table:style-name="ce7">
            <text:p><text:s/>170.245,96<text:s/></text:p>
          </table:table-cell>
          <table:table-cell office:value-type="string" table:style-name="ce8">
            <text:p>SINIO SRL</text:p>
          </table:table-cell>
          <table:table-cell office:value-type="string" table:style-name="ce9">
            <text:p>103516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5" table:style-name="ce5">
            <text:p>1000046755</text:p>
          </table:table-cell>
          <table:table-cell office:value-type="date" office:date-value="2021-01-08T13:52:24" table:style-name="ce6">
            <text:p>08/01/2021</text:p>
          </table:table-cell>
          <table:table-cell office:value-type="float" office:value="30525.29" table:style-name="ce7">
            <text:p><text:s/>30.525,29<text:s/></text:p>
          </table:table-cell>
          <table:table-cell office:value-type="string" table:style-name="ce8">
            <text:p>SINBAS SRL</text:p>
          </table:table-cell>
          <table:table-cell office:value-type="string" table:style-name="ce9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89" table:style-name="ce5">
            <text:p>115089</text:p>
          </table:table-cell>
          <table:table-cell office:value-type="date" office:date-value="2021-01-08T13:52:44" table:style-name="ce6">
            <text:p>08/01/2021</text:p>
          </table:table-cell>
          <table:table-cell office:value-type="float" office:value="114292.37" table:style-name="ce7">
            <text:p><text:s/>114.292,37<text:s/></text:p>
          </table:table-cell>
          <table:table-cell office:value-type="string" table:style-name="ce8">
            <text:p>DOVITA ONE SRL</text:p>
          </table:table-cell>
          <table:table-cell office:value-type="string" table:style-name="ce9">
            <text:p>0314248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6" table:style-name="ce5">
            <text:p>1000046756</text:p>
          </table:table-cell>
          <table:table-cell office:value-type="date" office:date-value="2021-01-08T13:52:47" table:style-name="ce6">
            <text:p>08/01/2021</text:p>
          </table:table-cell>
          <table:table-cell office:value-type="float" office:value="500472.78" table:style-name="ce7">
            <text:p><text:s/>500.472,78<text:s/></text:p>
          </table:table-cell>
          <table:table-cell office:value-type="string" table:style-name="ce8">
            <text:p>SILCA SPA</text:p>
          </table:table-cell>
          <table:table-cell office:value-type="string" table:style-name="ce9">
            <text:p>0165643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0" table:style-name="ce5">
            <text:p>115090</text:p>
          </table:table-cell>
          <table:table-cell office:value-type="date" office:date-value="2021-01-08T13:53:15" table:style-name="ce6">
            <text:p>08/01/2021</text:p>
          </table:table-cell>
          <table:table-cell office:value-type="float" office:value="149076.99" table:style-name="ce7">
            <text:p><text:s/>149.076,99<text:s/></text:p>
          </table:table-cell>
          <table:table-cell office:value-type="string" table:style-name="ce8">
            <text:p>DRAGON SRL</text:p>
          </table:table-cell>
          <table:table-cell office:value-type="string" table:style-name="ce9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1" table:style-name="ce5">
            <text:p>115091</text:p>
          </table:table-cell>
          <table:table-cell office:value-type="date" office:date-value="2021-01-08T13:53:47" table:style-name="ce6">
            <text:p>08/01/2021</text:p>
          </table:table-cell>
          <table:table-cell office:value-type="float" office:value="1054168.22" table:style-name="ce7">
            <text:p><text:s/>1.054.168,22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9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7" table:style-name="ce8">
            <text:p>1000046757</text:p>
          </table:table-cell>
          <table:table-cell office:value-type="date" office:date-value="2021-01-08T13:53:52" table:style-name="ce10">
            <text:p>08/01/2021</text:p>
          </table:table-cell>
          <table:table-cell office:value-type="float" office:value="1197585.3099999998" table:style-name="ce7">
            <text:p><text:s/>1.197.585,31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2" table:style-name="ce5">
            <text:p>115092</text:p>
          </table:table-cell>
          <table:table-cell office:value-type="date" office:date-value="2021-01-08T13:54:19" table:style-name="ce6">
            <text:p>08/01/2021</text:p>
          </table:table-cell>
          <table:table-cell office:value-type="float" office:value="419545.26" table:style-name="ce7">
            <text:p><text:s/>419.545,26<text:s/></text:p>
          </table:table-cell>
          <table:table-cell office:value-type="string" table:style-name="ce8">
            <text:p>EMME SVILUPPO SPA</text:p>
          </table:table-cell>
          <table:table-cell office:value-type="string" table:style-name="ce9">
            <text:p>0158535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8" table:style-name="ce5">
            <text:p>1000046758</text:p>
          </table:table-cell>
          <table:table-cell office:value-type="date" office:date-value="2021-01-08T13:54:29" table:style-name="ce6">
            <text:p>08/01/2021</text:p>
          </table:table-cell>
          <table:table-cell office:value-type="float" office:value="1497158.98" table:style-name="ce7">
            <text:p><text:s/>1.497.158,98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3" table:style-name="ce5">
            <text:p>115093</text:p>
          </table:table-cell>
          <table:table-cell office:value-type="date" office:date-value="2021-01-08T13:54:49" table:style-name="ce6">
            <text:p>08/01/2021</text:p>
          </table:table-cell>
          <table:table-cell office:value-type="float" office:value="82347.28" table:style-name="ce7">
            <text:p><text:s/>82.347,28<text:s/></text:p>
          </table:table-cell>
          <table:table-cell office:value-type="string" table:style-name="ce8">
            <text:p>EREDI TIOZZO ALMERINO CELI SRL</text:p>
          </table:table-cell>
          <table:table-cell office:value-type="string" table:style-name="ce9">
            <text:p>0407437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4" table:style-name="ce5">
            <text:p>115094</text:p>
          </table:table-cell>
          <table:table-cell office:value-type="date" office:date-value="2021-01-08T13:55:17" table:style-name="ce6">
            <text:p>08/01/2021</text:p>
          </table:table-cell>
          <table:table-cell office:value-type="float" office:value="948409.22" table:style-name="ce7">
            <text:p><text:s/>948.409,22<text:s/></text:p>
          </table:table-cell>
          <table:table-cell office:value-type="string" table:style-name="ce8">
            <text:p>ERVIM 2 SRL</text:p>
          </table:table-cell>
          <table:table-cell office:value-type="string" table:style-name="ce9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59" table:style-name="ce8">
            <text:p>1000046759</text:p>
          </table:table-cell>
          <table:table-cell office:value-type="date" office:date-value="2021-01-08T13:55:22" table:style-name="ce10">
            <text:p>08/01/2021</text:p>
          </table:table-cell>
          <table:table-cell office:value-type="float" office:value="247751.78999999998" table:style-name="ce7">
            <text:p><text:s/>247.751,79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5" table:style-name="ce5">
            <text:p>115095</text:p>
          </table:table-cell>
          <table:table-cell office:value-type="date" office:date-value="2021-01-08T13:55:53" table:style-name="ce6">
            <text:p>08/01/2021</text:p>
          </table:table-cell>
          <table:table-cell office:value-type="float" office:value="105615.1" table:style-name="ce7">
            <text:p><text:s/>105.615,10<text:s/></text:p>
          </table:table-cell>
          <table:table-cell office:value-type="string" table:style-name="ce8">
            <text:p>F.LLI ROSSI SRL</text:p>
          </table:table-cell>
          <table:table-cell office:value-type="string" table:style-name="ce9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0" table:style-name="ce5">
            <text:p>1000046760</text:p>
          </table:table-cell>
          <table:table-cell office:value-type="date" office:date-value="2021-01-08T13:56:21" table:style-name="ce6">
            <text:p>08/01/2021</text:p>
          </table:table-cell>
          <table:table-cell office:value-type="float" office:value="195219.86" table:style-name="ce7">
            <text:p><text:s/>195.219,86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6" table:style-name="ce5">
            <text:p>115096</text:p>
          </table:table-cell>
          <table:table-cell office:value-type="date" office:date-value="2021-01-08T13:56:29" table:style-name="ce6">
            <text:p>08/01/2021</text:p>
          </table:table-cell>
          <table:table-cell office:value-type="float" office:value="51112.12" table:style-name="ce7">
            <text:p><text:s/>51.112,12<text:s/></text:p>
          </table:table-cell>
          <table:table-cell office:value-type="string" table:style-name="ce8">
            <text:p>F.LLI ROSSI SRL</text:p>
          </table:table-cell>
          <table:table-cell office:value-type="string" table:style-name="ce9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1" table:style-name="ce5">
            <text:p>1000046761</text:p>
          </table:table-cell>
          <table:table-cell office:value-type="date" office:date-value="2021-01-08T13:56:56" table:style-name="ce6">
            <text:p>08/01/2021</text:p>
          </table:table-cell>
          <table:table-cell office:value-type="float" office:value="162564.98000000001" table:style-name="ce7">
            <text:p><text:s/>162.564,98<text:s/></text:p>
          </table:table-cell>
          <table:table-cell office:value-type="string" table:style-name="ce12">
            <text:p>SIDIN IMMOBILI SPA</text:p>
          </table:table-cell>
          <table:table-cell office:value-type="string" table:style-name="ce13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7" table:style-name="ce5">
            <text:p>115097</text:p>
          </table:table-cell>
          <table:table-cell office:value-type="date" office:date-value="2021-01-08T13:56:59" table:style-name="ce6">
            <text:p>08/01/2021</text:p>
          </table:table-cell>
          <table:table-cell office:value-type="float" office:value="91507.19" table:style-name="ce7">
            <text:p><text:s/>91.507,19<text:s/></text:p>
          </table:table-cell>
          <table:table-cell office:value-type="string" table:style-name="ce8">
            <text:p>F.LLI ZAMBETTI SRL</text:p>
          </table:table-cell>
          <table:table-cell office:value-type="string" table:style-name="ce9">
            <text:p>0272324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8" table:style-name="ce5">
            <text:p>115098</text:p>
          </table:table-cell>
          <table:table-cell office:value-type="date" office:date-value="2021-01-08T13:57:51" table:style-name="ce6">
            <text:p>08/01/2021</text:p>
          </table:table-cell>
          <table:table-cell office:value-type="float" office:value="326549.51" table:style-name="ce7">
            <text:p><text:s/>326.549,51<text:s/></text:p>
          </table:table-cell>
          <table:table-cell office:value-type="string" table:style-name="ce8">
            <text:p>FA.IN.PLAST. FARAOTTI INDUSTRIE PLASTICHE SRL</text:p>
          </table:table-cell>
          <table:table-cell office:value-type="string" table:style-name="ce9">
            <text:p>0136289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2" table:style-name="ce5">
            <text:p>1000046762</text:p>
          </table:table-cell>
          <table:table-cell office:value-type="date" office:date-value="2021-01-08T14:01:35" table:style-name="ce6">
            <text:p>08/01/2021</text:p>
          </table:table-cell>
          <table:table-cell office:value-type="float" office:value="5398007.0700000003" table:style-name="ce7">
            <text:p><text:s/>5.398.007,07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99" table:style-name="ce5">
            <text:p>115099</text:p>
          </table:table-cell>
          <table:table-cell office:value-type="date" office:date-value="2021-01-08T14:03:03" table:style-name="ce6">
            <text:p>08/01/2021</text:p>
          </table:table-cell>
          <table:table-cell office:value-type="float" office:value="271888.05" table:style-name="ce7">
            <text:p><text:s/>271.888,05<text:s/></text:p>
          </table:table-cell>
          <table:table-cell office:value-type="string" table:style-name="ce8">
            <text:p>FA-BO SRL</text:p>
          </table:table-cell>
          <table:table-cell office:value-type="string" table:style-name="ce9">
            <text:p>05057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0" table:style-name="ce5">
            <text:p>115100</text:p>
          </table:table-cell>
          <table:table-cell office:value-type="date" office:date-value="2021-01-08T14:04:22" table:style-name="ce6">
            <text:p>08/01/2021</text:p>
          </table:table-cell>
          <table:table-cell office:value-type="float" office:value="5821101.7699999996" table:style-name="ce7">
            <text:p><text:s/>5.821.101,77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3" table:style-name="ce8">
            <text:p>1000046763</text:p>
          </table:table-cell>
          <table:table-cell office:value-type="date" office:date-value="2021-01-08T14:04:44" table:style-name="ce10">
            <text:p>08/01/2021</text:p>
          </table:table-cell>
          <table:table-cell office:value-type="float" office:value="1732398.7" table:style-name="ce7">
            <text:p><text:s/>1.732.398,70<text:s/></text:p>
          </table:table-cell>
          <table:table-cell office:value-type="string" table:style-name="ce11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4" table:style-name="ce5">
            <text:p>1000046764</text:p>
          </table:table-cell>
          <table:table-cell office:value-type="date" office:date-value="2021-01-08T14:05:16" table:style-name="ce6">
            <text:p>08/01/2021</text:p>
          </table:table-cell>
          <table:table-cell office:value-type="float" office:value="4401320.9799999995" table:style-name="ce7">
            <text:p><text:s/>4.401.320,98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5" table:style-name="ce5">
            <text:p>1000046765</text:p>
          </table:table-cell>
          <table:table-cell office:value-type="date" office:date-value="2021-01-08T14:06:44" table:style-name="ce6">
            <text:p>08/01/2021</text:p>
          </table:table-cell>
          <table:table-cell office:value-type="float" office:value="199888.95" table:style-name="ce7">
            <text:p><text:s/>199.888,95<text:s/></text:p>
          </table:table-cell>
          <table:table-cell office:value-type="string" table:style-name="ce8">
            <text:p>S.A.T.E.C.A.</text:p>
          </table:table-cell>
          <table:table-cell office:value-type="string" table:style-name="ce9">
            <text:p>001224407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6" table:style-name="ce8">
            <text:p>1000046766</text:p>
          </table:table-cell>
          <table:table-cell office:value-type="date" office:date-value="2021-01-08T14:07:05" table:style-name="ce10">
            <text:p>08/01/2021</text:p>
          </table:table-cell>
          <table:table-cell office:value-type="float" office:value="110033.06999999999" table:style-name="ce7">
            <text:p><text:s/>110.033,07<text:s/></text:p>
          </table:table-cell>
          <table:table-cell office:value-type="string" table:style-name="ce11">
            <text:p>RE.CO.CARTA SRL</text:p>
          </table:table-cell>
          <table:table-cell office:value-type="string" table:style-name="ce8">
            <text:p>0183976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7" table:style-name="ce8">
            <text:p>1000046767</text:p>
          </table:table-cell>
          <table:table-cell office:value-type="date" office:date-value="2021-01-08T14:07:29" table:style-name="ce10">
            <text:p>08/01/2021</text:p>
          </table:table-cell>
          <table:table-cell office:value-type="float" office:value="53951.68" table:style-name="ce7">
            <text:p><text:s/>53.951,68<text:s/></text:p>
          </table:table-cell>
          <table:table-cell office:value-type="string" table:style-name="ce11">
            <text:p>QUATTRO GDI GROSSI ELEUTERIO &amp; C</text:p>
          </table:table-cell>
          <table:table-cell office:value-type="string" table:style-name="ce8">
            <text:p>014997005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8" table:style-name="ce8">
            <text:p>1000046768</text:p>
          </table:table-cell>
          <table:table-cell office:value-type="date" office:date-value="2021-01-08T14:07:52" table:style-name="ce10">
            <text:p>08/01/2021</text:p>
          </table:table-cell>
          <table:table-cell office:value-type="float" office:value="433034.1" table:style-name="ce7">
            <text:p><text:s/>433.034,10<text:s/></text:p>
          </table:table-cell>
          <table:table-cell office:value-type="string" table:style-name="ce11">
            <text:p>PORTA SUSA IMMOBILIARE SRL</text:p>
          </table:table-cell>
          <table:table-cell office:value-type="string" table:style-name="ce8">
            <text:p>1063164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69" table:style-name="ce5">
            <text:p>1000046769</text:p>
          </table:table-cell>
          <table:table-cell office:value-type="date" office:date-value="2021-01-08T14:08:15" table:style-name="ce6">
            <text:p>08/01/2021</text:p>
          </table:table-cell>
          <table:table-cell office:value-type="float" office:value="2757214.57" table:style-name="ce7">
            <text:p><text:s/>2.757.214,57<text:s/></text:p>
          </table:table-cell>
          <table:table-cell office:value-type="string" table:style-name="ce8">
            <text:p>POLIS FONDI SGR P.A.</text:p>
          </table:table-cell>
          <table:table-cell office:value-type="string" table:style-name="ce9">
            <text:p>12512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0" table:style-name="ce5">
            <text:p>1000046770</text:p>
          </table:table-cell>
          <table:table-cell office:value-type="date" office:date-value="2021-01-08T14:08:38" table:style-name="ce6">
            <text:p>08/01/2021</text:p>
          </table:table-cell>
          <table:table-cell office:value-type="float" office:value="8437.23" table:style-name="ce7">
            <text:p><text:s/>8.437,23<text:s/></text:p>
          </table:table-cell>
          <table:table-cell office:value-type="string" table:style-name="ce8">
            <text:p>PATANE' VALENTINA</text:p>
          </table:table-cell>
          <table:table-cell office:value-type="string" table:style-name="ce9">
            <text:p>PTNVNT84H57G315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1" table:style-name="ce5">
            <text:p>1000046771</text:p>
          </table:table-cell>
          <table:table-cell office:value-type="date" office:date-value="2021-01-08T14:08:57" table:style-name="ce6">
            <text:p>08/01/2021</text:p>
          </table:table-cell>
          <table:table-cell office:value-type="float" office:value="94344.609999999986" table:style-name="ce7">
            <text:p><text:s/>94.344,61<text:s/></text:p>
          </table:table-cell>
          <table:table-cell office:value-type="string" table:style-name="ce8">
            <text:p>PAT INVEST SRL</text:p>
          </table:table-cell>
          <table:table-cell office:value-type="string" table:style-name="ce9">
            <text:p>0622817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2" table:style-name="ce5">
            <text:p>1000046772</text:p>
          </table:table-cell>
          <table:table-cell office:value-type="date" office:date-value="2021-01-08T14:09:27" table:style-name="ce6">
            <text:p>08/01/2021</text:p>
          </table:table-cell>
          <table:table-cell office:value-type="float" office:value="1135736.01" table:style-name="ce7">
            <text:p><text:s/>1.135.736,01<text:s/></text:p>
          </table:table-cell>
          <table:table-cell office:value-type="string" table:style-name="ce8">
            <text:p>PANNI SRL</text:p>
          </table:table-cell>
          <table:table-cell office:value-type="string" table:style-name="ce9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3" table:style-name="ce5">
            <text:p>1000046773</text:p>
          </table:table-cell>
          <table:table-cell office:value-type="date" office:date-value="2021-01-08T14:10:26" table:style-name="ce6">
            <text:p>08/01/2021</text:p>
          </table:table-cell>
          <table:table-cell office:value-type="float" office:value="88677.37999999999" table:style-name="ce7">
            <text:p><text:s/>88.677,38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4" table:style-name="ce5">
            <text:p>1000046774</text:p>
          </table:table-cell>
          <table:table-cell office:value-type="date" office:date-value="2021-01-08T14:11:28" table:style-name="ce6">
            <text:p>08/01/2021</text:p>
          </table:table-cell>
          <table:table-cell office:value-type="float" office:value="205868.23" table:style-name="ce7">
            <text:p><text:s/>205.868,23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1" table:style-name="ce5">
            <text:p>115101</text:p>
          </table:table-cell>
          <table:table-cell office:value-type="date" office:date-value="2021-01-08T14:11:57" table:style-name="ce6">
            <text:p>08/01/2021</text:p>
          </table:table-cell>
          <table:table-cell office:value-type="float" office:value="2726689.45" table:style-name="ce7">
            <text:p><text:s/>2.726.689,45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2" table:style-name="ce5">
            <text:p>115102</text:p>
          </table:table-cell>
          <table:table-cell office:value-type="date" office:date-value="2021-01-08T14:13:04" table:style-name="ce6">
            <text:p>08/01/2021</text:p>
          </table:table-cell>
          <table:table-cell office:value-type="float" office:value="127780.27999999998" table:style-name="ce7">
            <text:p><text:s/>127.780,28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9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3" table:style-name="ce5">
            <text:p>115103</text:p>
          </table:table-cell>
          <table:table-cell office:value-type="date" office:date-value="2021-01-08T14:13:32" table:style-name="ce6">
            <text:p>08/01/2021</text:p>
          </table:table-cell>
          <table:table-cell office:value-type="float" office:value="65970.290000000008" table:style-name="ce7">
            <text:p><text:s/>65.970,29<text:s/></text:p>
          </table:table-cell>
          <table:table-cell office:value-type="string" table:style-name="ce8">
            <text:p>FERRAJOLI IMMOBILIARE</text:p>
          </table:table-cell>
          <table:table-cell office:value-type="string" table:style-name="ce9">
            <text:p>057687406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4" table:style-name="ce8">
            <text:p>115104</text:p>
          </table:table-cell>
          <table:table-cell office:value-type="date" office:date-value="2021-01-08T14:14:29" table:style-name="ce10">
            <text:p>08/01/2021</text:p>
          </table:table-cell>
          <table:table-cell office:value-type="float" office:value="1824418.47" table:style-name="ce7">
            <text:p><text:s/>1.824.418,47<text:s/></text:p>
          </table:table-cell>
          <table:table-cell office:value-type="string" table:style-name="ce11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5" table:style-name="ce5">
            <text:p>115105</text:p>
          </table:table-cell>
          <table:table-cell office:value-type="date" office:date-value="2021-01-08T14:15:14" table:style-name="ce6">
            <text:p>08/01/2021</text:p>
          </table:table-cell>
          <table:table-cell office:value-type="float" office:value="248461.66999999998" table:style-name="ce7">
            <text:p><text:s/>248.461,67<text:s/></text:p>
          </table:table-cell>
          <table:table-cell office:value-type="string" table:style-name="ce8">
            <text:p>FINAURO SRL</text:p>
          </table:table-cell>
          <table:table-cell office:value-type="string" table:style-name="ce9">
            <text:p>036096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6" table:style-name="ce5">
            <text:p>115106</text:p>
          </table:table-cell>
          <table:table-cell office:value-type="date" office:date-value="2021-01-08T14:15:42" table:style-name="ce6">
            <text:p>08/01/2021</text:p>
          </table:table-cell>
          <table:table-cell office:value-type="float" office:value="148965.18" table:style-name="ce7">
            <text:p><text:s/>148.965,18<text:s/></text:p>
          </table:table-cell>
          <table:table-cell office:value-type="string" table:style-name="ce8">
            <text:p>FINSUD SRL</text:p>
          </table:table-cell>
          <table:table-cell office:value-type="string" table:style-name="ce9">
            <text:p>0147776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7" table:style-name="ce5">
            <text:p>115107</text:p>
          </table:table-cell>
          <table:table-cell office:value-type="date" office:date-value="2021-01-08T14:16:07" table:style-name="ce6">
            <text:p>08/01/2021</text:p>
          </table:table-cell>
          <table:table-cell office:value-type="float" office:value="35430.54" table:style-name="ce7">
            <text:p><text:s/>35.430,54<text:s/></text:p>
          </table:table-cell>
          <table:table-cell office:value-type="string" table:style-name="ce8">
            <text:p>FOX PETROLI SPA</text:p>
          </table:table-cell>
          <table:table-cell office:value-type="string" table:style-name="ce9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8" table:style-name="ce8">
            <text:p>115108</text:p>
          </table:table-cell>
          <table:table-cell office:value-type="date" office:date-value="2021-01-08T14:16:35" table:style-name="ce10">
            <text:p>08/01/2021</text:p>
          </table:table-cell>
          <table:table-cell office:value-type="float" office:value="105063.79000000001" table:style-name="ce7">
            <text:p><text:s/>105.063,79<text:s/></text:p>
          </table:table-cell>
          <table:table-cell office:value-type="string" table:style-name="ce11">
            <text:p>GESTIONI CULTURALI SRL SOCIO UNICO</text:p>
          </table:table-cell>
          <table:table-cell office:value-type="string" table:style-name="ce8">
            <text:p>017147606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09" table:style-name="ce5">
            <text:p>115109</text:p>
          </table:table-cell>
          <table:table-cell office:value-type="date" office:date-value="2021-01-08T14:17:01" table:style-name="ce6">
            <text:p>08/01/2021</text:p>
          </table:table-cell>
          <table:table-cell office:value-type="float" office:value="151688.76999999999" table:style-name="ce7">
            <text:p><text:s/>151.688,77<text:s/></text:p>
          </table:table-cell>
          <table:table-cell office:value-type="string" table:style-name="ce8">
            <text:p>GESTIRENZ SRL</text:p>
          </table:table-cell>
          <table:table-cell office:value-type="string" table:style-name="ce9">
            <text:p>0240418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0" table:style-name="ce8">
            <text:p>115110</text:p>
          </table:table-cell>
          <table:table-cell office:value-type="date" office:date-value="2021-01-08T14:17:30" table:style-name="ce10">
            <text:p>08/01/2021</text:p>
          </table:table-cell>
          <table:table-cell office:value-type="float" office:value="57501.13" table:style-name="ce7">
            <text:p><text:s/>57.501,13<text:s/></text:p>
          </table:table-cell>
          <table:table-cell office:value-type="string" table:style-name="ce11">
            <text:p>GIANO SRL</text:p>
          </table:table-cell>
          <table:table-cell office:value-type="string" table:style-name="ce8">
            <text:p>019691400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1" table:style-name="ce5">
            <text:p>115111</text:p>
          </table:table-cell>
          <table:table-cell office:value-type="date" office:date-value="2021-01-08T14:18:08" table:style-name="ce6">
            <text:p>08/01/2021</text:p>
          </table:table-cell>
          <table:table-cell office:value-type="float" office:value="260529.79" table:style-name="ce7">
            <text:p><text:s/>260.529,79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2" table:style-name="ce5">
            <text:p>115112</text:p>
          </table:table-cell>
          <table:table-cell office:value-type="date" office:date-value="2021-01-08T14:18:44" table:style-name="ce6">
            <text:p>08/01/2021</text:p>
          </table:table-cell>
          <table:table-cell office:value-type="float" office:value="210127.58000000002" table:style-name="ce7">
            <text:p><text:s/>210.127,58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3" table:style-name="ce5">
            <text:p>115113</text:p>
          </table:table-cell>
          <table:table-cell office:value-type="date" office:date-value="2021-01-08T14:19:28" table:style-name="ce6">
            <text:p>08/01/2021</text:p>
          </table:table-cell>
          <table:table-cell office:value-type="float" office:value="785208.49" table:style-name="ce7">
            <text:p><text:s/>785.208,49<text:s/></text:p>
          </table:table-cell>
          <table:table-cell office:value-type="string" table:style-name="ce8">
            <text:p>HABITAT SPA</text:p>
          </table:table-cell>
          <table:table-cell office:value-type="string" table:style-name="ce9">
            <text:p>091465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4" table:style-name="ce5">
            <text:p>115114</text:p>
          </table:table-cell>
          <table:table-cell office:value-type="date" office:date-value="2021-01-08T14:19:56" table:style-name="ce6">
            <text:p>08/01/2021</text:p>
          </table:table-cell>
          <table:table-cell office:value-type="float" office:value="538402.76" table:style-name="ce7">
            <text:p><text:s/>538.402,76<text:s/></text:p>
          </table:table-cell>
          <table:table-cell office:value-type="string" table:style-name="ce8">
            <text:p>IM.MA SRL</text:p>
          </table:table-cell>
          <table:table-cell office:value-type="string" table:style-name="ce9">
            <text:p>0725696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5" table:style-name="ce5">
            <text:p>115115</text:p>
          </table:table-cell>
          <table:table-cell office:value-type="date" office:date-value="2021-01-08T14:20:30" table:style-name="ce6">
            <text:p>08/01/2021</text:p>
          </table:table-cell>
          <table:table-cell office:value-type="float" office:value="283956.18" table:style-name="ce7">
            <text:p><text:s/>283.956,18<text:s/></text:p>
          </table:table-cell>
          <table:table-cell office:value-type="string" table:style-name="ce8">
            <text:p>IMMOBILIARE FRIULANA SPA</text:p>
          </table:table-cell>
          <table:table-cell office:value-type="string" table:style-name="ce9">
            <text:p>0054876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6" table:style-name="ce5">
            <text:p>115116</text:p>
          </table:table-cell>
          <table:table-cell office:value-type="date" office:date-value="2021-01-08T14:20:56" table:style-name="ce6">
            <text:p>08/01/2021</text:p>
          </table:table-cell>
          <table:table-cell office:value-type="float" office:value="94415.43" table:style-name="ce7">
            <text:p><text:s/>94.415,43<text:s/></text:p>
          </table:table-cell>
          <table:table-cell office:value-type="string" table:style-name="ce8">
            <text:p>IMMOBILIARE MONTE DI PIETA' S.R.L.</text:p>
          </table:table-cell>
          <table:table-cell office:value-type="string" table:style-name="ce9">
            <text:p>1275149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7" table:style-name="ce5">
            <text:p>115117</text:p>
          </table:table-cell>
          <table:table-cell office:value-type="date" office:date-value="2021-01-08T14:21:21" table:style-name="ce6">
            <text:p>08/01/2021</text:p>
          </table:table-cell>
          <table:table-cell office:value-type="float" office:value="59630.789999999994" table:style-name="ce7">
            <text:p><text:s/>59.630,79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9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8" table:style-name="ce5">
            <text:p>115118</text:p>
          </table:table-cell>
          <table:table-cell office:value-type="date" office:date-value="2021-01-08T14:21:51" table:style-name="ce6">
            <text:p>08/01/2021</text:p>
          </table:table-cell>
          <table:table-cell office:value-type="float" office:value="198620.25" table:style-name="ce7">
            <text:p><text:s/>198.620,25<text:s/></text:p>
          </table:table-cell>
          <table:table-cell office:value-type="string" table:style-name="ce8">
            <text:p>IMMOBILIARE REGGIANA SRL</text:p>
          </table:table-cell>
          <table:table-cell office:value-type="string" table:style-name="ce9">
            <text:p>021468003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19" table:style-name="ce5">
            <text:p>115119</text:p>
          </table:table-cell>
          <table:table-cell office:value-type="date" office:date-value="2021-01-08T14:22:20" table:style-name="ce6">
            <text:p>08/01/2021</text:p>
          </table:table-cell>
          <table:table-cell office:value-type="float" office:value="193090.22" table:style-name="ce7">
            <text:p><text:s/>193.090,22<text:s/></text:p>
          </table:table-cell>
          <table:table-cell office:value-type="string" table:style-name="ce8">
            <text:p>IMMOBILIARE SAN NICOLO' SPA - EX IMMOBILIARE SAN NICOLO' SRL</text:p>
          </table:table-cell>
          <table:table-cell office:value-type="string" table:style-name="ce9">
            <text:p>0299972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0" table:style-name="ce5">
            <text:p>115120</text:p>
          </table:table-cell>
          <table:table-cell office:value-type="date" office:date-value="2021-01-08T14:23:02" table:style-name="ce6">
            <text:p>08/01/2021</text:p>
          </table:table-cell>
          <table:table-cell office:value-type="float" office:value="794367.45" table:style-name="ce7">
            <text:p><text:s/>794.367,45<text:s/></text:p>
          </table:table-cell>
          <table:table-cell office:value-type="string" table:style-name="ce8">
            <text:p>JA.NO SRL</text:p>
          </table:table-cell>
          <table:table-cell office:value-type="string" table:style-name="ce9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1" table:style-name="ce5">
            <text:p>115121</text:p>
          </table:table-cell>
          <table:table-cell office:value-type="date" office:date-value="2021-01-08T14:23:48" table:style-name="ce6">
            <text:p>08/01/2021</text:p>
          </table:table-cell>
          <table:table-cell office:value-type="float" office:value="92321.239999999991" table:style-name="ce7">
            <text:p><text:s/>92.321,24<text:s/></text:p>
          </table:table-cell>
          <table:table-cell office:value-type="string" table:style-name="ce8">
            <text:p>JOHNNY'S SRL - EX JOHNNY COSTRUZIONI SRL</text:p>
          </table:table-cell>
          <table:table-cell office:value-type="string" table:style-name="ce9">
            <text:p>025588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2" table:style-name="ce5">
            <text:p>115122</text:p>
          </table:table-cell>
          <table:table-cell office:value-type="date" office:date-value="2021-01-08T14:25:37" table:style-name="ce6">
            <text:p>08/01/2021</text:p>
          </table:table-cell>
          <table:table-cell office:value-type="float" office:value="1159960.6700000002" table:style-name="ce7">
            <text:p><text:s/>1.159.960,67<text:s/></text:p>
          </table:table-cell>
          <table:table-cell office:value-type="string" table:style-name="ce8">
            <text:p>KRYALOS SGR SPA</text:p>
          </table:table-cell>
          <table:table-cell office:value-type="string" table:style-name="ce9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3" table:style-name="ce8">
            <text:p>115123</text:p>
          </table:table-cell>
          <table:table-cell office:value-type="date" office:date-value="2021-01-08T14:26:41" table:style-name="ce10">
            <text:p>08/01/2021</text:p>
          </table:table-cell>
          <table:table-cell office:value-type="float" office:value="1002365.3600000001" table:style-name="ce7">
            <text:p><text:s/>1.002.365,36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4" table:style-name="ce5">
            <text:p>115124</text:p>
          </table:table-cell>
          <table:table-cell office:value-type="date" office:date-value="2021-01-08T14:27:16" table:style-name="ce6">
            <text:p>08/01/2021</text:p>
          </table:table-cell>
          <table:table-cell office:value-type="float" office:value="7453.85" table:style-name="ce7">
            <text:p><text:s/>7.453,85<text:s/></text:p>
          </table:table-cell>
          <table:table-cell office:value-type="string" table:style-name="ce8">
            <text:p>MACCOTTA DI PATANE' AGOSTINO</text:p>
          </table:table-cell>
          <table:table-cell office:value-type="string" table:style-name="ce9">
            <text:p>PTNGTN42T30G315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5" table:style-name="ce5">
            <text:p>115125</text:p>
          </table:table-cell>
          <table:table-cell office:value-type="date" office:date-value="2021-01-08T14:27:56" table:style-name="ce6">
            <text:p>08/01/2021</text:p>
          </table:table-cell>
          <table:table-cell office:value-type="float" office:value="19847.16" table:style-name="ce7">
            <text:p><text:s/>19.847,16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5" table:style-name="ce5">
            <text:p>1000046775</text:p>
          </table:table-cell>
          <table:table-cell office:value-type="date" office:date-value="2021-01-08T14:28:12" table:style-name="ce6">
            <text:p>08/01/2021</text:p>
          </table:table-cell>
          <table:table-cell office:value-type="float" office:value="87316.52" table:style-name="ce7">
            <text:p><text:s/>87.316,52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6" table:style-name="ce8">
            <text:p>115126</text:p>
          </table:table-cell>
          <table:table-cell office:value-type="date" office:date-value="2021-01-08T14:28:34" table:style-name="ce10">
            <text:p>08/01/2021</text:p>
          </table:table-cell>
          <table:table-cell office:value-type="float" office:value="289201.02" table:style-name="ce7">
            <text:p><text:s/>289.201,02<text:s/></text:p>
          </table:table-cell>
          <table:table-cell office:value-type="string" table:style-name="ce11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27" table:style-name="ce5">
            <text:p>115127</text:p>
          </table:table-cell>
          <table:table-cell office:value-type="date" office:date-value="2021-01-08T14:29:03" table:style-name="ce6">
            <text:p>08/01/2021</text:p>
          </table:table-cell>
          <table:table-cell office:value-type="float" office:value="99384.65" table:style-name="ce7">
            <text:p><text:s/>99.384,65<text:s/></text:p>
          </table:table-cell>
          <table:table-cell office:value-type="string" table:style-name="ce8">
            <text:p>MAG INDUSTRIE GENERALI SRL</text:p>
          </table:table-cell>
          <table:table-cell office:value-type="string" table:style-name="ce9">
            <text:p>0604051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56" table:style-name="ce5">
            <text:p>9800000356</text:p>
          </table:table-cell>
          <table:table-cell office:value-type="date" office:date-value="2021-01-08T14:32:28" table:style-name="ce6">
            <text:p>08/01/2021</text:p>
          </table:table-cell>
          <table:table-cell office:value-type="float" office:value="263683.24" table:style-name="ce7">
            <text:p><text:s/>263.683,24<text:s/></text:p>
          </table:table-cell>
          <table:table-cell office:value-type="string" table:style-name="ce8">
            <text:p>GIP AMERIT SRL</text:p>
          </table:table-cell>
          <table:table-cell office:value-type="string" table:style-name="ce9">
            <text:p>0635250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57" table:style-name="ce5">
            <text:p>9800000357</text:p>
          </table:table-cell>
          <table:table-cell office:value-type="date" office:date-value="2021-01-08T14:34:54" table:style-name="ce6">
            <text:p>08/01/2021</text:p>
          </table:table-cell>
          <table:table-cell office:value-type="float" office:value="33314.82" table:style-name="ce7">
            <text:p><text:s/>33.314,82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58" table:style-name="ce5">
            <text:p>9800000358</text:p>
          </table:table-cell>
          <table:table-cell office:value-type="date" office:date-value="2021-01-08T14:36:40" table:style-name="ce6">
            <text:p>08/01/2021</text:p>
          </table:table-cell>
          <table:table-cell office:value-type="float" office:value="835705.8899999999" table:style-name="ce7">
            <text:p><text:s/>835.705,89<text:s/></text:p>
          </table:table-cell>
          <table:table-cell office:value-type="string" table:style-name="ce8">
            <text:p>VIA DE GASPERI 20 SRL</text:p>
          </table:table-cell>
          <table:table-cell office:value-type="string" table:style-name="ce9">
            <text:p>064001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1" table:style-name="ce5">
            <text:p>115131</text:p>
          </table:table-cell>
          <table:table-cell office:value-type="date" office:date-value="2021-01-08T14:37:56" table:style-name="ce6">
            <text:p>08/01/2021</text:p>
          </table:table-cell>
          <table:table-cell office:value-type="float" office:value="1482251.3" table:style-name="ce7">
            <text:p><text:s/>1.482.251,30<text:s/></text:p>
          </table:table-cell>
          <table:table-cell office:value-type="string" table:style-name="ce8">
            <text:p>DeA CAPITAL REAL ESTATE SGR SPA</text:p>
          </table:table-cell>
          <table:table-cell office:value-type="string" table:style-name="ce9">
            <text:p>055531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2" table:style-name="ce8">
            <text:p>115132</text:p>
          </table:table-cell>
          <table:table-cell office:value-type="date" office:date-value="2021-01-08T14:40:39" table:style-name="ce10">
            <text:p>08/01/2021</text:p>
          </table:table-cell>
          <table:table-cell office:value-type="float" office:value="3464265.62" table:style-name="ce7">
            <text:p><text:s/>3.464.265,62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3" table:style-name="ce5">
            <text:p>115133</text:p>
          </table:table-cell>
          <table:table-cell office:value-type="date" office:date-value="2021-01-08T14:41:24" table:style-name="ce6">
            <text:p>08/01/2021</text:p>
          </table:table-cell>
          <table:table-cell office:value-type="float" office:value="2924748.7199999997" table:style-name="ce7">
            <text:p><text:s/>2.924.748,72<text:s/></text:p>
          </table:table-cell>
          <table:table-cell office:value-type="string" table:style-name="ce8">
            <text:p>KRYALOS SGR SPA</text:p>
          </table:table-cell>
          <table:table-cell office:value-type="string" table:style-name="ce9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4" table:style-name="ce8">
            <text:p>115134</text:p>
          </table:table-cell>
          <table:table-cell office:value-type="date" office:date-value="2021-01-08T14:43:15" table:style-name="ce10">
            <text:p>08/01/2021</text:p>
          </table:table-cell>
          <table:table-cell office:value-type="float" office:value="198769.59000000003" table:style-name="ce7">
            <text:p><text:s/>198.769,59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7" table:style-name="ce8">
            <text:p>1600022177</text:p>
          </table:table-cell>
          <table:table-cell office:value-type="date" office:date-value="2021-01-08T14:57:44" table:style-name="ce10">
            <text:p>08/01/2021</text:p>
          </table:table-cell>
          <table:table-cell office:value-type="float" office:value="18.3" table:style-name="ce7">
            <text:p><text:s/>18,30<text:s/></text:p>
          </table:table-cell>
          <table:table-cell office:value-type="string" table:style-name="ce11">
            <text:p>TEOREMA SRL</text:p>
          </table:table-cell>
          <table:table-cell office:value-type="string" table:style-name="ce8">
            <text:p>083792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7" table:style-name="ce5">
            <text:p>1600022177</text:p>
          </table:table-cell>
          <table:table-cell office:value-type="date" office:date-value="2021-01-08T14:57:44" table:style-name="ce6">
            <text:p>08/01/2021</text:p>
          </table:table-cell>
          <table:table-cell office:value-type="float" office:value="1590.88" table:style-name="ce7">
            <text:p><text:s/>1.590,88<text:s/></text:p>
          </table:table-cell>
          <table:table-cell office:value-type="string" table:style-name="ce8">
            <text:p>TEOREMA SRL</text:p>
          </table:table-cell>
          <table:table-cell office:value-type="string" table:style-name="ce9">
            <text:p>0837927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8" table:style-name="ce5">
            <text:p>1600022178</text:p>
          </table:table-cell>
          <table:table-cell office:value-type="date" office:date-value="2021-01-08T15:09:25" table:style-name="ce6">
            <text:p>08/01/2021</text:p>
          </table:table-cell>
          <table:table-cell office:value-type="float" office:value="28.08" table:style-name="ce7">
            <text:p><text:s/>28,08<text:s/></text:p>
          </table:table-cell>
          <table:table-cell office:value-type="string" table:style-name="ce8">
            <text:p>AUTOSOCCORSO BOLZANO DI RIOLFI SERGIO &amp; CO</text:p>
          </table:table-cell>
          <table:table-cell office:value-type="string" table:style-name="ce9">
            <text:p>RLFSRG39R30A952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6" table:style-name="ce5">
            <text:p>1000046776</text:p>
          </table:table-cell>
          <table:table-cell office:value-type="date" office:date-value="2021-01-08T15:57:58" table:style-name="ce6">
            <text:p>08/01/2021</text:p>
          </table:table-cell>
          <table:table-cell office:value-type="float" office:value="177472.62" table:style-name="ce7">
            <text:p><text:s/>177.472,62<text:s/></text:p>
          </table:table-cell>
          <table:table-cell office:value-type="string" table:style-name="ce8">
            <text:p>LATINA FILIBERTO SRL</text:p>
          </table:table-cell>
          <table:table-cell office:value-type="string" table:style-name="ce9">
            <text:p>1024691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7" table:style-name="ce5">
            <text:p>1000046777</text:p>
          </table:table-cell>
          <table:table-cell office:value-type="date" office:date-value="2021-01-08T15:58:46" table:style-name="ce6">
            <text:p>08/01/2021</text:p>
          </table:table-cell>
          <table:table-cell office:value-type="float" office:value="74538.490000000005" table:style-name="ce7">
            <text:p><text:s/>74.538,49<text:s/></text:p>
          </table:table-cell>
          <table:table-cell office:value-type="string" table:style-name="ce8">
            <text:p>ALFA SRL</text:p>
          </table:table-cell>
          <table:table-cell office:value-type="string" table:style-name="ce9">
            <text:p>0641377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8" table:style-name="ce5">
            <text:p>1000046778</text:p>
          </table:table-cell>
          <table:table-cell office:value-type="date" office:date-value="2021-01-08T15:59:04" table:style-name="ce6">
            <text:p>08/01/2021</text:p>
          </table:table-cell>
          <table:table-cell office:value-type="float" office:value="3830.53" table:style-name="ce7">
            <text:p><text:s/>3.830,53<text:s/></text:p>
          </table:table-cell>
          <table:table-cell office:value-type="string" table:style-name="ce8">
            <text:p>AL.MA SRL</text:p>
          </table:table-cell>
          <table:table-cell office:value-type="string" table:style-name="ce9">
            <text:p>070673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79" table:style-name="ce5">
            <text:p>1000046779</text:p>
          </table:table-cell>
          <table:table-cell office:value-type="date" office:date-value="2021-01-08T15:59:29" table:style-name="ce6">
            <text:p>08/01/2021</text:p>
          </table:table-cell>
          <table:table-cell office:value-type="float" office:value="409606.80000000005" table:style-name="ce7">
            <text:p><text:s/>409.606,80<text:s/></text:p>
          </table:table-cell>
          <table:table-cell office:value-type="string" table:style-name="ce8">
            <text:p>TORRE SGR SPA</text:p>
          </table:table-cell>
          <table:table-cell office:value-type="string" table:style-name="ce9">
            <text:p>087504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0" table:style-name="ce5">
            <text:p>1000046780</text:p>
          </table:table-cell>
          <table:table-cell office:value-type="date" office:date-value="2021-01-08T15:59:46" table:style-name="ce6">
            <text:p>08/01/2021</text:p>
          </table:table-cell>
          <table:table-cell office:value-type="float" office:value="475626.64" table:style-name="ce7">
            <text:p><text:s/>475.626,64<text:s/></text:p>
          </table:table-cell>
          <table:table-cell office:value-type="string" table:style-name="ce8">
            <text:p>LUIGI DI MOLA E FIGLI SAS DI PAOLA E ANTONIA DI MOLA - EX LUIGI DI MOLA SAS</text:p>
          </table:table-cell>
          <table:table-cell office:value-type="string" table:style-name="ce9">
            <text:p>0338079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1" table:style-name="ce8">
            <text:p>1000046781</text:p>
          </table:table-cell>
          <table:table-cell office:value-type="date" office:date-value="2021-01-08T16:00:04" table:style-name="ce10">
            <text:p>08/01/2021</text:p>
          </table:table-cell>
          <table:table-cell office:value-type="float" office:value="337907.87" table:style-name="ce7">
            <text:p><text:s/>337.907,87<text:s/></text:p>
          </table:table-cell>
          <table:table-cell office:value-type="string" table:style-name="ce11">
            <text:p>PATRIMONIO DEL TRENTINO SPA</text:p>
          </table:table-cell>
          <table:table-cell office:value-type="string" table:style-name="ce8">
            <text:p>0193856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2" table:style-name="ce5">
            <text:p>1000046782</text:p>
          </table:table-cell>
          <table:table-cell office:value-type="date" office:date-value="2021-01-08T16:01:58" table:style-name="ce6">
            <text:p>08/01/2021</text:p>
          </table:table-cell>
          <table:table-cell office:value-type="float" office:value="29591.41" table:style-name="ce7">
            <text:p><text:s/>29.591,41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3" table:style-name="ce5">
            <text:p>1000046783</text:p>
          </table:table-cell>
          <table:table-cell office:value-type="date" office:date-value="2021-01-08T16:24:45" table:style-name="ce6">
            <text:p>08/01/2021</text:p>
          </table:table-cell>
          <table:table-cell office:value-type="float" office:value="312351.93" table:style-name="ce7">
            <text:p><text:s/>312.351,93<text:s/></text:p>
          </table:table-cell>
          <table:table-cell office:value-type="string" table:style-name="ce8">
            <text:p>IMMOBILIARE BARI UNO SPA</text:p>
          </table:table-cell>
          <table:table-cell office:value-type="string" table:style-name="ce9">
            <text:p>043758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4" table:style-name="ce5">
            <text:p>1000046784</text:p>
          </table:table-cell>
          <table:table-cell office:value-type="date" office:date-value="2021-01-08T16:38:11" table:style-name="ce6">
            <text:p>08/01/2021</text:p>
          </table:table-cell>
          <table:table-cell office:value-type="float" office:value="766681.87" table:style-name="ce7">
            <text:p><text:s/>766.681,87<text:s/></text:p>
          </table:table-cell>
          <table:table-cell office:value-type="string" table:style-name="ce8">
            <text:p>COVIVIO SA</text:p>
          </table:table-cell>
          <table:table-cell office:value-type="string" table:style-name="ce9">
            <text:p>9767539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5" table:style-name="ce5">
            <text:p>1000046785</text:p>
          </table:table-cell>
          <table:table-cell office:value-type="date" office:date-value="2021-01-08T17:47:48" table:style-name="ce6">
            <text:p>08/01/2021</text:p>
          </table:table-cell>
          <table:table-cell office:value-type="float" office:value="10187.51" table:style-name="ce7">
            <text:p><text:s/>10.187,51<text:s/></text:p>
          </table:table-cell>
          <table:table-cell office:value-type="string" table:style-name="ce8">
            <text:p>SO.GE.I. SRL</text:p>
          </table:table-cell>
          <table:table-cell office:value-type="string" table:style-name="ce9">
            <text:p>0587264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79" table:style-name="ce5">
            <text:p>1600022179</text:p>
          </table:table-cell>
          <table:table-cell office:value-type="date" office:date-value="2021-01-11T11:02:34" table:style-name="ce6">
            <text:p>11/01/2021</text:p>
          </table:table-cell>
          <table:table-cell office:value-type="float" office:value="11.53" table:style-name="ce7">
            <text:p><text:s/>11,53<text:s/></text:p>
          </table:table-cell>
          <table:table-cell office:value-type="string" table:style-name="ce8">
            <text:p>AUTOSOCCORSO DI RIZZO CARLO</text:p>
          </table:table-cell>
          <table:table-cell office:value-type="string" table:style-name="ce9">
            <text:p>RZZCRL46M30M143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0" table:style-name="ce5">
            <text:p>1600022180</text:p>
          </table:table-cell>
          <table:table-cell office:value-type="date" office:date-value="2021-01-11T15:49:38" table:style-name="ce6">
            <text:p>11/01/2021</text:p>
          </table:table-cell>
          <table:table-cell office:value-type="float" office:value="909.69" table:style-name="ce7">
            <text:p><text:s/>909,69<text:s/></text:p>
          </table:table-cell>
          <table:table-cell office:value-type="string" table:style-name="ce8">
            <text:p>2M ITALIA SRL</text:p>
          </table:table-cell>
          <table:table-cell office:value-type="string" table:style-name="ce9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1" table:style-name="ce8">
            <text:p>1600022181</text:p>
          </table:table-cell>
          <table:table-cell office:value-type="date" office:date-value="2021-01-11T15:50:22" table:style-name="ce10">
            <text:p>11/01/2021</text:p>
          </table:table-cell>
          <table:table-cell office:value-type="float" office:value="225.97" table:style-name="ce7">
            <text:p><text:s/>225,97<text:s/></text:p>
          </table:table-cell>
          <table:table-cell office:value-type="string" table:style-name="ce11">
            <text:p>BUSITALIA VENETO SPA</text:p>
          </table:table-cell>
          <table:table-cell office:value-type="string" table:style-name="ce8">
            <text:p>0487402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2" table:style-name="ce5">
            <text:p>1600022182</text:p>
          </table:table-cell>
          <table:table-cell office:value-type="date" office:date-value="2021-01-11T15:51:20" table:style-name="ce6">
            <text:p>11/01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CASA CLIMA</text:p>
          </table:table-cell>
          <table:table-cell office:value-type="string" table:style-name="ce9">
            <text:p>02818150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3" table:style-name="ce5">
            <text:p>1600022183</text:p>
          </table:table-cell>
          <table:table-cell office:value-type="date" office:date-value="2021-01-11T15:52:06" table:style-name="ce6">
            <text:p>11/01/2021</text:p>
          </table:table-cell>
          <table:table-cell office:value-type="float" office:value="3264.86" table:style-name="ce7">
            <text:p><text:s/>3.264,86<text:s/></text:p>
          </table:table-cell>
          <table:table-cell office:value-type="string" table:style-name="ce8">
            <text:p>CAVALERI ALFONSO</text:p>
          </table:table-cell>
          <table:table-cell office:value-type="string" table:style-name="ce9">
            <text:p>CVLLNS68H18Z112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4" table:style-name="ce5">
            <text:p>1600022184</text:p>
          </table:table-cell>
          <table:table-cell office:value-type="date" office:date-value="2021-01-11T15:55:14" table:style-name="ce6">
            <text:p>11/01/2021</text:p>
          </table:table-cell>
          <table:table-cell office:value-type="float" office:value="7265.68" table:style-name="ce7">
            <text:p><text:s/>7.265,68<text:s/></text:p>
          </table:table-cell>
          <table:table-cell office:value-type="string" table:style-name="ce8">
            <text:p>CESAG SRL</text:p>
          </table:table-cell>
          <table:table-cell office:value-type="string" table:style-name="ce9">
            <text:p>0043427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5" table:style-name="ce5">
            <text:p>1600022185</text:p>
          </table:table-cell>
          <table:table-cell office:value-type="date" office:date-value="2021-01-11T15:55:43" table:style-name="ce6">
            <text:p>11/01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6" table:style-name="ce5">
            <text:p>1600022186</text:p>
          </table:table-cell>
          <table:table-cell office:value-type="date" office:date-value="2021-01-11T15:56:23" table:style-name="ce6">
            <text:p>11/01/2021</text:p>
          </table:table-cell>
          <table:table-cell office:value-type="float" office:value="570.12" table:style-name="ce7">
            <text:p><text:s/>570,12<text:s/></text:p>
          </table:table-cell>
          <table:table-cell office:value-type="string" table:style-name="ce8">
            <text:p>COGIATECH SRL</text:p>
          </table:table-cell>
          <table:table-cell office:value-type="string" table:style-name="ce9">
            <text:p>0477432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7" table:style-name="ce8">
            <text:p>1600022187</text:p>
          </table:table-cell>
          <table:table-cell office:value-type="date" office:date-value="2021-01-11T15:57:08" table:style-name="ce10">
            <text:p>11/01/2021</text:p>
          </table:table-cell>
          <table:table-cell office:value-type="float" office:value="28793.120000000003" table:style-name="ce7">
            <text:p><text:s/>28.793,12<text:s/></text:p>
          </table:table-cell>
          <table:table-cell office:value-type="string" table:style-name="ce11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8" table:style-name="ce8">
            <text:p>1600022188</text:p>
          </table:table-cell>
          <table:table-cell office:value-type="date" office:date-value="2021-01-11T16:02:36" table:style-name="ce10">
            <text:p>11/01/2021</text:p>
          </table:table-cell>
          <table:table-cell office:value-type="float" office:value="743" table:style-name="ce7">
            <text:p><text:s/>743,00<text:s/></text:p>
          </table:table-cell>
          <table:table-cell office:value-type="string" table:style-name="ce11">
            <text:p>CONDOMINIO CORSO TORINO 1</text:p>
          </table:table-cell>
          <table:table-cell office:value-type="string" table:style-name="ce8">
            <text:p>8007452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89" table:style-name="ce5">
            <text:p>1600022189</text:p>
          </table:table-cell>
          <table:table-cell office:value-type="date" office:date-value="2021-01-11T16:04:37" table:style-name="ce6">
            <text:p>11/01/2021</text:p>
          </table:table-cell>
          <table:table-cell office:value-type="float" office:value="91.28" table:style-name="ce7">
            <text:p><text:s/>91,28<text:s/></text:p>
          </table:table-cell>
          <table:table-cell office:value-type="string" table:style-name="ce8">
            <text:p>CONDOMINIO ROSALINA</text:p>
          </table:table-cell>
          <table:table-cell office:value-type="string" table:style-name="ce9">
            <text:p>920214500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0" table:style-name="ce5">
            <text:p>1600022190</text:p>
          </table:table-cell>
          <table:table-cell office:value-type="date" office:date-value="2021-01-11T16:05:39" table:style-name="ce6">
            <text:p>11/01/2021</text:p>
          </table:table-cell>
          <table:table-cell office:value-type="float" office:value="5782" table:style-name="ce7">
            <text:p><text:s/>5.782,00<text:s/></text:p>
          </table:table-cell>
          <table:table-cell office:value-type="string" table:style-name="ce8">
            <text:p>CONDOMINIO VIA D'ANNUNZIO, 76/80</text:p>
          </table:table-cell>
          <table:table-cell office:value-type="string" table:style-name="ce9">
            <text:p>951370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1" table:style-name="ce5">
            <text:p>1600022191</text:p>
          </table:table-cell>
          <table:table-cell office:value-type="date" office:date-value="2021-01-11T16:08:56" table:style-name="ce6">
            <text:p>11/01/2021</text:p>
          </table:table-cell>
          <table:table-cell office:value-type="float" office:value="141.06" table:style-name="ce7">
            <text:p><text:s/>141,06<text:s/></text:p>
          </table:table-cell>
          <table:table-cell office:value-type="string" table:style-name="ce8">
            <text:p>AUTOCARROZZERIA STILAUTO SNC</text:p>
          </table:table-cell>
          <table:table-cell office:value-type="string" table:style-name="ce9">
            <text:p>014649704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2" table:style-name="ce5">
            <text:p>1600022192</text:p>
          </table:table-cell>
          <table:table-cell office:value-type="date" office:date-value="2021-01-11T16:09:37" table:style-name="ce6">
            <text:p>11/01/2021</text:p>
          </table:table-cell>
          <table:table-cell office:value-type="float" office:value="305.94" table:style-name="ce7">
            <text:p><text:s/>305,94<text:s/></text:p>
          </table:table-cell>
          <table:table-cell office:value-type="string" table:style-name="ce8">
            <text:p>AUTOSOCCORSO COSTAMAGNA SRL</text:p>
          </table:table-cell>
          <table:table-cell office:value-type="string" table:style-name="ce9">
            <text:p>0354728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3" table:style-name="ce5">
            <text:p>1600022193</text:p>
          </table:table-cell>
          <table:table-cell office:value-type="date" office:date-value="2021-01-11T16:10:33" table:style-name="ce6">
            <text:p>11/01/2021</text:p>
          </table:table-cell>
          <table:table-cell office:value-type="float" office:value="330.00000000000006" table:style-name="ce7">
            <text:p><text:s/>330,0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4" table:style-name="ce5">
            <text:p>1600022194</text:p>
          </table:table-cell>
          <table:table-cell office:value-type="date" office:date-value="2021-01-11T16:11:23" table:style-name="ce6">
            <text:p>11/01/2021</text:p>
          </table:table-cell>
          <table:table-cell office:value-type="float" office:value="508.73" table:style-name="ce7">
            <text:p><text:s/>508,73<text:s/></text:p>
          </table:table-cell>
          <table:table-cell office:value-type="string" table:style-name="ce8">
            <text:p>BM DI BATTISTELLA MAURIZIOE C. SNC</text:p>
          </table:table-cell>
          <table:table-cell office:value-type="string" table:style-name="ce9">
            <text:p>009207300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5" table:style-name="ce5">
            <text:p>1600022195</text:p>
          </table:table-cell>
          <table:table-cell office:value-type="date" office:date-value="2021-01-11T16:17:00" table:style-name="ce6">
            <text:p>11/01/2021</text:p>
          </table:table-cell>
          <table:table-cell office:value-type="float" office:value="2257.1" table:style-name="ce7">
            <text:p><text:s/>2.257,10<text:s/></text:p>
          </table:table-cell>
          <table:table-cell office:value-type="string" table:style-name="ce8">
            <text:p>CONDOMINIO VIA G B LARCO 7/9</text:p>
          </table:table-cell>
          <table:table-cell office:value-type="string" table:style-name="ce9">
            <text:p>910124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6" table:style-name="ce5">
            <text:p>1600022196</text:p>
          </table:table-cell>
          <table:table-cell office:value-type="date" office:date-value="2021-01-11T16:17:48" table:style-name="ce6">
            <text:p>11/01/2021</text:p>
          </table:table-cell>
          <table:table-cell office:value-type="float" office:value="2488.06" table:style-name="ce7">
            <text:p><text:s/>2.488,06<text:s/></text:p>
          </table:table-cell>
          <table:table-cell office:value-type="string" table:style-name="ce8">
            <text:p>CONDOMINIO VIA MAGENTA 1A</text:p>
          </table:table-cell>
          <table:table-cell office:value-type="string" table:style-name="ce9">
            <text:p>9100830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7" table:style-name="ce5">
            <text:p>1600022197</text:p>
          </table:table-cell>
          <table:table-cell office:value-type="date" office:date-value="2021-01-11T16:18:45" table:style-name="ce6">
            <text:p>11/01/2021</text:p>
          </table:table-cell>
          <table:table-cell office:value-type="float" office:value="565.05999999999995" table:style-name="ce7">
            <text:p><text:s/>565,06<text:s/></text:p>
          </table:table-cell>
          <table:table-cell office:value-type="string" table:style-name="ce8">
            <text:p>CONDOMINIO ZACCARIA</text:p>
          </table:table-cell>
          <table:table-cell office:value-type="string" table:style-name="ce9">
            <text:p>8002166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7" table:style-name="ce5">
            <text:p>1600022197</text:p>
          </table:table-cell>
          <table:table-cell office:value-type="date" office:date-value="2021-01-11T16:18:45" table:style-name="ce6">
            <text:p>11/01/2021</text:p>
          </table:table-cell>
          <table:table-cell office:value-type="float" office:value="1007.02" table:style-name="ce7">
            <text:p><text:s/>1.007,02<text:s/></text:p>
          </table:table-cell>
          <table:table-cell office:value-type="string" table:style-name="ce8">
            <text:p>CONDOMINIO ZACCARIA</text:p>
          </table:table-cell>
          <table:table-cell office:value-type="string" table:style-name="ce9">
            <text:p>8002166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8" table:style-name="ce5">
            <text:p>1600022198</text:p>
          </table:table-cell>
          <table:table-cell office:value-type="date" office:date-value="2021-01-11T16:19:42" table:style-name="ce6">
            <text:p>11/01/2021</text:p>
          </table:table-cell>
          <table:table-cell office:value-type="float" office:value="5856" table:style-name="ce7">
            <text:p><text:s/>5.856,00<text:s/></text:p>
          </table:table-cell>
          <table:table-cell office:value-type="string" table:style-name="ce8">
            <text:p>COOPERATIVA SOCIALE ESPERIA</text:p>
          </table:table-cell>
          <table:table-cell office:value-type="string" table:style-name="ce9">
            <text:p>018954704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199" table:style-name="ce5">
            <text:p>1600022199</text:p>
          </table:table-cell>
          <table:table-cell office:value-type="date" office:date-value="2021-01-11T16:20:28" table:style-name="ce6">
            <text:p>11/01/2021</text:p>
          </table:table-cell>
          <table:table-cell office:value-type="float" office:value="5329.17" table:style-name="ce7">
            <text:p><text:s/>5.329,17<text:s/></text:p>
          </table:table-cell>
          <table:table-cell office:value-type="string" table:style-name="ce8">
            <text:p>DEBIASIOPROGETTI</text:p>
          </table:table-cell>
          <table:table-cell office:value-type="string" table:style-name="ce9">
            <text:p>010422102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0" table:style-name="ce5">
            <text:p>1600022200</text:p>
          </table:table-cell>
          <table:table-cell office:value-type="date" office:date-value="2021-01-11T16:21:44" table:style-name="ce6">
            <text:p>11/01/2021</text:p>
          </table:table-cell>
          <table:table-cell office:value-type="float" office:value="963.16" table:style-name="ce7">
            <text:p><text:s/>963,1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1" table:style-name="ce5">
            <text:p>1600022201</text:p>
          </table:table-cell>
          <table:table-cell office:value-type="date" office:date-value="2021-01-11T16:22:46" table:style-name="ce6">
            <text:p>11/01/2021</text:p>
          </table:table-cell>
          <table:table-cell office:value-type="float" office:value="11503.34" table:style-name="ce7">
            <text:p><text:s/>11.503,34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2" table:style-name="ce8">
            <text:p>1600022202</text:p>
          </table:table-cell>
          <table:table-cell office:value-type="date" office:date-value="2021-01-11T16:23:46" table:style-name="ce10">
            <text:p>11/01/2021</text:p>
          </table:table-cell>
          <table:table-cell office:value-type="float" office:value="1015.04" table:style-name="ce7">
            <text:p><text:s/>1.015,04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3" table:style-name="ce5">
            <text:p>1600022203</text:p>
          </table:table-cell>
          <table:table-cell office:value-type="date" office:date-value="2021-01-11T16:24:38" table:style-name="ce6">
            <text:p>11/01/2021</text:p>
          </table:table-cell>
          <table:table-cell office:value-type="float" office:value="764.99999999999989" table:style-name="ce7">
            <text:p><text:s/>765,00<text:s/></text:p>
          </table:table-cell>
          <table:table-cell office:value-type="string" table:style-name="ce8">
            <text:p>EXEO SRL</text:p>
          </table:table-cell>
          <table:table-cell office:value-type="string" table:style-name="ce9">
            <text:p>037907702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4" table:style-name="ce8">
            <text:p>1600022204</text:p>
          </table:table-cell>
          <table:table-cell office:value-type="date" office:date-value="2021-01-11T16:25:23" table:style-name="ce10">
            <text:p>11/01/2021</text:p>
          </table:table-cell>
          <table:table-cell office:value-type="float" office:value="261.5" table:style-name="ce7">
            <text:p><text:s/>261,50<text:s/></text:p>
          </table:table-cell>
          <table:table-cell office:value-type="string" table:style-name="ce11">
            <text:p>F.LLI BIAGINI SRL</text:p>
          </table:table-cell>
          <table:table-cell office:value-type="string" table:style-name="ce8">
            <text:p>0096090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5" table:style-name="ce5">
            <text:p>1600022205</text:p>
          </table:table-cell>
          <table:table-cell office:value-type="date" office:date-value="2021-01-11T16:26:32" table:style-name="ce6">
            <text:p>11/01/2021</text:p>
          </table:table-cell>
          <table:table-cell office:value-type="float" office:value="1354.5400000000002" table:style-name="ce7">
            <text:p><text:s/>1.354,54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6" table:style-name="ce8">
            <text:p>1600022206</text:p>
          </table:table-cell>
          <table:table-cell office:value-type="date" office:date-value="2021-01-11T16:33:30" table:style-name="ce10">
            <text:p>11/01/2021</text:p>
          </table:table-cell>
          <table:table-cell office:value-type="float" office:value="782.28" table:style-name="ce7">
            <text:p><text:s/>782,2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7" table:style-name="ce5">
            <text:p>1600022207</text:p>
          </table:table-cell>
          <table:table-cell office:value-type="date" office:date-value="2021-01-11T16:35:33" table:style-name="ce6">
            <text:p>11/01/2021</text:p>
          </table:table-cell>
          <table:table-cell office:value-type="float" office:value="2318" table:style-name="ce7">
            <text:p><text:s/>2.318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8" table:style-name="ce5">
            <text:p>1600022208</text:p>
          </table:table-cell>
          <table:table-cell office:value-type="date" office:date-value="2021-01-11T16:37:14" table:style-name="ce6">
            <text:p>11/01/2021</text:p>
          </table:table-cell>
          <table:table-cell office:value-type="float" office:value="348.79999999999995" table:style-name="ce7">
            <text:p><text:s/>348,8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09" table:style-name="ce8">
            <text:p>1600022209</text:p>
          </table:table-cell>
          <table:table-cell office:value-type="date" office:date-value="2021-01-11T16:38:02" table:style-name="ce10">
            <text:p>11/01/2021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0" table:style-name="ce8">
            <text:p>1600022210</text:p>
          </table:table-cell>
          <table:table-cell office:value-type="date" office:date-value="2021-01-11T16:38:42" table:style-name="ce10">
            <text:p>11/01/2021</text:p>
          </table:table-cell>
          <table:table-cell office:value-type="float" office:value="2652" table:style-name="ce7">
            <text:p><text:s/>2.652,00<text:s/></text:p>
          </table:table-cell>
          <table:table-cell office:value-type="string" table:style-name="ce11">
            <text:p>LAZZARO DOMENICO</text:p>
          </table:table-cell>
          <table:table-cell office:value-type="string" table:style-name="ce8">
            <text:p>LZZDNC74E20L063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1" table:style-name="ce8">
            <text:p>1600022211</text:p>
          </table:table-cell>
          <table:table-cell office:value-type="date" office:date-value="2021-01-11T16:40:31" table:style-name="ce10">
            <text:p>11/01/2021</text:p>
          </table:table-cell>
          <table:table-cell office:value-type="float" office:value="42751.759999999995" table:style-name="ce7">
            <text:p><text:s/>42.751,76<text:s/></text:p>
          </table:table-cell>
          <table:table-cell office:value-type="string" table:style-name="ce11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2" table:style-name="ce5">
            <text:p>1600022212</text:p>
          </table:table-cell>
          <table:table-cell office:value-type="date" office:date-value="2021-01-11T16:41:26" table:style-name="ce6">
            <text:p>11/01/2021</text:p>
          </table:table-cell>
          <table:table-cell office:value-type="float" office:value="4587.2" table:style-name="ce7">
            <text:p><text:s/>4.587,20<text:s/></text:p>
          </table:table-cell>
          <table:table-cell office:value-type="string" table:style-name="ce8">
            <text:p>NANNINI MARCO</text:p>
          </table:table-cell>
          <table:table-cell office:value-type="string" table:style-name="ce9">
            <text:p>NNNFRZ72C03F205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3" table:style-name="ce5">
            <text:p>1600022213</text:p>
          </table:table-cell>
          <table:table-cell office:value-type="date" office:date-value="2021-01-11T16:42:55" table:style-name="ce6">
            <text:p>11/01/2021</text:p>
          </table:table-cell>
          <table:table-cell office:value-type="float" office:value="188.56" table:style-name="ce7">
            <text:p><text:s/>188,56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4" table:style-name="ce5">
            <text:p>1600022214</text:p>
          </table:table-cell>
          <table:table-cell office:value-type="date" office:date-value="2021-01-11T16:44:01" table:style-name="ce6">
            <text:p>11/01/2021</text:p>
          </table:table-cell>
          <table:table-cell office:value-type="float" office:value="752.7" table:style-name="ce7">
            <text:p><text:s/>752,7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5" table:style-name="ce5">
            <text:p>1600022215</text:p>
          </table:table-cell>
          <table:table-cell office:value-type="date" office:date-value="2021-01-11T16:44:44" table:style-name="ce6">
            <text:p>11/01/2021</text:p>
          </table:table-cell>
          <table:table-cell office:value-type="float" office:value="34892" table:style-name="ce7">
            <text:p><text:s/>34.892,00<text:s/></text:p>
          </table:table-cell>
          <table:table-cell office:value-type="string" table:style-name="ce8">
            <text:p>EDILFRATELLI SRL</text:p>
          </table:table-cell>
          <table:table-cell office:value-type="string" table:style-name="ce9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6" table:style-name="ce5">
            <text:p>1600022216</text:p>
          </table:table-cell>
          <table:table-cell office:value-type="date" office:date-value="2021-01-11T16:47:56" table:style-name="ce6">
            <text:p>11/01/2021</text:p>
          </table:table-cell>
          <table:table-cell office:value-type="float" office:value="18.5" table:style-name="ce7">
            <text:p><text:s/>18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7" table:style-name="ce5">
            <text:p>1600022217</text:p>
          </table:table-cell>
          <table:table-cell office:value-type="date" office:date-value="2021-01-11T16:48:53" table:style-name="ce6">
            <text:p>11/01/2021</text:p>
          </table:table-cell>
          <table:table-cell office:value-type="float" office:value="29.950000000000003" table:style-name="ce7">
            <text:p><text:s/>29,95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8" table:style-name="ce5">
            <text:p>1600022218</text:p>
          </table:table-cell>
          <table:table-cell office:value-type="date" office:date-value="2021-01-11T16:49:40" table:style-name="ce6">
            <text:p>11/01/2021</text:p>
          </table:table-cell>
          <table:table-cell office:value-type="float" office:value="5770.5999999999995" table:style-name="ce7">
            <text:p><text:s/>5.770,6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19" table:style-name="ce8">
            <text:p>1600022219</text:p>
          </table:table-cell>
          <table:table-cell office:value-type="date" office:date-value="2021-01-11T16:53:53" table:style-name="ce10">
            <text:p>11/01/2021</text:p>
          </table:table-cell>
          <table:table-cell office:value-type="float" office:value="9191.68" table:style-name="ce7">
            <text:p><text:s/>9.191,68<text:s/></text:p>
          </table:table-cell>
          <table:table-cell office:value-type="string" table:style-name="ce11">
            <text:p>STUDIO PICCIONI ASSOCIATO</text:p>
          </table:table-cell>
          <table:table-cell office:value-type="string" table:style-name="ce8">
            <text:p>010029701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0" table:style-name="ce5">
            <text:p>1600022220</text:p>
          </table:table-cell>
          <table:table-cell office:value-type="date" office:date-value="2021-01-11T16:54:49" table:style-name="ce6">
            <text:p>11/01/2021</text:p>
          </table:table-cell>
          <table:table-cell office:value-type="float" office:value="413.63" table:style-name="ce7">
            <text:p><text:s/>413,63<text:s/></text:p>
          </table:table-cell>
          <table:table-cell office:value-type="string" table:style-name="ce8">
            <text:p>T.S.E. SRL</text:p>
          </table:table-cell>
          <table:table-cell office:value-type="string" table:style-name="ce9">
            <text:p>011778908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1" table:style-name="ce5">
            <text:p>1600022221</text:p>
          </table:table-cell>
          <table:table-cell office:value-type="date" office:date-value="2021-01-11T16:56:18" table:style-name="ce6">
            <text:p>11/01/2021</text:p>
          </table:table-cell>
          <table:table-cell office:value-type="float" office:value="1638.1599999999999" table:style-name="ce7">
            <text:p><text:s/>1.638,1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2" table:style-name="ce5">
            <text:p>1600022222</text:p>
          </table:table-cell>
          <table:table-cell office:value-type="date" office:date-value="2021-01-11T16:57:12" table:style-name="ce6">
            <text:p>11/01/2021</text:p>
          </table:table-cell>
          <table:table-cell office:value-type="float" office:value="5.04" table:style-name="ce7">
            <text:p><text:s/>5,04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3" table:style-name="ce8">
            <text:p>1600022223</text:p>
          </table:table-cell>
          <table:table-cell office:value-type="date" office:date-value="2021-01-11T16:58:04" table:style-name="ce10">
            <text:p>11/01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5" table:style-name="ce5">
            <text:p>1600022225</text:p>
          </table:table-cell>
          <table:table-cell office:value-type="date" office:date-value="2021-01-11T17:40:23" table:style-name="ce6">
            <text:p>11/01/2021</text:p>
          </table:table-cell>
          <table:table-cell office:value-type="float" office:value="6516.4699999999993" table:style-name="ce7">
            <text:p><text:s/>6.516,47<text:s/></text:p>
          </table:table-cell>
          <table:table-cell office:value-type="string" table:style-name="ce8">
            <text:p>EKINOS ARCHITETTURE DELL'ARCHITETTO SILVIO VIANELLI</text:p>
          </table:table-cell>
          <table:table-cell office:value-type="string" table:style-name="ce9">
            <text:p>VNLSLV66B18G478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6" table:style-name="ce5">
            <text:p>1000046786</text:p>
          </table:table-cell>
          <table:table-cell office:value-type="date" office:date-value="2021-01-11T19:52:33" table:style-name="ce6">
            <text:p>11/01/2021</text:p>
          </table:table-cell>
          <table:table-cell office:value-type="float" office:value="809.23" table:style-name="ce7">
            <text:p><text:s/>809,23<text:s/></text:p>
          </table:table-cell>
          <table:table-cell office:value-type="string" table:style-name="ce8">
            <text:p>STUDIO ASSOCIATO APRILE PASSERI &amp; PARTNERS</text:p>
          </table:table-cell>
          <table:table-cell office:value-type="string" table:style-name="ce9">
            <text:p>1306176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88" table:style-name="ce5">
            <text:p>1000046788</text:p>
          </table:table-cell>
          <table:table-cell office:value-type="date" office:date-value="2021-01-12T12:06:52" table:style-name="ce6">
            <text:p>12/01/2021</text:p>
          </table:table-cell>
          <table:table-cell office:value-type="float" office:value="4913152.1400000006" table:style-name="ce7">
            <text:p><text:s/>4.913.152,14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1" table:style-name="ce8">
            <text:p>1000046791</text:p>
          </table:table-cell>
          <table:table-cell office:value-type="date" office:date-value="2021-01-12T12:12:37" table:style-name="ce10">
            <text:p>12/01/2021</text:p>
          </table:table-cell>
          <table:table-cell office:value-type="float" office:value="4050.75" table:style-name="ce7">
            <text:p><text:s/>4.050,75<text:s/></text:p>
          </table:table-cell>
          <table:table-cell office:value-type="string" table:style-name="ce11">
            <text:p>STUDIO TECNICO ARCH. SERGIO COLNAGO</text:p>
          </table:table-cell>
          <table:table-cell office:value-type="string" table:style-name="ce8">
            <text:p>CLNSRG59B20A794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2" table:style-name="ce5">
            <text:p>1000046792</text:p>
          </table:table-cell>
          <table:table-cell office:value-type="date" office:date-value="2021-01-13T17:59:22" table:style-name="ce6">
            <text:p>13/01/2021</text:p>
          </table:table-cell>
          <table:table-cell office:value-type="float" office:value="11.55" table:style-name="ce7">
            <text:p><text:s/>11,55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3" table:style-name="ce5">
            <text:p>1000046793</text:p>
          </table:table-cell>
          <table:table-cell office:value-type="date" office:date-value="2021-01-13T18:01:52" table:style-name="ce6">
            <text:p>13/01/2021</text:p>
          </table:table-cell>
          <table:table-cell office:value-type="float" office:value="9.4000000000000021" table:style-name="ce7">
            <text:p><text:s/>9,4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4" table:style-name="ce5">
            <text:p>1000046794</text:p>
          </table:table-cell>
          <table:table-cell office:value-type="date" office:date-value="2021-01-13T18:02:16" table:style-name="ce6">
            <text:p>13/01/2021</text:p>
          </table:table-cell>
          <table:table-cell office:value-type="float" office:value="3696.6" table:style-name="ce7">
            <text:p><text:s/>3.696,60<text:s/></text:p>
          </table:table-cell>
          <table:table-cell office:value-type="string" table:style-name="ce8">
            <text:p>TECNOSERVICE 2000 SRL</text:p>
          </table:table-cell>
          <table:table-cell office:value-type="string" table:style-name="ce9">
            <text:p>064713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5" table:style-name="ce5">
            <text:p>1000046795</text:p>
          </table:table-cell>
          <table:table-cell office:value-type="date" office:date-value="2021-01-13T18:02:46" table:style-name="ce6">
            <text:p>13/01/2021</text:p>
          </table:table-cell>
          <table:table-cell office:value-type="float" office:value="91348.46" table:style-name="ce7">
            <text:p><text:s/>91.348,46<text:s/></text:p>
          </table:table-cell>
          <table:table-cell office:value-type="string" table:style-name="ce8">
            <text:p>TECNOCONFERENCE SRL</text:p>
          </table:table-cell>
          <table:table-cell office:value-type="string" table:style-name="ce9">
            <text:p>0375509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6" table:style-name="ce5">
            <text:p>1000046796</text:p>
          </table:table-cell>
          <table:table-cell office:value-type="date" office:date-value="2021-01-13T18:08:38" table:style-name="ce6">
            <text:p>13/01/2021</text:p>
          </table:table-cell>
          <table:table-cell office:value-type="float" office:value="2596.52" table:style-name="ce7">
            <text:p><text:s/>2.596,52<text:s/></text:p>
          </table:table-cell>
          <table:table-cell office:value-type="string" table:style-name="ce8">
            <text:p>STUDIO TECNICO ANTONIO GRAZIANO</text:p>
          </table:table-cell>
          <table:table-cell office:value-type="string" table:style-name="ce9">
            <text:p>GRZNTN59E27B79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7" table:style-name="ce5">
            <text:p>1000046797</text:p>
          </table:table-cell>
          <table:table-cell office:value-type="date" office:date-value="2021-01-13T18:11:49" table:style-name="ce6">
            <text:p>13/01/2021</text:p>
          </table:table-cell>
          <table:table-cell office:value-type="float" office:value="8371.91" table:style-name="ce7">
            <text:p><text:s/>8.371,91<text:s/></text:p>
          </table:table-cell>
          <table:table-cell office:value-type="string" table:style-name="ce8">
            <text:p>STUDIO SPERI SOC. DI INGEGNERIA SRL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8" table:style-name="ce8">
            <text:p>1000046798</text:p>
          </table:table-cell>
          <table:table-cell office:value-type="date" office:date-value="2021-01-13T18:12:11" table:style-name="ce10">
            <text:p>13/01/2021</text:p>
          </table:table-cell>
          <table:table-cell office:value-type="float" office:value="936" table:style-name="ce7">
            <text:p><text:s/>936,00<text:s/></text:p>
          </table:table-cell>
          <table:table-cell office:value-type="string" table:style-name="ce11">
            <text:p>ST TECNICO TOPOGRAFICO FILIPPI MATTEO</text:p>
          </table:table-cell>
          <table:table-cell office:value-type="string" table:style-name="ce8">
            <text:p>FLPMTT79R12L378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9" table:style-name="ce8">
            <text:p>1000046799</text:p>
          </table:table-cell>
          <table:table-cell office:value-type="date" office:date-value="2021-01-13T18:12:54" table:style-name="ce10">
            <text:p>13/01/2021</text:p>
          </table:table-cell>
          <table:table-cell office:value-type="float" office:value="206533.50999999998" table:style-name="ce7">
            <text:p><text:s/>206.533,51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6" table:style-name="ce5">
            <text:p>1600022226</text:p>
          </table:table-cell>
          <table:table-cell office:value-type="date" office:date-value="2021-01-13T18:12:56" table:style-name="ce6">
            <text:p>13/01/2021</text:p>
          </table:table-cell>
          <table:table-cell office:value-type="float" office:value="10883.490000000002" table:style-name="ce7">
            <text:p><text:s/>10.883,49<text:s/></text:p>
          </table:table-cell>
          <table:table-cell office:value-type="string" table:style-name="ce8">
            <text:p>3TI PROGETTI ITALIA - INGEGNERIA INTEGRATA SPA</text:p>
          </table:table-cell>
          <table:table-cell office:value-type="string" table:style-name="ce9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7" table:style-name="ce5">
            <text:p>1600022227</text:p>
          </table:table-cell>
          <table:table-cell office:value-type="date" office:date-value="2021-01-13T18:14:02" table:style-name="ce6">
            <text:p>13/01/2021</text:p>
          </table:table-cell>
          <table:table-cell office:value-type="float" office:value="855.46" table:style-name="ce7">
            <text:p><text:s/>855,46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0" table:style-name="ce5">
            <text:p>1000046800</text:p>
          </table:table-cell>
          <table:table-cell office:value-type="date" office:date-value="2021-01-13T18:14:39" table:style-name="ce6">
            <text:p>13/01/2021</text:p>
          </table:table-cell>
          <table:table-cell office:value-type="float" office:value="48809.770000000004" table:style-name="ce7">
            <text:p><text:s/>48.809,77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8" table:style-name="ce5">
            <text:p>1600022228</text:p>
          </table:table-cell>
          <table:table-cell office:value-type="date" office:date-value="2021-01-13T18:15:21" table:style-name="ce6">
            <text:p>13/01/2021</text:p>
          </table:table-cell>
          <table:table-cell office:value-type="float" office:value="639.09999999999991" table:style-name="ce7">
            <text:p><text:s/>639,10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9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29" table:style-name="ce8">
            <text:p>1600022229</text:p>
          </table:table-cell>
          <table:table-cell office:value-type="date" office:date-value="2021-01-13T18:16:26" table:style-name="ce10">
            <text:p>13/01/2021</text:p>
          </table:table-cell>
          <table:table-cell office:value-type="float" office:value="29.7" table:style-name="ce7">
            <text:p><text:s/>29,70<text:s/></text:p>
          </table:table-cell>
          <table:table-cell office:value-type="string" table:style-name="ce11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1" table:style-name="ce5">
            <text:p>1000046801</text:p>
          </table:table-cell>
          <table:table-cell office:value-type="date" office:date-value="2021-01-13T18:16:34" table:style-name="ce6">
            <text:p>13/01/2021</text:p>
          </table:table-cell>
          <table:table-cell office:value-type="float" office:value="147856.24000000002" table:style-name="ce7">
            <text:p><text:s/>147.856,24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0" table:style-name="ce8">
            <text:p>1600022230</text:p>
          </table:table-cell>
          <table:table-cell office:value-type="date" office:date-value="2021-01-13T18:17:16" table:style-name="ce10">
            <text:p>13/01/2021</text:p>
          </table:table-cell>
          <table:table-cell office:value-type="float" office:value="22" table:style-name="ce7">
            <text:p><text:s/>22,00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2" table:style-name="ce5">
            <text:p>1000046802</text:p>
          </table:table-cell>
          <table:table-cell office:value-type="date" office:date-value="2021-01-13T18:17:26" table:style-name="ce6">
            <text:p>13/01/2021</text:p>
          </table:table-cell>
          <table:table-cell office:value-type="float" office:value="564397.42000000004" table:style-name="ce7">
            <text:p><text:s/>564.397,42<text:s/></text:p>
          </table:table-cell>
          <table:table-cell office:value-type="string" table:style-name="ce8">
            <text:p>SEPE COSTRUZIONI SRL</text:p>
          </table:table-cell>
          <table:table-cell office:value-type="string" table:style-name="ce9">
            <text:p>055337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1" table:style-name="ce5">
            <text:p>1600022231</text:p>
          </table:table-cell>
          <table:table-cell office:value-type="date" office:date-value="2021-01-13T18:17:49" table:style-name="ce6">
            <text:p>13/01/2021</text:p>
          </table:table-cell>
          <table:table-cell office:value-type="float" office:value="11895" table:style-name="ce7">
            <text:p><text:s/>11.895,00<text:s/></text:p>
          </table:table-cell>
          <table:table-cell office:value-type="string" table:style-name="ce8">
            <text:p>ACCA SOFTWARE SPA</text:p>
          </table:table-cell>
          <table:table-cell office:value-type="string" table:style-name="ce9">
            <text:p>018837406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3" table:style-name="ce5">
            <text:p>1000046803</text:p>
          </table:table-cell>
          <table:table-cell office:value-type="date" office:date-value="2021-01-13T18:17:58" table:style-name="ce6">
            <text:p>13/01/2021</text:p>
          </table:table-cell>
          <table:table-cell office:value-type="float" office:value="742874" table:style-name="ce7">
            <text:p><text:s/>742.874,00<text:s/></text:p>
          </table:table-cell>
          <table:table-cell office:value-type="string" table:style-name="ce8">
            <text:p>S.T.I.A. STUDIO TECNICO DI INGEGNERIA APPLICATA SRL</text:p>
          </table:table-cell>
          <table:table-cell office:value-type="string" table:style-name="ce9">
            <text:p>006565806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4" table:style-name="ce8">
            <text:p>1000046804</text:p>
          </table:table-cell>
          <table:table-cell office:value-type="date" office:date-value="2021-01-13T18:19:11" table:style-name="ce10">
            <text:p>13/01/2021</text:p>
          </table:table-cell>
          <table:table-cell office:value-type="float" office:value="45650.659999999996" table:style-name="ce7">
            <text:p><text:s/>45.650,66<text:s/></text:p>
          </table:table-cell>
          <table:table-cell office:value-type="string" table:style-name="ce11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5" table:style-name="ce5">
            <text:p>1000046805</text:p>
          </table:table-cell>
          <table:table-cell office:value-type="date" office:date-value="2021-01-13T18:19:52" table:style-name="ce6">
            <text:p>13/01/2021</text:p>
          </table:table-cell>
          <table:table-cell office:value-type="float" office:value="122592.44" table:style-name="ce7">
            <text:p><text:s/>122.592,44<text:s/></text:p>
          </table:table-cell>
          <table:table-cell office:value-type="string" table:style-name="ce8">
            <text:p>S.ABBA SRL</text:p>
          </table:table-cell>
          <table:table-cell office:value-type="string" table:style-name="ce9">
            <text:p>0363316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6" table:style-name="ce5">
            <text:p>1000046806</text:p>
          </table:table-cell>
          <table:table-cell office:value-type="date" office:date-value="2021-01-13T18:21:02" table:style-name="ce6">
            <text:p>13/01/2021</text:p>
          </table:table-cell>
          <table:table-cell office:value-type="float" office:value="436281.76" table:style-name="ce7">
            <text:p><text:s/>436.281,76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0" table:style-name="ce5">
            <text:p>6550000300</text:p>
          </table:table-cell>
          <table:table-cell office:value-type="date" office:date-value="2021-01-13T18:21:26" table:style-name="ce6">
            <text:p>13/01/2021</text:p>
          </table:table-cell>
          <table:table-cell office:value-type="float" office:value="1330.18" table:style-name="ce7">
            <text:p><text:s/>1.330,1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2" table:style-name="ce5">
            <text:p>1600022232</text:p>
          </table:table-cell>
          <table:table-cell office:value-type="date" office:date-value="2021-01-13T18:22:27" table:style-name="ce6">
            <text:p>13/01/2021</text:p>
          </table:table-cell>
          <table:table-cell office:value-type="float" office:value="951.47" table:style-name="ce7">
            <text:p><text:s/>951,47<text:s/></text:p>
          </table:table-cell>
          <table:table-cell office:value-type="string" table:style-name="ce8">
            <text:p>AUT. PIERINO SNC</text:p>
          </table:table-cell>
          <table:table-cell office:value-type="string" table:style-name="ce9">
            <text:p>0100844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7" table:style-name="ce5">
            <text:p>1000046807</text:p>
          </table:table-cell>
          <table:table-cell office:value-type="date" office:date-value="2021-01-13T18:22:45" table:style-name="ce6">
            <text:p>13/01/2021</text:p>
          </table:table-cell>
          <table:table-cell office:value-type="float" office:value="56761.71" table:style-name="ce7">
            <text:p><text:s/>56.761,71<text:s/></text:p>
          </table:table-cell>
          <table:table-cell office:value-type="string" table:style-name="ce8">
            <text:p>PROGETTO ITALIA SRLS</text:p>
          </table:table-cell>
          <table:table-cell office:value-type="string" table:style-name="ce9">
            <text:p>0235769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8" table:style-name="ce5">
            <text:p>1000046808</text:p>
          </table:table-cell>
          <table:table-cell office:value-type="date" office:date-value="2021-01-13T18:23:26" table:style-name="ce6">
            <text:p>13/01/2021</text:p>
          </table:table-cell>
          <table:table-cell office:value-type="float" office:value="133211.85999999999" table:style-name="ce7">
            <text:p><text:s/>133.211,86<text:s/></text:p>
          </table:table-cell>
          <table:table-cell office:value-type="string" table:style-name="ce8">
            <text:p>PROGEN S.R.L.</text:p>
          </table:table-cell>
          <table:table-cell office:value-type="string" table:style-name="ce9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09" table:style-name="ce8">
            <text:p>1000046809</text:p>
          </table:table-cell>
          <table:table-cell office:value-type="date" office:date-value="2021-01-13T18:25:37" table:style-name="ce10">
            <text:p>13/01/2021</text:p>
          </table:table-cell>
          <table:table-cell office:value-type="float" office:value="110762.40000000001" table:style-name="ce7">
            <text:p><text:s/>110.762,40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0" table:style-name="ce8">
            <text:p>1000046810</text:p>
          </table:table-cell>
          <table:table-cell office:value-type="date" office:date-value="2021-01-13T18:26:32" table:style-name="ce10">
            <text:p>13/01/2021</text:p>
          </table:table-cell>
          <table:table-cell office:value-type="float" office:value="134.66000000000003" table:style-name="ce7">
            <text:p><text:s/>134,6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1" table:style-name="ce5">
            <text:p>1000046811</text:p>
          </table:table-cell>
          <table:table-cell office:value-type="date" office:date-value="2021-01-13T18:27:31" table:style-name="ce6">
            <text:p>13/01/2021</text:p>
          </table:table-cell>
          <table:table-cell office:value-type="float" office:value="324.34999999999997" table:style-name="ce7">
            <text:p><text:s/>324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2" table:style-name="ce8">
            <text:p>1000046812</text:p>
          </table:table-cell>
          <table:table-cell office:value-type="date" office:date-value="2021-01-13T18:28:16" table:style-name="ce10">
            <text:p>13/01/2021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3" table:style-name="ce5">
            <text:p>1000046813</text:p>
          </table:table-cell>
          <table:table-cell office:value-type="date" office:date-value="2021-01-13T18:28:56" table:style-name="ce6">
            <text:p>13/01/2021</text:p>
          </table:table-cell>
          <table:table-cell office:value-type="float" office:value="194175.91999999998" table:style-name="ce7">
            <text:p><text:s/>194.175,92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4" table:style-name="ce5">
            <text:p>1000046814</text:p>
          </table:table-cell>
          <table:table-cell office:value-type="date" office:date-value="2021-01-13T18:31:23" table:style-name="ce6">
            <text:p>13/01/2021</text:p>
          </table:table-cell>
          <table:table-cell office:value-type="float" office:value="215.17000000000002" table:style-name="ce7">
            <text:p><text:s/>215,17<text:s/></text:p>
          </table:table-cell>
          <table:table-cell office:value-type="string" table:style-name="ce8">
            <text:p>PASE GROUP SRL</text:p>
          </table:table-cell>
          <table:table-cell office:value-type="string" table:style-name="ce9">
            <text:p>0468452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5" table:style-name="ce5">
            <text:p>1000046815</text:p>
          </table:table-cell>
          <table:table-cell office:value-type="date" office:date-value="2021-01-13T18:32:21" table:style-name="ce6">
            <text:p>13/01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PAOLONI ELISABETTA</text:p>
          </table:table-cell>
          <table:table-cell office:value-type="string" table:style-name="ce9">
            <text:p>PLNLBT71S65G157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3" table:style-name="ce5">
            <text:p>1600022233</text:p>
          </table:table-cell>
          <table:table-cell office:value-type="date" office:date-value="2021-01-13T18:32:31" table:style-name="ce6">
            <text:p>13/01/2021</text:p>
          </table:table-cell>
          <table:table-cell office:value-type="float" office:value="519.4" table:style-name="ce7">
            <text:p><text:s/>519,40<text:s/></text:p>
          </table:table-cell>
          <table:table-cell office:value-type="string" table:style-name="ce8">
            <text:p>AUTORIPARAZIONI AUTORIMESSA OLIMPIA DI ARVAIIOVA ZDENKA</text:p>
          </table:table-cell>
          <table:table-cell office:value-type="string" table:style-name="ce9">
            <text:p>RVVZNK70B67Z105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6" table:style-name="ce5">
            <text:p>1000046816</text:p>
          </table:table-cell>
          <table:table-cell office:value-type="date" office:date-value="2021-01-13T18:32:57" table:style-name="ce6">
            <text:p>13/01/2021</text:p>
          </table:table-cell>
          <table:table-cell office:value-type="float" office:value="38008.759999999995" table:style-name="ce7">
            <text:p><text:s/>38.008,76<text:s/></text:p>
          </table:table-cell>
          <table:table-cell office:value-type="string" table:style-name="ce8">
            <text:p>OPERA CONSORZIO STABILE DI INGEGNERIA</text:p>
          </table:table-cell>
          <table:table-cell office:value-type="string" table:style-name="ce9">
            <text:p>0422688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7" table:style-name="ce8">
            <text:p>1000046817</text:p>
          </table:table-cell>
          <table:table-cell office:value-type="date" office:date-value="2021-01-13T18:33:15" table:style-name="ce10">
            <text:p>13/01/2021</text:p>
          </table:table-cell>
          <table:table-cell office:value-type="float" office:value="2300.4" table:style-name="ce7">
            <text:p><text:s/>2.300,40<text:s/></text:p>
          </table:table-cell>
          <table:table-cell office:value-type="string" table:style-name="ce11">
            <text:p>NAUS SRL</text:p>
          </table:table-cell>
          <table:table-cell office:value-type="string" table:style-name="ce8">
            <text:p>074145706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8" table:style-name="ce8">
            <text:p>1000046818</text:p>
          </table:table-cell>
          <table:table-cell office:value-type="date" office:date-value="2021-01-13T18:33:36" table:style-name="ce10">
            <text:p>13/01/2021</text:p>
          </table:table-cell>
          <table:table-cell office:value-type="float" office:value="285.08" table:style-name="ce7">
            <text:p><text:s/>285,08<text:s/></text:p>
          </table:table-cell>
          <table:table-cell office:value-type="string" table:style-name="ce11">
            <text:p>MOCCO &amp; GERMANO SNC</text:p>
          </table:table-cell>
          <table:table-cell office:value-type="string" table:style-name="ce8">
            <text:p>001022200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19" table:style-name="ce5">
            <text:p>1000046819</text:p>
          </table:table-cell>
          <table:table-cell office:value-type="date" office:date-value="2021-01-13T18:33:54" table:style-name="ce6">
            <text:p>13/01/2021</text:p>
          </table:table-cell>
          <table:table-cell office:value-type="float" office:value="94368.02" table:style-name="ce7">
            <text:p><text:s/>94.368,02<text:s/></text:p>
          </table:table-cell>
          <table:table-cell office:value-type="string" table:style-name="ce8">
            <text:p>MICOR SRL</text:p>
          </table:table-cell>
          <table:table-cell office:value-type="string" table:style-name="ce9">
            <text:p>008941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0" table:style-name="ce5">
            <text:p>1000046820</text:p>
          </table:table-cell>
          <table:table-cell office:value-type="date" office:date-value="2021-01-13T18:34:34" table:style-name="ce6">
            <text:p>13/01/2021</text:p>
          </table:table-cell>
          <table:table-cell office:value-type="float" office:value="11590" table:style-name="ce7">
            <text:p><text:s/>11.590,00<text:s/></text:p>
          </table:table-cell>
          <table:table-cell office:value-type="string" table:style-name="ce8">
            <text:p>MEGGIANA SRL</text:p>
          </table:table-cell>
          <table:table-cell office:value-type="string" table:style-name="ce9">
            <text:p>005043600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1" table:style-name="ce8">
            <text:p>1000046821</text:p>
          </table:table-cell>
          <table:table-cell office:value-type="date" office:date-value="2021-01-13T18:36:04" table:style-name="ce10">
            <text:p>13/01/2021</text:p>
          </table:table-cell>
          <table:table-cell office:value-type="float" office:value="161399.56" table:style-name="ce7">
            <text:p><text:s/>161.399,56<text:s/></text:p>
          </table:table-cell>
          <table:table-cell office:value-type="string" table:style-name="ce11">
            <text:p>MATE SOCIETA' COOPERATIVA</text:p>
          </table:table-cell>
          <table:table-cell office:value-type="string" table:style-name="ce8">
            <text:p>0341961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2" table:style-name="ce5">
            <text:p>1000046822</text:p>
          </table:table-cell>
          <table:table-cell office:value-type="date" office:date-value="2021-01-13T18:37:07" table:style-name="ce6">
            <text:p>13/01/2021</text:p>
          </table:table-cell>
          <table:table-cell office:value-type="float" office:value="43140.57" table:style-name="ce7">
            <text:p><text:s/>43.140,57<text:s/></text:p>
          </table:table-cell>
          <table:table-cell office:value-type="string" table:style-name="ce8">
            <text:p>MANCARELLA PIETRO SRL</text:p>
          </table:table-cell>
          <table:table-cell office:value-type="string" table:style-name="ce9">
            <text:p>028316907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3" table:style-name="ce5">
            <text:p>1000046823</text:p>
          </table:table-cell>
          <table:table-cell office:value-type="date" office:date-value="2021-01-13T18:37:49" table:style-name="ce6">
            <text:p>13/01/2021</text:p>
          </table:table-cell>
          <table:table-cell office:value-type="float" office:value="2609.7599999999998" table:style-name="ce7">
            <text:p><text:s/>2.609,76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4" table:style-name="ce5">
            <text:p>1600022234</text:p>
          </table:table-cell>
          <table:table-cell office:value-type="date" office:date-value="2021-01-13T18:38:13" table:style-name="ce6">
            <text:p>13/01/2021</text:p>
          </table:table-cell>
          <table:table-cell office:value-type="float" office:value="592.59" table:style-name="ce7">
            <text:p><text:s/>592,5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4" table:style-name="ce5">
            <text:p>1000046824</text:p>
          </table:table-cell>
          <table:table-cell office:value-type="date" office:date-value="2021-01-13T18:39:09" table:style-name="ce6">
            <text:p>13/01/2021</text:p>
          </table:table-cell>
          <table:table-cell office:value-type="float" office:value="1014.4799999999999" table:style-name="ce7">
            <text:p><text:s/>1.014,48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5" table:style-name="ce5">
            <text:p>1000046825</text:p>
          </table:table-cell>
          <table:table-cell office:value-type="date" office:date-value="2021-01-13T18:39:42" table:style-name="ce6">
            <text:p>13/01/2021</text:p>
          </table:table-cell>
          <table:table-cell office:value-type="float" office:value="3641.33" table:style-name="ce7">
            <text:p><text:s/>3.641,33<text:s/></text:p>
          </table:table-cell>
          <table:table-cell office:value-type="string" table:style-name="ce8">
            <text:p>IL CARRO SOC COOP AGRICOLA</text:p>
          </table:table-cell>
          <table:table-cell office:value-type="string" table:style-name="ce9">
            <text:p>006578604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5" table:style-name="ce5">
            <text:p>1600022235</text:p>
          </table:table-cell>
          <table:table-cell office:value-type="date" office:date-value="2021-01-13T18:40:09" table:style-name="ce6">
            <text:p>13/01/2021</text:p>
          </table:table-cell>
          <table:table-cell office:value-type="float" office:value="67.600000000000009" table:style-name="ce7">
            <text:p><text:s/>67,60<text:s/></text:p>
          </table:table-cell>
          <table:table-cell office:value-type="string" table:style-name="ce8">
            <text:p>BARBAGLI SRL</text:p>
          </table:table-cell>
          <table:table-cell office:value-type="string" table:style-name="ce9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6" table:style-name="ce5">
            <text:p>1000046826</text:p>
          </table:table-cell>
          <table:table-cell office:value-type="date" office:date-value="2021-01-13T18:40:12" table:style-name="ce6">
            <text:p>13/01/2021</text:p>
          </table:table-cell>
          <table:table-cell office:value-type="float" office:value="10.28" table:style-name="ce7">
            <text:p><text:s/>10,2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7" table:style-name="ce8">
            <text:p>1000046827</text:p>
          </table:table-cell>
          <table:table-cell office:value-type="date" office:date-value="2021-01-13T18:40:54" table:style-name="ce10">
            <text:p>13/01/2021</text:p>
          </table:table-cell>
          <table:table-cell office:value-type="float" office:value="95299.360000000015" table:style-name="ce7">
            <text:p><text:s/>95.299,36<text:s/></text:p>
          </table:table-cell>
          <table:table-cell office:value-type="string" table:style-name="ce11">
            <text:p>GITECNA SRL</text:p>
          </table:table-cell>
          <table:table-cell office:value-type="string" table:style-name="ce8">
            <text:p>026316607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8" table:style-name="ce5">
            <text:p>1000046828</text:p>
          </table:table-cell>
          <table:table-cell office:value-type="date" office:date-value="2021-01-13T18:42:49" table:style-name="ce6">
            <text:p>13/01/2021</text:p>
          </table:table-cell>
          <table:table-cell office:value-type="float" office:value="122.37" table:style-name="ce7">
            <text:p><text:s/>122,37<text:s/></text:p>
          </table:table-cell>
          <table:table-cell office:value-type="string" table:style-name="ce8">
            <text:p>GABRIELLI ANTINCENDI</text:p>
          </table:table-cell>
          <table:table-cell office:value-type="string" table:style-name="ce9">
            <text:p>GBRGPP46E01H018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7" table:style-name="ce5">
            <text:p>1600022237</text:p>
          </table:table-cell>
          <table:table-cell office:value-type="date" office:date-value="2021-01-13T18:42:49" table:style-name="ce6">
            <text:p>13/01/2021</text:p>
          </table:table-cell>
          <table:table-cell office:value-type="float" office:value="1983.04" table:style-name="ce7">
            <text:p><text:s/>1.983,04<text:s/></text:p>
          </table:table-cell>
          <table:table-cell office:value-type="string" table:style-name="ce8">
            <text:p>C.I.S.P.I. SRL</text:p>
          </table:table-cell>
          <table:table-cell office:value-type="string" table:style-name="ce9">
            <text:p>0702221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29" table:style-name="ce5">
            <text:p>1000046829</text:p>
          </table:table-cell>
          <table:table-cell office:value-type="date" office:date-value="2021-01-13T18:43:39" table:style-name="ce6">
            <text:p>13/01/2021</text:p>
          </table:table-cell>
          <table:table-cell office:value-type="float" office:value="30726.769999999997" table:style-name="ce7">
            <text:p><text:s/>30.726,77<text:s/></text:p>
          </table:table-cell>
          <table:table-cell office:value-type="string" table:style-name="ce8">
            <text:p>FUTURE ENVIRONMENTAL DESIGN SRLS</text:p>
          </table:table-cell>
          <table:table-cell office:value-type="string" table:style-name="ce9">
            <text:p>0808812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0" table:style-name="ce5">
            <text:p>1000046830</text:p>
          </table:table-cell>
          <table:table-cell office:value-type="date" office:date-value="2021-01-13T18:44:48" table:style-name="ce6">
            <text:p>13/01/2021</text:p>
          </table:table-cell>
          <table:table-cell office:value-type="float" office:value="5258.33" table:style-name="ce7">
            <text:p><text:s/>5.258,33<text:s/></text:p>
          </table:table-cell>
          <table:table-cell office:value-type="string" table:style-name="ce8">
            <text:p>FERRINI ROCCO</text:p>
          </table:table-cell>
          <table:table-cell office:value-type="string" table:style-name="ce9">
            <text:p>FRRRCC78H28A66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1" table:style-name="ce5">
            <text:p>1000046831</text:p>
          </table:table-cell>
          <table:table-cell office:value-type="date" office:date-value="2021-01-13T18:45:55" table:style-name="ce6">
            <text:p>13/01/2021</text:p>
          </table:table-cell>
          <table:table-cell office:value-type="float" office:value="13820.559999999998" table:style-name="ce7">
            <text:p><text:s/>13.820,56<text:s/></text:p>
          </table:table-cell>
          <table:table-cell office:value-type="string" table:style-name="ce8">
            <text:p>DEMOGO ST ARCHITETTURA</text:p>
          </table:table-cell>
          <table:table-cell office:value-type="string" table:style-name="ce9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8" table:style-name="ce5">
            <text:p>1600022238</text:p>
          </table:table-cell>
          <table:table-cell office:value-type="date" office:date-value="2021-01-13T18:46:22" table:style-name="ce6">
            <text:p>13/01/2021</text:p>
          </table:table-cell>
          <table:table-cell office:value-type="float" office:value="346.32" table:style-name="ce7">
            <text:p><text:s/>346,32<text:s/></text:p>
          </table:table-cell>
          <table:table-cell office:value-type="string" table:style-name="ce8">
            <text:p>CARROZZERIA CASSIANI MIRCO</text:p>
          </table:table-cell>
          <table:table-cell office:value-type="string" table:style-name="ce9">
            <text:p>CSSMRC80M25G479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2" table:style-name="ce5">
            <text:p>1000046832</text:p>
          </table:table-cell>
          <table:table-cell office:value-type="date" office:date-value="2021-01-13T18:46:25" table:style-name="ce6">
            <text:p>13/01/2021</text:p>
          </table:table-cell>
          <table:table-cell office:value-type="float" office:value="633.18000000000006" table:style-name="ce7">
            <text:p><text:s/>633,18<text:s/></text:p>
          </table:table-cell>
          <table:table-cell office:value-type="string" table:style-name="ce8">
            <text:p>CORSINI COMMERCIO CANCELLERIA <text:s/>SRL</text:p>
          </table:table-cell>
          <table:table-cell office:value-type="string" table:style-name="ce9">
            <text:p>0225396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39" table:style-name="ce5">
            <text:p>1600022239</text:p>
          </table:table-cell>
          <table:table-cell office:value-type="date" office:date-value="2021-01-13T18:47:00" table:style-name="ce6">
            <text:p>13/01/2021</text:p>
          </table:table-cell>
          <table:table-cell office:value-type="float" office:value="24791.499999999996" table:style-name="ce7">
            <text:p><text:s/>24.791,50<text:s/></text:p>
          </table:table-cell>
          <table:table-cell office:value-type="string" table:style-name="ce8">
            <text:p>CASCIARRI ALESSANDRO</text:p>
          </table:table-cell>
          <table:table-cell office:value-type="string" table:style-name="ce9">
            <text:p>CSCLSN72B12G478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0" table:style-name="ce5">
            <text:p>1600022240</text:p>
          </table:table-cell>
          <table:table-cell office:value-type="date" office:date-value="2021-01-13T18:52:03" table:style-name="ce6">
            <text:p>13/01/2021</text:p>
          </table:table-cell>
          <table:table-cell office:value-type="float" office:value="25620" table:style-name="ce7">
            <text:p><text:s/>25.620,00<text:s/></text:p>
          </table:table-cell>
          <table:table-cell office:value-type="string" table:style-name="ce8">
            <text:p>COM.E <text:s/>SRL</text:p>
          </table:table-cell>
          <table:table-cell office:value-type="string" table:style-name="ce9">
            <text:p>0825206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1" table:style-name="ce5">
            <text:p>1600022241</text:p>
          </table:table-cell>
          <table:table-cell office:value-type="date" office:date-value="2021-01-13T18:53:22" table:style-name="ce6">
            <text:p>13/01/2021</text:p>
          </table:table-cell>
          <table:table-cell office:value-type="float" office:value="686.36000000000013" table:style-name="ce7">
            <text:p><text:s/>686,36<text:s/></text:p>
          </table:table-cell>
          <table:table-cell office:value-type="string" table:style-name="ce8">
            <text:p>COMAS PAOLO QUERCETTI SRL</text:p>
          </table:table-cell>
          <table:table-cell office:value-type="string" table:style-name="ce9">
            <text:p>025984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2" table:style-name="ce8">
            <text:p>1600022242</text:p>
          </table:table-cell>
          <table:table-cell office:value-type="date" office:date-value="2021-01-13T19:01:49" table:style-name="ce10">
            <text:p>13/01/2021</text:p>
          </table:table-cell>
          <table:table-cell office:value-type="float" office:value="29176.18" table:style-name="ce7">
            <text:p><text:s/>29.176,18<text:s/></text:p>
          </table:table-cell>
          <table:table-cell office:value-type="string" table:style-name="ce11">
            <text:p>CONSORZIO LR LABORATORI RIUNITI</text:p>
          </table:table-cell>
          <table:table-cell office:value-type="string" table:style-name="ce8">
            <text:p>051840008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3" table:style-name="ce5">
            <text:p>1600022243</text:p>
          </table:table-cell>
          <table:table-cell office:value-type="date" office:date-value="2021-01-13T19:05:44" table:style-name="ce6">
            <text:p>13/01/2021</text:p>
          </table:table-cell>
          <table:table-cell office:value-type="float" office:value="176.85999999999999" table:style-name="ce7">
            <text:p><text:s/>176,86<text:s/></text:p>
          </table:table-cell>
          <table:table-cell office:value-type="string" table:style-name="ce8">
            <text:p>CARTA LUCA</text:p>
          </table:table-cell>
          <table:table-cell office:value-type="string" table:style-name="ce9">
            <text:p>CRTLCU94D22E441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4" table:style-name="ce5">
            <text:p>1600022244</text:p>
          </table:table-cell>
          <table:table-cell office:value-type="date" office:date-value="2021-01-13T19:23:33" table:style-name="ce6">
            <text:p>13/01/2021</text:p>
          </table:table-cell>
          <table:table-cell office:value-type="float" office:value="6398.2199999999993" table:style-name="ce7">
            <text:p><text:s/>6.398,22<text:s/></text:p>
          </table:table-cell>
          <table:table-cell office:value-type="string" table:style-name="ce8">
            <text:p>ESSE INGEGNERIA SRL</text:p>
          </table:table-cell>
          <table:table-cell office:value-type="string" table:style-name="ce9">
            <text:p>0721112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2" table:style-name="ce8">
            <text:p>9800000362</text:p>
          </table:table-cell>
          <table:table-cell office:value-type="date" office:date-value="2021-01-14T17:13:45" table:style-name="ce10">
            <text:p>14/01/2021</text:p>
          </table:table-cell>
          <table:table-cell office:value-type="float" office:value="171083.59999999998" table:style-name="ce7">
            <text:p><text:s/>171.083,60<text:s/></text:p>
          </table:table-cell>
          <table:table-cell office:value-type="string" table:style-name="ce11">
            <text:p>PEGASO 90 SPA</text:p>
          </table:table-cell>
          <table:table-cell office:value-type="string" table:style-name="ce8">
            <text:p>03799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5" table:style-name="ce5">
            <text:p>1600022245</text:p>
          </table:table-cell>
          <table:table-cell office:value-type="date" office:date-value="2021-01-14T18:01:33" table:style-name="ce6">
            <text:p>14/01/2021</text:p>
          </table:table-cell>
          <table:table-cell office:value-type="float" office:value="1710.93" table:style-name="ce7">
            <text:p><text:s/>1.710,93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6" table:style-name="ce8">
            <text:p>1600022246</text:p>
          </table:table-cell>
          <table:table-cell office:value-type="date" office:date-value="2021-01-14T18:02:19" table:style-name="ce10">
            <text:p>14/01/2021</text:p>
          </table:table-cell>
          <table:table-cell office:value-type="float" office:value="663.47" table:style-name="ce7">
            <text:p><text:s/>663,47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7" table:style-name="ce8">
            <text:p>1600022247</text:p>
          </table:table-cell>
          <table:table-cell office:value-type="date" office:date-value="2021-01-14T18:03:04" table:style-name="ce10">
            <text:p>14/01/2021</text:p>
          </table:table-cell>
          <table:table-cell office:value-type="float" office:value="1212.4399999999998" table:style-name="ce7">
            <text:p><text:s/>1.212,44<text:s/></text:p>
          </table:table-cell>
          <table:table-cell office:value-type="string" table:style-name="ce11">
            <text:p>ANTONI SOCCORSO STRADALE SRL</text:p>
          </table:table-cell>
          <table:table-cell office:value-type="string" table:style-name="ce8">
            <text:p>021504805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8" table:style-name="ce5">
            <text:p>1600022248</text:p>
          </table:table-cell>
          <table:table-cell office:value-type="date" office:date-value="2021-01-14T18:03:40" table:style-name="ce6">
            <text:p>14/01/2021</text:p>
          </table:table-cell>
          <table:table-cell office:value-type="float" office:value="4026.5599999999995" table:style-name="ce7">
            <text:p><text:s/>4.026,56<text:s/></text:p>
          </table:table-cell>
          <table:table-cell office:value-type="string" table:style-name="ce8">
            <text:p>ARMENTANO AURELIO</text:p>
          </table:table-cell>
          <table:table-cell office:value-type="string" table:style-name="ce9">
            <text:p>RMNRLA64A03D00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49" table:style-name="ce5">
            <text:p>1600022249</text:p>
          </table:table-cell>
          <table:table-cell office:value-type="date" office:date-value="2021-01-14T18:04:16" table:style-name="ce6">
            <text:p>14/01/2021</text:p>
          </table:table-cell>
          <table:table-cell office:value-type="float" office:value="686.86" table:style-name="ce7">
            <text:p><text:s/>686,86<text:s/></text:p>
          </table:table-cell>
          <table:table-cell office:value-type="string" table:style-name="ce8">
            <text:p>ASC SRL</text:p>
          </table:table-cell>
          <table:table-cell office:value-type="string" table:style-name="ce9">
            <text:p>017615105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0" table:style-name="ce5">
            <text:p>1600022250</text:p>
          </table:table-cell>
          <table:table-cell office:value-type="date" office:date-value="2021-01-14T18:04:58" table:style-name="ce6">
            <text:p>14/01/2021</text:p>
          </table:table-cell>
          <table:table-cell office:value-type="float" office:value="327.08000000000004" table:style-name="ce7">
            <text:p><text:s/>327,08<text:s/></text:p>
          </table:table-cell>
          <table:table-cell office:value-type="string" table:style-name="ce8">
            <text:p>AUTOCARROZZERIA ZO-VA DI ZOZZARO CONO &amp; FIGLI SNC</text:p>
          </table:table-cell>
          <table:table-cell office:value-type="string" table:style-name="ce9">
            <text:p>0046524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1" table:style-name="ce5">
            <text:p>1600022251</text:p>
          </table:table-cell>
          <table:table-cell office:value-type="date" office:date-value="2021-01-14T18:06:01" table:style-name="ce6">
            <text:p>14/01/2021</text:p>
          </table:table-cell>
          <table:table-cell office:value-type="float" office:value="76.000000000000014" table:style-name="ce7">
            <text:p><text:s/>76,00<text:s/></text:p>
          </table:table-cell>
          <table:table-cell office:value-type="string" table:style-name="ce8">
            <text:p>BARBAGLI SRL</text:p>
          </table:table-cell>
          <table:table-cell office:value-type="string" table:style-name="ce9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2" table:style-name="ce8">
            <text:p>1600022252</text:p>
          </table:table-cell>
          <table:table-cell office:value-type="date" office:date-value="2021-01-14T18:07:40" table:style-name="ce10">
            <text:p>14/01/2021</text:p>
          </table:table-cell>
          <table:table-cell office:value-type="float" office:value="1167.73" table:style-name="ce7">
            <text:p><text:s/>1.167,73<text:s/></text:p>
          </table:table-cell>
          <table:table-cell office:value-type="string" table:style-name="ce11">
            <text:p>CAPPIELLO MICHELE</text:p>
          </table:table-cell>
          <table:table-cell office:value-type="string" table:style-name="ce8">
            <text:p>CPPMHL68D27A22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3" table:style-name="ce5">
            <text:p>1600022253</text:p>
          </table:table-cell>
          <table:table-cell office:value-type="date" office:date-value="2021-01-14T18:08:16" table:style-name="ce6">
            <text:p>14/01/2021</text:p>
          </table:table-cell>
          <table:table-cell office:value-type="float" office:value="5.22" table:style-name="ce7">
            <text:p><text:s/>5,22<text:s/></text:p>
          </table:table-cell>
          <table:table-cell office:value-type="string" table:style-name="ce8">
            <text:p>CONDOMINIO LITTA 8</text:p>
          </table:table-cell>
          <table:table-cell office:value-type="string" table:style-name="ce9">
            <text:p>9560692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4" table:style-name="ce5">
            <text:p>1600022254</text:p>
          </table:table-cell>
          <table:table-cell office:value-type="date" office:date-value="2021-01-14T18:10:02" table:style-name="ce6">
            <text:p>14/01/2021</text:p>
          </table:table-cell>
          <table:table-cell office:value-type="float" office:value="5302.89" table:style-name="ce7">
            <text:p><text:s/>5.302,89<text:s/></text:p>
          </table:table-cell>
          <table:table-cell office:value-type="string" table:style-name="ce8">
            <text:p>CONDOMINIO MONTENERO 42</text:p>
          </table:table-cell>
          <table:table-cell office:value-type="string" table:style-name="ce9">
            <text:p>9555907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5" table:style-name="ce8">
            <text:p>1600022255</text:p>
          </table:table-cell>
          <table:table-cell office:value-type="date" office:date-value="2021-01-14T18:11:35" table:style-name="ce10">
            <text:p>14/01/2021</text:p>
          </table:table-cell>
          <table:table-cell office:value-type="float" office:value="947.22" table:style-name="ce7">
            <text:p><text:s/>947,22<text:s/></text:p>
          </table:table-cell>
          <table:table-cell office:value-type="string" table:style-name="ce11">
            <text:p>CONDOMINIO SAVI</text:p>
          </table:table-cell>
          <table:table-cell office:value-type="string" table:style-name="ce8">
            <text:p>85027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6" table:style-name="ce5">
            <text:p>1600022256</text:p>
          </table:table-cell>
          <table:table-cell office:value-type="date" office:date-value="2021-01-14T18:12:50" table:style-name="ce6">
            <text:p>14/01/2021</text:p>
          </table:table-cell>
          <table:table-cell office:value-type="float" office:value="2493.13" table:style-name="ce7">
            <text:p><text:s/>2.493,13<text:s/></text:p>
          </table:table-cell>
          <table:table-cell office:value-type="string" table:style-name="ce8">
            <text:p>CONDOMINIO TORRE MONFORTE</text:p>
          </table:table-cell>
          <table:table-cell office:value-type="string" table:style-name="ce9">
            <text:p>803207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7" table:style-name="ce5">
            <text:p>1600022257</text:p>
          </table:table-cell>
          <table:table-cell office:value-type="date" office:date-value="2021-01-14T18:13:24" table:style-name="ce6">
            <text:p>14/01/2021</text:p>
          </table:table-cell>
          <table:table-cell office:value-type="float" office:value="356.89" table:style-name="ce7">
            <text:p><text:s/>356,89<text:s/></text:p>
          </table:table-cell>
          <table:table-cell office:value-type="string" table:style-name="ce8">
            <text:p>CONDOMINIO VIA BASSANO DEL GRAPPA 1</text:p>
          </table:table-cell>
          <table:table-cell office:value-type="string" table:style-name="ce9">
            <text:p>9552470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8" table:style-name="ce5">
            <text:p>1600022258</text:p>
          </table:table-cell>
          <table:table-cell office:value-type="date" office:date-value="2021-01-14T18:15:03" table:style-name="ce6">
            <text:p>14/01/2021</text:p>
          </table:table-cell>
          <table:table-cell office:value-type="float" office:value="92131.069999999992" table:style-name="ce7">
            <text:p><text:s/>92.131,07<text:s/></text:p>
          </table:table-cell>
          <table:table-cell office:value-type="string" table:style-name="ce8">
            <text:p>COOPROGETTI SOC. COOP.</text:p>
          </table:table-cell>
          <table:table-cell office:value-type="string" table:style-name="ce9">
            <text:p>0042485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59" table:style-name="ce8">
            <text:p>1600022259</text:p>
          </table:table-cell>
          <table:table-cell office:value-type="date" office:date-value="2021-01-14T18:16:06" table:style-name="ce10">
            <text:p>14/01/2021</text:p>
          </table:table-cell>
          <table:table-cell office:value-type="float" office:value="1627.4299999999998" table:style-name="ce7">
            <text:p><text:s/>1.627,43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0" table:style-name="ce5">
            <text:p>1600022260</text:p>
          </table:table-cell>
          <table:table-cell office:value-type="date" office:date-value="2021-01-14T18:16:58" table:style-name="ce6">
            <text:p>14/01/2021</text:p>
          </table:table-cell>
          <table:table-cell office:value-type="float" office:value="3418.42" table:style-name="ce7">
            <text:p><text:s/>3.418,42<text:s/></text:p>
          </table:table-cell>
          <table:table-cell office:value-type="string" table:style-name="ce8">
            <text:p>DI GREGORIO SNC DI GREGORIO VALERIO</text:p>
          </table:table-cell>
          <table:table-cell office:value-type="string" table:style-name="ce9">
            <text:p>0530087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1" table:style-name="ce5">
            <text:p>1600022261</text:p>
          </table:table-cell>
          <table:table-cell office:value-type="date" office:date-value="2021-01-14T18:17:36" table:style-name="ce6">
            <text:p>14/01/2021</text:p>
          </table:table-cell>
          <table:table-cell office:value-type="float" office:value="176.69" table:style-name="ce7">
            <text:p><text:s/>176,69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2" table:style-name="ce8">
            <text:p>1600022262</text:p>
          </table:table-cell>
          <table:table-cell office:value-type="date" office:date-value="2021-01-14T18:18:35" table:style-name="ce10">
            <text:p>14/01/2021</text:p>
          </table:table-cell>
          <table:table-cell office:value-type="float" office:value="22366.87" table:style-name="ce7">
            <text:p><text:s/>22.366,87<text:s/></text:p>
          </table:table-cell>
          <table:table-cell office:value-type="string" table:style-name="ce11">
            <text:p>EDIL G. APPALTI SRL</text:p>
          </table:table-cell>
          <table:table-cell office:value-type="string" table:style-name="ce8">
            <text:p>0636849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3" table:style-name="ce5">
            <text:p>1000046833</text:p>
          </table:table-cell>
          <table:table-cell office:value-type="date" office:date-value="2021-01-14T18:34:43" table:style-name="ce6">
            <text:p>14/01/2021</text:p>
          </table:table-cell>
          <table:table-cell office:value-type="float" office:value="110332.43000000001" table:style-name="ce7">
            <text:p><text:s/>110.332,43<text:s/></text:p>
          </table:table-cell>
          <table:table-cell office:value-type="string" table:style-name="ce8">
            <text:p>VERAZZO FRANCESCO GEOM.</text:p>
          </table:table-cell>
          <table:table-cell office:value-type="string" table:style-name="ce9">
            <text:p>VRZFNC49P08B872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4" table:style-name="ce5">
            <text:p>1000046834</text:p>
          </table:table-cell>
          <table:table-cell office:value-type="date" office:date-value="2021-01-14T18:35:49" table:style-name="ce6">
            <text:p>14/01/2021</text:p>
          </table:table-cell>
          <table:table-cell office:value-type="float" office:value="228384" table:style-name="ce7">
            <text:p><text:s/>228.384,00<text:s/></text:p>
          </table:table-cell>
          <table:table-cell office:value-type="string" table:style-name="ce8">
            <text:p>STUDIO SPERI SOC. DI INGEGNERIA SRL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3" table:style-name="ce5">
            <text:p>1600022263</text:p>
          </table:table-cell>
          <table:table-cell office:value-type="date" office:date-value="2021-01-14T18:42:45" table:style-name="ce6">
            <text:p>14/01/2021</text:p>
          </table:table-cell>
          <table:table-cell office:value-type="float" office:value="5043.0999999999995" table:style-name="ce7">
            <text:p><text:s/>5.043,10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4" table:style-name="ce5">
            <text:p>1600022264</text:p>
          </table:table-cell>
          <table:table-cell office:value-type="date" office:date-value="2021-01-14T18:44:24" table:style-name="ce6">
            <text:p>14/01/2021</text:p>
          </table:table-cell>
          <table:table-cell office:value-type="float" office:value="67222.84" table:style-name="ce7">
            <text:p><text:s/>67.222,84<text:s/></text:p>
          </table:table-cell>
          <table:table-cell office:value-type="string" table:style-name="ce8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5" table:style-name="ce5">
            <text:p>1600022265</text:p>
          </table:table-cell>
          <table:table-cell office:value-type="date" office:date-value="2021-01-14T18:45:56" table:style-name="ce6">
            <text:p>14/01/2021</text:p>
          </table:table-cell>
          <table:table-cell office:value-type="float" office:value="256.49" table:style-name="ce7">
            <text:p><text:s/>256,49<text:s/></text:p>
          </table:table-cell>
          <table:table-cell office:value-type="string" table:style-name="ce8">
            <text:p>GARAGE TRENTO BACCEI E LUCCHESI SNC</text:p>
          </table:table-cell>
          <table:table-cell office:value-type="string" table:style-name="ce9">
            <text:p>001556204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6" table:style-name="ce5">
            <text:p>1600022266</text:p>
          </table:table-cell>
          <table:table-cell office:value-type="date" office:date-value="2021-01-14T18:46:50" table:style-name="ce6">
            <text:p>14/01/2021</text:p>
          </table:table-cell>
          <table:table-cell office:value-type="float" office:value="1468.27" table:style-name="ce7">
            <text:p><text:s/>1.468,27<text:s/></text:p>
          </table:table-cell>
          <table:table-cell office:value-type="string" table:style-name="ce8">
            <text:p>GDS MEDIA &amp; COMUNICATION</text:p>
          </table:table-cell>
          <table:table-cell office:value-type="string" table:style-name="ce9">
            <text:p>062634308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7" table:style-name="ce5">
            <text:p>1600022267</text:p>
          </table:table-cell>
          <table:table-cell office:value-type="date" office:date-value="2021-01-14T18:47:39" table:style-name="ce6">
            <text:p>14/01/2021</text:p>
          </table:table-cell>
          <table:table-cell office:value-type="float" office:value="130.68" table:style-name="ce7">
            <text:p><text:s/>130,68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8" table:style-name="ce5">
            <text:p>1600022268</text:p>
          </table:table-cell>
          <table:table-cell office:value-type="date" office:date-value="2021-01-14T18:49:21" table:style-name="ce6">
            <text:p>14/01/2021</text:p>
          </table:table-cell>
          <table:table-cell office:value-type="float" office:value="18055.780000000002" table:style-name="ce7">
            <text:p><text:s/>18.055,7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69" table:style-name="ce5">
            <text:p>1600022269</text:p>
          </table:table-cell>
          <table:table-cell office:value-type="date" office:date-value="2021-01-14T18:50:42" table:style-name="ce6">
            <text:p>14/01/2021</text:p>
          </table:table-cell>
          <table:table-cell office:value-type="float" office:value="175.39" table:style-name="ce7">
            <text:p><text:s/>175,39<text:s/></text:p>
          </table:table-cell>
          <table:table-cell office:value-type="string" table:style-name="ce8">
            <text:p>IL PONTE DI FERRO SRL</text:p>
          </table:table-cell>
          <table:table-cell office:value-type="string" table:style-name="ce9">
            <text:p>020171504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0" table:style-name="ce5">
            <text:p>1600022270</text:p>
          </table:table-cell>
          <table:table-cell office:value-type="date" office:date-value="2021-01-14T18:51:18" table:style-name="ce6">
            <text:p>14/01/2021</text:p>
          </table:table-cell>
          <table:table-cell office:value-type="float" office:value="627" table:style-name="ce7">
            <text:p><text:s/>627,00<text:s/></text:p>
          </table:table-cell>
          <table:table-cell office:value-type="string" table:style-name="ce8">
            <text:p>IPPOCRATE SRL</text:p>
          </table:table-cell>
          <table:table-cell office:value-type="string" table:style-name="ce9">
            <text:p>0338773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5" table:style-name="ce5">
            <text:p>1000046835</text:p>
          </table:table-cell>
          <table:table-cell office:value-type="date" office:date-value="2021-01-14T18:52:38" table:style-name="ce6">
            <text:p>14/01/2021</text:p>
          </table:table-cell>
          <table:table-cell office:value-type="float" office:value="31728.03" table:style-name="ce7">
            <text:p><text:s/>31.728,03<text:s/></text:p>
          </table:table-cell>
          <table:table-cell office:value-type="string" table:style-name="ce8">
            <text:p>BST Bonifiche srl</text:p>
          </table:table-cell>
          <table:table-cell office:value-type="string" table:style-name="ce9">
            <text:p>1474465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1" table:style-name="ce5">
            <text:p>1600022271</text:p>
          </table:table-cell>
          <table:table-cell office:value-type="date" office:date-value="2021-01-14T18:54:33" table:style-name="ce6">
            <text:p>14/01/2021</text:p>
          </table:table-cell>
          <table:table-cell office:value-type="float" office:value="838.38" table:style-name="ce7">
            <text:p><text:s/>838,38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2" table:style-name="ce5">
            <text:p>1600022272</text:p>
          </table:table-cell>
          <table:table-cell office:value-type="date" office:date-value="2021-01-14T18:55:12" table:style-name="ce6">
            <text:p>14/01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3" table:style-name="ce5">
            <text:p>1600022273</text:p>
          </table:table-cell>
          <table:table-cell office:value-type="date" office:date-value="2021-01-14T18:55:52" table:style-name="ce6">
            <text:p>14/01/2021</text:p>
          </table:table-cell>
          <table:table-cell office:value-type="float" office:value="434" table:style-name="ce7">
            <text:p><text:s/>434,00<text:s/></text:p>
          </table:table-cell>
          <table:table-cell office:value-type="string" table:style-name="ce8">
            <text:p>LAVORANDO SRL</text:p>
          </table:table-cell>
          <table:table-cell office:value-type="string" table:style-name="ce9">
            <text:p>0659587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4" table:style-name="ce5">
            <text:p>1600022274</text:p>
          </table:table-cell>
          <table:table-cell office:value-type="date" office:date-value="2021-01-14T18:56:58" table:style-name="ce6">
            <text:p>14/01/2021</text:p>
          </table:table-cell>
          <table:table-cell office:value-type="float" office:value="1834.6699999999998" table:style-name="ce7">
            <text:p><text:s/>1.834,67<text:s/></text:p>
          </table:table-cell>
          <table:table-cell office:value-type="string" table:style-name="ce8">
            <text:p>MANCARELLA PIETRO SRL</text:p>
          </table:table-cell>
          <table:table-cell office:value-type="string" table:style-name="ce9">
            <text:p>028316907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5" table:style-name="ce5">
            <text:p>1600022275</text:p>
          </table:table-cell>
          <table:table-cell office:value-type="date" office:date-value="2021-01-14T18:57:46" table:style-name="ce6">
            <text:p>14/01/2021</text:p>
          </table:table-cell>
          <table:table-cell office:value-type="float" office:value="87294.71" table:style-name="ce7">
            <text:p><text:s/>87.294,71<text:s/></text:p>
          </table:table-cell>
          <table:table-cell office:value-type="string" table:style-name="ce8">
            <text:p>MOBILIA POMPILIO</text:p>
          </table:table-cell>
          <table:table-cell office:value-type="string" table:style-name="ce9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6" table:style-name="ce5">
            <text:p>1600022276</text:p>
          </table:table-cell>
          <table:table-cell office:value-type="date" office:date-value="2021-01-14T19:00:19" table:style-name="ce6">
            <text:p>14/01/2021</text:p>
          </table:table-cell>
          <table:table-cell office:value-type="float" office:value="51369.25" table:style-name="ce7">
            <text:p><text:s/>51.369,25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7" table:style-name="ce5">
            <text:p>1600022277</text:p>
          </table:table-cell>
          <table:table-cell office:value-type="date" office:date-value="2021-01-14T19:01:50" table:style-name="ce6">
            <text:p>14/01/2021</text:p>
          </table:table-cell>
          <table:table-cell office:value-type="float" office:value="617.93000000000006" table:style-name="ce7">
            <text:p><text:s/>617,93<text:s/></text:p>
          </table:table-cell>
          <table:table-cell office:value-type="string" table:style-name="ce8">
            <text:p>PUBLIFAST SRL</text:p>
          </table:table-cell>
          <table:table-cell office:value-type="string" table:style-name="ce9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8" table:style-name="ce5">
            <text:p>1600022278</text:p>
          </table:table-cell>
          <table:table-cell office:value-type="date" office:date-value="2021-01-14T19:02:35" table:style-name="ce6">
            <text:p>14/01/2021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8">
            <text:p>RCS MEDIAGROUP SPA</text:p>
          </table:table-cell>
          <table:table-cell office:value-type="string" table:style-name="ce9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6" table:style-name="ce5">
            <text:p>1000046836</text:p>
          </table:table-cell>
          <table:table-cell office:value-type="date" office:date-value="2021-01-14T19:02:57" table:style-name="ce6">
            <text:p>14/01/2021</text:p>
          </table:table-cell>
          <table:table-cell office:value-type="float" office:value="13785.710000000001" table:style-name="ce7">
            <text:p><text:s/>13.785,71<text:s/></text:p>
          </table:table-cell>
          <table:table-cell office:value-type="string" table:style-name="ce8">
            <text:p>TECHNOSIDE SRL</text:p>
          </table:table-cell>
          <table:table-cell office:value-type="string" table:style-name="ce9">
            <text:p>040577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79" table:style-name="ce5">
            <text:p>1600022279</text:p>
          </table:table-cell>
          <table:table-cell office:value-type="date" office:date-value="2021-01-14T19:03:19" table:style-name="ce6">
            <text:p>14/01/2021</text:p>
          </table:table-cell>
          <table:table-cell office:value-type="float" office:value="31733.48" table:style-name="ce7">
            <text:p><text:s/>31.733,48<text:s/></text:p>
          </table:table-cell>
          <table:table-cell office:value-type="string" table:style-name="ce8">
            <text:p>S.I.C.E. SRL</text:p>
          </table:table-cell>
          <table:table-cell office:value-type="string" table:style-name="ce9">
            <text:p>0172143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7" table:style-name="ce5">
            <text:p>1000046837</text:p>
          </table:table-cell>
          <table:table-cell office:value-type="date" office:date-value="2021-01-14T19:03:55" table:style-name="ce6">
            <text:p>14/01/2021</text:p>
          </table:table-cell>
          <table:table-cell office:value-type="float" office:value="3415.49" table:style-name="ce7">
            <text:p><text:s/>3.415,49<text:s/></text:p>
          </table:table-cell>
          <table:table-cell office:value-type="string" table:style-name="ce8">
            <text:p>MIANO SALVATORE</text:p>
          </table:table-cell>
          <table:table-cell office:value-type="string" table:style-name="ce9">
            <text:p>MNISVT63E08A028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0" table:style-name="ce5">
            <text:p>1600022280</text:p>
          </table:table-cell>
          <table:table-cell office:value-type="date" office:date-value="2021-01-14T19:04:09" table:style-name="ce6">
            <text:p>14/01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1" table:style-name="ce5">
            <text:p>1600022281</text:p>
          </table:table-cell>
          <table:table-cell office:value-type="date" office:date-value="2021-01-14T19:04:56" table:style-name="ce6">
            <text:p>14/01/2021</text:p>
          </table:table-cell>
          <table:table-cell office:value-type="float" office:value="4768.2700000000004" table:style-name="ce7">
            <text:p><text:s/>4.768,27<text:s/></text:p>
          </table:table-cell>
          <table:table-cell office:value-type="string" table:style-name="ce8">
            <text:p>SOC. COOPERATIVA GIOVE ARL</text:p>
          </table:table-cell>
          <table:table-cell office:value-type="string" table:style-name="ce9">
            <text:p>130911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8" table:style-name="ce5">
            <text:p>1000046838</text:p>
          </table:table-cell>
          <table:table-cell office:value-type="date" office:date-value="2021-01-14T19:05:11" table:style-name="ce6">
            <text:p>14/01/2021</text:p>
          </table:table-cell>
          <table:table-cell office:value-type="float" office:value="1129.6200000000001" table:style-name="ce7">
            <text:p><text:s/>1.129,62<text:s/></text:p>
          </table:table-cell>
          <table:table-cell office:value-type="string" table:style-name="ce8">
            <text:p>STUDIO TECNICO AMBIENTALE GEOLOGO SERGIO DOLFIN</text:p>
          </table:table-cell>
          <table:table-cell office:value-type="string" table:style-name="ce9">
            <text:p>DLFSRG60P12F158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2" table:style-name="ce8">
            <text:p>1600022282</text:p>
          </table:table-cell>
          <table:table-cell office:value-type="date" office:date-value="2021-01-14T19:05:29" table:style-name="ce10">
            <text:p>14/01/2021</text:p>
          </table:table-cell>
          <table:table-cell office:value-type="float" office:value="8357.57" table:style-name="ce7">
            <text:p><text:s/>8.357,57<text:s/></text:p>
          </table:table-cell>
          <table:table-cell office:value-type="string" table:style-name="ce11">
            <text:p>STUDIO ASSOCIATO DOGLIONI E DATUNATO</text:p>
          </table:table-cell>
          <table:table-cell office:value-type="string" table:style-name="ce8">
            <text:p>008755602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39" table:style-name="ce5">
            <text:p>1000046839</text:p>
          </table:table-cell>
          <table:table-cell office:value-type="date" office:date-value="2021-01-14T19:05:46" table:style-name="ce6">
            <text:p>14/01/2021</text:p>
          </table:table-cell>
          <table:table-cell office:value-type="float" office:value="13785.710000000001" table:style-name="ce7">
            <text:p><text:s/>13.785,71<text:s/></text:p>
          </table:table-cell>
          <table:table-cell office:value-type="string" table:style-name="ce8">
            <text:p>PLANIR SRL</text:p>
          </table:table-cell>
          <table:table-cell office:value-type="string" table:style-name="ce9">
            <text:p>032846308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3" table:style-name="ce5">
            <text:p>1600022283</text:p>
          </table:table-cell>
          <table:table-cell office:value-type="date" office:date-value="2021-01-14T19:06:59" table:style-name="ce6">
            <text:p>14/01/2021</text:p>
          </table:table-cell>
          <table:table-cell office:value-type="float" office:value="985.92" table:style-name="ce7">
            <text:p><text:s/>985,9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4" table:style-name="ce5">
            <text:p>1600022284</text:p>
          </table:table-cell>
          <table:table-cell office:value-type="date" office:date-value="2021-01-14T19:07:30" table:style-name="ce6">
            <text:p>14/01/2021</text:p>
          </table:table-cell>
          <table:table-cell office:value-type="float" office:value="4426.1499999999996" table:style-name="ce7">
            <text:p><text:s/>4.426,15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5" table:style-name="ce5">
            <text:p>1600022285</text:p>
          </table:table-cell>
          <table:table-cell office:value-type="date" office:date-value="2021-01-14T19:08:41" table:style-name="ce6">
            <text:p>14/01/2021</text:p>
          </table:table-cell>
          <table:table-cell office:value-type="float" office:value="6357.83" table:style-name="ce7">
            <text:p><text:s/>6.357,83<text:s/></text:p>
          </table:table-cell>
          <table:table-cell office:value-type="string" table:style-name="ce8">
            <text:p>CONSORZIO LR LABORATORI RIUNITI</text:p>
          </table:table-cell>
          <table:table-cell office:value-type="string" table:style-name="ce9">
            <text:p>051840008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0" table:style-name="ce5">
            <text:p>1000046840</text:p>
          </table:table-cell>
          <table:table-cell office:value-type="date" office:date-value="2021-01-14T19:21:04" table:style-name="ce6">
            <text:p>14/01/2021</text:p>
          </table:table-cell>
          <table:table-cell office:value-type="float" office:value="198.40999999999985" table:style-name="ce7">
            <text:p><text:s/>198,4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3" table:style-name="ce8">
            <text:p>9800000363</text:p>
          </table:table-cell>
          <table:table-cell office:value-type="date" office:date-value="2021-01-15T10:20:01" table:style-name="ce10">
            <text:p>15/01/2021</text:p>
          </table:table-cell>
          <table:table-cell office:value-type="float" office:value="2157.8200000000002" table:style-name="ce7">
            <text:p><text:s/>2.157,82<text:s/></text:p>
          </table:table-cell>
          <table:table-cell office:value-type="string" table:style-name="ce11">
            <text:p>MILANI SPA - EX MILANI GIOVANNI &amp; C. SRL</text:p>
          </table:table-cell>
          <table:table-cell office:value-type="string" table:style-name="ce8">
            <text:p>015547801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3" table:style-name="ce5">
            <text:p>9800000363</text:p>
          </table:table-cell>
          <table:table-cell office:value-type="date" office:date-value="2021-01-15T10:20:01" table:style-name="ce6">
            <text:p>15/01/2021</text:p>
          </table:table-cell>
          <table:table-cell office:value-type="float" office:value="25878.84" table:style-name="ce7">
            <text:p><text:s/>25.878,84<text:s/></text:p>
          </table:table-cell>
          <table:table-cell office:value-type="string" table:style-name="ce8">
            <text:p>MILANI SPA - EX MILANI GIOVANNI &amp; C. SRL</text:p>
          </table:table-cell>
          <table:table-cell office:value-type="string" table:style-name="ce9">
            <text:p>015547801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2" table:style-name="ce5">
            <text:p>1000046842</text:p>
          </table:table-cell>
          <table:table-cell office:value-type="date" office:date-value="2021-01-15T10:37:14" table:style-name="ce6">
            <text:p>15/01/2021</text:p>
          </table:table-cell>
          <table:table-cell office:value-type="float" office:value="68167.040000000008" table:style-name="ce7">
            <text:p><text:s/>68.167,04<text:s/></text:p>
          </table:table-cell>
          <table:table-cell office:value-type="string" table:style-name="ce8">
            <text:p>PICHLER PROJECTS SRL - EX STAHLBAU PICHLER</text:p>
          </table:table-cell>
          <table:table-cell office:value-type="string" table:style-name="ce9">
            <text:p>0162872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2" table:style-name="ce5">
            <text:p>1000046842</text:p>
          </table:table-cell>
          <table:table-cell office:value-type="date" office:date-value="2021-01-15T10:37:14" table:style-name="ce6">
            <text:p>15/01/2021</text:p>
          </table:table-cell>
          <table:table-cell office:value-type="float" office:value="117094.74000000002" table:style-name="ce7">
            <text:p><text:s/>117.094,74<text:s/></text:p>
          </table:table-cell>
          <table:table-cell office:value-type="string" table:style-name="ce8">
            <text:p>PICHLER PROJECTS SRL - EX STAHLBAU PICHLER</text:p>
          </table:table-cell>
          <table:table-cell office:value-type="string" table:style-name="ce9">
            <text:p>01628720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48" table:style-name="ce8">
            <text:p>9870000548</text:p>
          </table:table-cell>
          <table:table-cell office:value-type="date" office:date-value="2021-01-15T11:11:29" table:style-name="ce10">
            <text:p>15/01/2021</text:p>
          </table:table-cell>
          <table:table-cell office:value-type="float" office:value="43.75" table:style-name="ce7">
            <text:p><text:s/>43,75<text:s/></text:p>
          </table:table-cell>
          <table:table-cell office:value-type="string" table:style-name="ce11">
            <text:p>CAPITALE 3000 SRL</text:p>
          </table:table-cell>
          <table:table-cell office:value-type="string" table:style-name="ce8">
            <text:p>0627398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3" table:style-name="ce5">
            <text:p>1000046843</text:p>
          </table:table-cell>
          <table:table-cell office:value-type="date" office:date-value="2021-01-15T15:35:02" table:style-name="ce6">
            <text:p>15/01/2021</text:p>
          </table:table-cell>
          <table:table-cell office:value-type="float" office:value="624.64" table:style-name="ce7">
            <text:p><text:s/>624,64<text:s/></text:p>
          </table:table-cell>
          <table:table-cell office:value-type="string" table:style-name="ce8">
            <text:p>TEKNO IMPIANTI DI FILIPPO RIBISI</text:p>
          </table:table-cell>
          <table:table-cell office:value-type="string" table:style-name="ce9">
            <text:p>RBSFPP57P08E957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6" table:style-name="ce5">
            <text:p>1600022286</text:p>
          </table:table-cell>
          <table:table-cell office:value-type="date" office:date-value="2021-01-15T15:35:52" table:style-name="ce6">
            <text:p>15/01/2021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7" table:style-name="ce5">
            <text:p>1600022287</text:p>
          </table:table-cell>
          <table:table-cell office:value-type="date" office:date-value="2021-01-15T15:36:36" table:style-name="ce6">
            <text:p>15/01/2021</text:p>
          </table:table-cell>
          <table:table-cell office:value-type="float" office:value="65764.44" table:style-name="ce7">
            <text:p><text:s/>65.764,44<text:s/></text:p>
          </table:table-cell>
          <table:table-cell office:value-type="string" table:style-name="ce8">
            <text:p>AIRES INGEGNERIA S.R.L.</text:p>
          </table:table-cell>
          <table:table-cell office:value-type="string" table:style-name="ce9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4" table:style-name="ce5">
            <text:p>1000046844</text:p>
          </table:table-cell>
          <table:table-cell office:value-type="date" office:date-value="2021-01-15T15:37:27" table:style-name="ce6">
            <text:p>15/01/2021</text:p>
          </table:table-cell>
          <table:table-cell office:value-type="float" office:value="19345.650000000001" table:style-name="ce7">
            <text:p><text:s/>19.345,65<text:s/></text:p>
          </table:table-cell>
          <table:table-cell office:value-type="string" table:style-name="ce8">
            <text:p>TECNICAER ENGINEERING SRL</text:p>
          </table:table-cell>
          <table:table-cell office:value-type="string" table:style-name="ce9">
            <text:p>010305200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5" table:style-name="ce5">
            <text:p>1000046845</text:p>
          </table:table-cell>
          <table:table-cell office:value-type="date" office:date-value="2021-01-15T15:38:28" table:style-name="ce6">
            <text:p>15/01/2021</text:p>
          </table:table-cell>
          <table:table-cell office:value-type="float" office:value="91084.26999999999" table:style-name="ce7">
            <text:p><text:s/>91.084,27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8" table:style-name="ce5">
            <text:p>1600022288</text:p>
          </table:table-cell>
          <table:table-cell office:value-type="date" office:date-value="2021-01-15T15:38:34" table:style-name="ce6">
            <text:p>15/01/202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9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89" table:style-name="ce5">
            <text:p>1600022289</text:p>
          </table:table-cell>
          <table:table-cell office:value-type="date" office:date-value="2021-01-15T15:39:30" table:style-name="ce6">
            <text:p>15/01/2021</text:p>
          </table:table-cell>
          <table:table-cell office:value-type="float" office:value="10216.67" table:style-name="ce7">
            <text:p><text:s/>10.216,67<text:s/></text:p>
          </table:table-cell>
          <table:table-cell office:value-type="string" table:style-name="ce8">
            <text:p>AMBIENTE E RISORSE SRL</text:p>
          </table:table-cell>
          <table:table-cell office:value-type="string" table:style-name="ce9">
            <text:p>017023309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0" table:style-name="ce5">
            <text:p>1600022290</text:p>
          </table:table-cell>
          <table:table-cell office:value-type="date" office:date-value="2021-01-15T15:40:14" table:style-name="ce6">
            <text:p>15/01/2021</text:p>
          </table:table-cell>
          <table:table-cell office:value-type="float" office:value="4145.66" table:style-name="ce7">
            <text:p><text:s/>4.145,66<text:s/></text:p>
          </table:table-cell>
          <table:table-cell office:value-type="string" table:style-name="ce8">
            <text:p>ANDOLFATTO GIOVANNI</text:p>
          </table:table-cell>
          <table:table-cell office:value-type="string" table:style-name="ce9">
            <text:p>NDLGNN56E08H556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1" table:style-name="ce8">
            <text:p>1600022291</text:p>
          </table:table-cell>
          <table:table-cell office:value-type="date" office:date-value="2021-01-15T15:40:53" table:style-name="ce10">
            <text:p>15/01/2021</text:p>
          </table:table-cell>
          <table:table-cell office:value-type="float" office:value="22570" table:style-name="ce7">
            <text:p><text:s/>22.570,00<text:s/></text:p>
          </table:table-cell>
          <table:table-cell office:value-type="string" table:style-name="ce11">
            <text:p>BERTUGLIA MAURIZIO</text:p>
          </table:table-cell>
          <table:table-cell office:value-type="string" table:style-name="ce8">
            <text:p>BRTMRZ85T25F061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7" table:style-name="ce5">
            <text:p>1000046847</text:p>
          </table:table-cell>
          <table:table-cell office:value-type="date" office:date-value="2021-01-15T15:41:07" table:style-name="ce6">
            <text:p>15/01/2021</text:p>
          </table:table-cell>
          <table:table-cell office:value-type="float" office:value="8247.869999999999" table:style-name="ce7">
            <text:p><text:s/>8.247,87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2" table:style-name="ce5">
            <text:p>1600022292</text:p>
          </table:table-cell>
          <table:table-cell office:value-type="date" office:date-value="2021-01-15T15:41:29" table:style-name="ce6">
            <text:p>15/01/2021</text:p>
          </table:table-cell>
          <table:table-cell office:value-type="float" office:value="530.07000000000005" table:style-name="ce7">
            <text:p><text:s/>530,07<text:s/></text:p>
          </table:table-cell>
          <table:table-cell office:value-type="string" table:style-name="ce8">
            <text:p>CONDOMINIO VIA CAMPOMORONE</text:p>
          </table:table-cell>
          <table:table-cell office:value-type="string" table:style-name="ce9">
            <text:p>9514697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8" table:style-name="ce5">
            <text:p>1000046848</text:p>
          </table:table-cell>
          <table:table-cell office:value-type="date" office:date-value="2021-01-15T15:41:33" table:style-name="ce6">
            <text:p>15/01/2021</text:p>
          </table:table-cell>
          <table:table-cell office:value-type="float" office:value="14.47" table:style-name="ce7">
            <text:p><text:s/>14,47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3" table:style-name="ce5">
            <text:p>1600022293</text:p>
          </table:table-cell>
          <table:table-cell office:value-type="date" office:date-value="2021-01-15T15:42:03" table:style-name="ce6">
            <text:p>15/01/2021</text:p>
          </table:table-cell>
          <table:table-cell office:value-type="float" office:value="2219.59" table:style-name="ce7">
            <text:p><text:s/>2.219,59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9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4" table:style-name="ce5">
            <text:p>1600022294</text:p>
          </table:table-cell>
          <table:table-cell office:value-type="date" office:date-value="2021-01-15T15:42:36" table:style-name="ce6">
            <text:p>15/01/2021</text:p>
          </table:table-cell>
          <table:table-cell office:value-type="float" office:value="22879.18" table:style-name="ce7">
            <text:p><text:s/>22.879,18<text:s/></text:p>
          </table:table-cell>
          <table:table-cell office:value-type="string" table:style-name="ce8">
            <text:p>IMPRESA EDILE GRECO GIUSEPPE SAS</text:p>
          </table:table-cell>
          <table:table-cell office:value-type="string" table:style-name="ce9">
            <text:p>023831009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5" table:style-name="ce5">
            <text:p>1600022295</text:p>
          </table:table-cell>
          <table:table-cell office:value-type="date" office:date-value="2021-01-15T15:43:29" table:style-name="ce6">
            <text:p>15/01/2021</text:p>
          </table:table-cell>
          <table:table-cell office:value-type="float" office:value="3074.2799999999997" table:style-name="ce7">
            <text:p><text:s/>3.074,28<text:s/></text:p>
          </table:table-cell>
          <table:table-cell office:value-type="string" table:style-name="ce8">
            <text:p>MALATESTA MAURIZIO</text:p>
          </table:table-cell>
          <table:table-cell office:value-type="string" table:style-name="ce9">
            <text:p>MLTMRZ49M07C6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6" table:style-name="ce8">
            <text:p>1600022296</text:p>
          </table:table-cell>
          <table:table-cell office:value-type="date" office:date-value="2021-01-15T15:44:06" table:style-name="ce10">
            <text:p>15/01/2021</text:p>
          </table:table-cell>
          <table:table-cell office:value-type="float" office:value="4007.72" table:style-name="ce7">
            <text:p><text:s/>4.007,72<text:s/></text:p>
          </table:table-cell>
          <table:table-cell office:value-type="string" table:style-name="ce11">
            <text:p>MARCON ROBERTO</text:p>
          </table:table-cell>
          <table:table-cell office:value-type="string" table:style-name="ce8">
            <text:p>MRCRRT79S28B563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297" table:style-name="ce5">
            <text:p>1600022297</text:p>
          </table:table-cell>
          <table:table-cell office:value-type="date" office:date-value="2021-01-15T15:57:08" table:style-name="ce6">
            <text:p>15/01/2021</text:p>
          </table:table-cell>
          <table:table-cell office:value-type="float" office:value="3547.0899999999997" table:style-name="ce7">
            <text:p><text:s/>3.547,09<text:s/></text:p>
          </table:table-cell>
          <table:table-cell office:value-type="string" table:style-name="ce8">
            <text:p>ALBACE PEPPINO</text:p>
          </table:table-cell>
          <table:table-cell office:value-type="string" table:style-name="ce9">
            <text:p>LBCPPN68B11C960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49" table:style-name="ce5">
            <text:p>1000046849</text:p>
          </table:table-cell>
          <table:table-cell office:value-type="date" office:date-value="2021-01-15T16:11:37" table:style-name="ce6">
            <text:p>15/01/2021</text:p>
          </table:table-cell>
          <table:table-cell office:value-type="float" office:value="358417.25" table:style-name="ce7">
            <text:p><text:s/>358.417,25<text:s/></text:p>
          </table:table-cell>
          <table:table-cell office:value-type="string" table:style-name="ce8">
            <text:p>UPGRANDING SERVICES <text:s/>SPA</text:p>
          </table:table-cell>
          <table:table-cell office:value-type="string" table:style-name="ce9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4" table:style-name="ce5">
            <text:p>9800000364</text:p>
          </table:table-cell>
          <table:table-cell office:value-type="date" office:date-value="2021-01-15T16:12:19" table:style-name="ce6">
            <text:p>15/01/2021</text:p>
          </table:table-cell>
          <table:table-cell office:value-type="float" office:value="5889.0599999999995" table:style-name="ce7">
            <text:p><text:s/>5.889,0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50" table:style-name="ce8">
            <text:p>1000046850</text:p>
          </table:table-cell>
          <table:table-cell office:value-type="date" office:date-value="2021-01-15T16:14:48" table:style-name="ce10">
            <text:p>15/01/2021</text:p>
          </table:table-cell>
          <table:table-cell office:value-type="float" office:value="234688.47999999998" table:style-name="ce7">
            <text:p><text:s/>234.688,48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51" table:style-name="ce5">
            <text:p>1000046851</text:p>
          </table:table-cell>
          <table:table-cell office:value-type="date" office:date-value="2021-01-15T16:16:44" table:style-name="ce6">
            <text:p>15/01/2021</text:p>
          </table:table-cell>
          <table:table-cell office:value-type="float" office:value="324889.69999999995" table:style-name="ce7">
            <text:p><text:s/>324.889,70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52" table:style-name="ce5">
            <text:p>1000046852</text:p>
          </table:table-cell>
          <table:table-cell office:value-type="date" office:date-value="2021-01-15T16:18:13" table:style-name="ce6">
            <text:p>15/01/2021</text:p>
          </table:table-cell>
          <table:table-cell office:value-type="float" office:value="121218.90000000001" table:style-name="ce7">
            <text:p><text:s/>121.218,90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5" table:style-name="ce5">
            <text:p>9800000365</text:p>
          </table:table-cell>
          <table:table-cell office:value-type="date" office:date-value="2021-01-15T16:23:08" table:style-name="ce6">
            <text:p>15/01/2021</text:p>
          </table:table-cell>
          <table:table-cell office:value-type="float" office:value="2018.67" table:style-name="ce7">
            <text:p><text:s/>2.018,67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6" table:style-name="ce5">
            <text:p>9800000366</text:p>
          </table:table-cell>
          <table:table-cell office:value-type="date" office:date-value="2021-01-15T16:24:40" table:style-name="ce6">
            <text:p>15/01/2021</text:p>
          </table:table-cell>
          <table:table-cell office:value-type="float" office:value="603.88" table:style-name="ce7">
            <text:p><text:s/>603,8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7" table:style-name="ce5">
            <text:p>9800000367</text:p>
          </table:table-cell>
          <table:table-cell office:value-type="date" office:date-value="2021-01-15T16:25:17" table:style-name="ce6">
            <text:p>15/01/2021</text:p>
          </table:table-cell>
          <table:table-cell office:value-type="float" office:value="2393.16" table:style-name="ce7">
            <text:p><text:s/>2.393,1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68" table:style-name="ce5">
            <text:p>9800000368</text:p>
          </table:table-cell>
          <table:table-cell office:value-type="date" office:date-value="2021-01-15T16:26:03" table:style-name="ce6">
            <text:p>15/01/2021</text:p>
          </table:table-cell>
          <table:table-cell office:value-type="float" office:value="1378.4199999999998" table:style-name="ce7">
            <text:p><text:s/>1.378,42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71" table:style-name="ce5">
            <text:p>9800000371</text:p>
          </table:table-cell>
          <table:table-cell office:value-type="date" office:date-value="2021-01-16T19:33:19" table:style-name="ce6">
            <text:p>16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72" table:style-name="ce8">
            <text:p>9800000372</text:p>
          </table:table-cell>
          <table:table-cell office:value-type="date" office:date-value="2021-01-16T19:33:59" table:style-name="ce10">
            <text:p>16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75" table:style-name="ce5">
            <text:p>9800000375</text:p>
          </table:table-cell>
          <table:table-cell office:value-type="date" office:date-value="2021-01-16T19:38:49" table:style-name="ce6">
            <text:p>16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78" table:style-name="ce5">
            <text:p>9800000378</text:p>
          </table:table-cell>
          <table:table-cell office:value-type="date" office:date-value="2021-01-16T19:42:49" table:style-name="ce6">
            <text:p>16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79" table:style-name="ce8">
            <text:p>9800000379</text:p>
          </table:table-cell>
          <table:table-cell office:value-type="date" office:date-value="2021-01-16T19:43:33" table:style-name="ce10">
            <text:p>16/01/2021</text:p>
          </table:table-cell>
          <table:table-cell office:value-type="float" office:value="11146.58" table:style-name="ce7">
            <text:p><text:s/>11.146,58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67" table:style-name="ce8">
            <text:p>1000046867</text:p>
          </table:table-cell>
          <table:table-cell office:value-type="date" office:date-value="2021-01-16T19:58:24" table:style-name="ce10">
            <text:p>16/01/2021</text:p>
          </table:table-cell>
          <table:table-cell office:value-type="float" office:value="33439.74" table:style-name="ce7">
            <text:p><text:s/>33.439,74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0" table:style-name="ce8">
            <text:p>1000046870</text:p>
          </table:table-cell>
          <table:table-cell office:value-type="date" office:date-value="2021-01-18T10:03:24" table:style-name="ce10">
            <text:p>18/01/2021</text:p>
          </table:table-cell>
          <table:table-cell office:value-type="float" office:value="11146.58" table:style-name="ce7">
            <text:p><text:s/>11.146,58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1" table:style-name="ce5">
            <text:p>1000046871</text:p>
          </table:table-cell>
          <table:table-cell office:value-type="date" office:date-value="2021-01-18T10:04:21" table:style-name="ce6">
            <text:p>18/01/2021</text:p>
          </table:table-cell>
          <table:table-cell office:value-type="float" office:value="11146.58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2" table:style-name="ce8">
            <text:p>1000046872</text:p>
          </table:table-cell>
          <table:table-cell office:value-type="date" office:date-value="2021-01-18T10:05:51" table:style-name="ce10">
            <text:p>18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3" table:style-name="ce5">
            <text:p>1000046873</text:p>
          </table:table-cell>
          <table:table-cell office:value-type="date" office:date-value="2021-01-18T10:06:40" table:style-name="ce6">
            <text:p>18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4" table:style-name="ce5">
            <text:p>1000046874</text:p>
          </table:table-cell>
          <table:table-cell office:value-type="date" office:date-value="2021-01-18T10:07:19" table:style-name="ce6">
            <text:p>18/01/2021</text:p>
          </table:table-cell>
          <table:table-cell office:value-type="float" office:value="11146.58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0" table:style-name="ce5">
            <text:p>9800000380</text:p>
          </table:table-cell>
          <table:table-cell office:value-type="date" office:date-value="2021-01-18T10:12:40" table:style-name="ce6">
            <text:p>18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1" table:style-name="ce5">
            <text:p>9800000381</text:p>
          </table:table-cell>
          <table:table-cell office:value-type="date" office:date-value="2021-01-18T10:14:41" table:style-name="ce6">
            <text:p>18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2" table:style-name="ce5">
            <text:p>9800000382</text:p>
          </table:table-cell>
          <table:table-cell office:value-type="date" office:date-value="2021-01-18T10:18:49" table:style-name="ce6">
            <text:p>18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3" table:style-name="ce5">
            <text:p>9800000383</text:p>
          </table:table-cell>
          <table:table-cell office:value-type="date" office:date-value="2021-01-18T10:20:37" table:style-name="ce6">
            <text:p>18/01/2021</text:p>
          </table:table-cell>
          <table:table-cell office:value-type="float" office:value="11146.57" table:style-name="ce7">
            <text:p><text:s/>11.146,57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4" table:style-name="ce5">
            <text:p>9800000384</text:p>
          </table:table-cell>
          <table:table-cell office:value-type="date" office:date-value="2021-01-18T10:22:31" table:style-name="ce6">
            <text:p>18/01/2021</text:p>
          </table:table-cell>
          <table:table-cell office:value-type="float" office:value="11146.58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5" table:style-name="ce5">
            <text:p>9800000385</text:p>
          </table:table-cell>
          <table:table-cell office:value-type="date" office:date-value="2021-01-18T10:24:11" table:style-name="ce6">
            <text:p>18/01/2021</text:p>
          </table:table-cell>
          <table:table-cell office:value-type="float" office:value="11146.580000000002" table:style-name="ce7">
            <text:p><text:s/>11.146,58<text:s/></text:p>
          </table:table-cell>
          <table:table-cell office:value-type="string" table:style-name="ce8">
            <text:p>MANITALIDEA SPA</text:p>
          </table:table-cell>
          <table:table-cell office:value-type="string" table:style-name="ce9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49" table:style-name="ce5">
            <text:p>9870000549</text:p>
          </table:table-cell>
          <table:table-cell office:value-type="date" office:date-value="2021-01-18T11:30:35" table:style-name="ce6">
            <text:p>18/01/2021</text:p>
          </table:table-cell>
          <table:table-cell office:value-type="float" office:value="23.06" table:style-name="ce7">
            <text:p><text:s/>23,06<text:s/></text:p>
          </table:table-cell>
          <table:table-cell office:value-type="string" table:style-name="ce8">
            <text:p>AUTORIPARAZIONI BULGARELLI GERARDO E C. SAS</text:p>
          </table:table-cell>
          <table:table-cell office:value-type="string" table:style-name="ce9">
            <text:p>011588702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7" table:style-name="ce8">
            <text:p>1000046877</text:p>
          </table:table-cell>
          <table:table-cell office:value-type="date" office:date-value="2021-01-18T12:14:19" table:style-name="ce10">
            <text:p>18/01/2021</text:p>
          </table:table-cell>
          <table:table-cell office:value-type="float" office:value="121756" table:style-name="ce7">
            <text:p><text:s/>121.756,00<text:s/></text:p>
          </table:table-cell>
          <table:table-cell office:value-type="string" table:style-name="ce11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8" table:style-name="ce5">
            <text:p>1000046878</text:p>
          </table:table-cell>
          <table:table-cell office:value-type="date" office:date-value="2021-01-18T12:16:35" table:style-name="ce6">
            <text:p>18/01/2021</text:p>
          </table:table-cell>
          <table:table-cell office:value-type="float" office:value="182020.30000000002" table:style-name="ce7">
            <text:p><text:s/>182.020,30<text:s/></text:p>
          </table:table-cell>
          <table:table-cell office:value-type="string" table:style-name="ce8">
            <text:p>COGEBA SRL</text:p>
          </table:table-cell>
          <table:table-cell office:value-type="string" table:style-name="ce9">
            <text:p>0431126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79" table:style-name="ce8">
            <text:p>1000046879</text:p>
          </table:table-cell>
          <table:table-cell office:value-type="date" office:date-value="2021-01-18T12:36:29" table:style-name="ce10">
            <text:p>18/01/2021</text:p>
          </table:table-cell>
          <table:table-cell office:value-type="float" office:value="158296.22999999998" table:style-name="ce7">
            <text:p><text:s/>158.296,23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0" table:style-name="ce8">
            <text:p>1000046880</text:p>
          </table:table-cell>
          <table:table-cell office:value-type="date" office:date-value="2021-01-18T12:44:41" table:style-name="ce10">
            <text:p>18/01/2021</text:p>
          </table:table-cell>
          <table:table-cell office:value-type="float" office:value="170565.99" table:style-name="ce7">
            <text:p><text:s/>170.565,99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1" table:style-name="ce5">
            <text:p>1000046881</text:p>
          </table:table-cell>
          <table:table-cell office:value-type="date" office:date-value="2021-01-18T12:53:00" table:style-name="ce6">
            <text:p>18/01/2021</text:p>
          </table:table-cell>
          <table:table-cell office:value-type="float" office:value="334675.76" table:style-name="ce7">
            <text:p><text:s/>334.675,76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2" table:style-name="ce5">
            <text:p>1000046882</text:p>
          </table:table-cell>
          <table:table-cell office:value-type="date" office:date-value="2021-01-18T12:55:09" table:style-name="ce6">
            <text:p>18/01/2021</text:p>
          </table:table-cell>
          <table:table-cell office:value-type="float" office:value="318588.51999999996" table:style-name="ce7">
            <text:p><text:s/>318.588,52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9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1" table:style-name="ce5">
            <text:p>5550000111</text:p>
          </table:table-cell>
          <table:table-cell office:value-type="date" office:date-value="2021-01-18T16:36:46" table:style-name="ce6">
            <text:p>18/01/2021</text:p>
          </table:table-cell>
          <table:table-cell office:value-type="float" office:value="10.18" table:style-name="ce7">
            <text:p><text:s/>10,18<text:s/></text:p>
          </table:table-cell>
          <table:table-cell office:value-type="string" table:style-name="ce8">
            <text:p>COMUNE DI RIETI</text:p>
          </table:table-cell>
          <table:table-cell office:value-type="string" table:style-name="ce9">
            <text:p>001007005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2" table:style-name="ce5">
            <text:p>5550000112</text:p>
          </table:table-cell>
          <table:table-cell office:value-type="date" office:date-value="2021-01-18T16:49:37" table:style-name="ce6">
            <text:p>18/01/2021</text:p>
          </table:table-cell>
          <table:table-cell office:value-type="float" office:value="13.88" table:style-name="ce7">
            <text:p><text:s/>13,88<text:s/></text:p>
          </table:table-cell>
          <table:table-cell office:value-type="string" table:style-name="ce8">
            <text:p>COMUNE DI SABAUDIA</text:p>
          </table:table-cell>
          <table:table-cell office:value-type="string" table:style-name="ce9">
            <text:p>800041905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3" table:style-name="ce5">
            <text:p>1000046883</text:p>
          </table:table-cell>
          <table:table-cell office:value-type="date" office:date-value="2021-01-18T19:26:07" table:style-name="ce6">
            <text:p>18/01/2021</text:p>
          </table:table-cell>
          <table:table-cell office:value-type="float" office:value="4366.5099999999993" table:style-name="ce7">
            <text:p><text:s/>4.366,51<text:s/></text:p>
          </table:table-cell>
          <table:table-cell office:value-type="string" table:style-name="ce8">
            <text:p>TECNO2O ENGINEERING S.R.L.</text:p>
          </table:table-cell>
          <table:table-cell office:value-type="string" table:style-name="ce9">
            <text:p>034951008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0" table:style-name="ce8">
            <text:p>1600022300</text:p>
          </table:table-cell>
          <table:table-cell office:value-type="date" office:date-value="2021-01-18T19:27:51" table:style-name="ce10">
            <text:p>18/01/2021</text:p>
          </table:table-cell>
          <table:table-cell office:value-type="float" office:value="500.2" table:style-name="ce7">
            <text:p><text:s/>500,20<text:s/></text:p>
          </table:table-cell>
          <table:table-cell office:value-type="string" table:style-name="ce11">
            <text:p>4COMPANY SRL</text:p>
          </table:table-cell>
          <table:table-cell office:value-type="string" table:style-name="ce8">
            <text:p>086977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1" table:style-name="ce5">
            <text:p>1600022301</text:p>
          </table:table-cell>
          <table:table-cell office:value-type="date" office:date-value="2021-01-18T19:28:50" table:style-name="ce6">
            <text:p>18/01/2021</text:p>
          </table:table-cell>
          <table:table-cell office:value-type="float" office:value="814.27" table:style-name="ce7">
            <text:p><text:s/>814,27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1" table:style-name="ce5">
            <text:p>6550000301</text:p>
          </table:table-cell>
          <table:table-cell office:value-type="date" office:date-value="2021-01-18T19:32:23" table:style-name="ce6">
            <text:p>18/01/2021</text:p>
          </table:table-cell>
          <table:table-cell office:value-type="float" office:value="26077" table:style-name="ce7">
            <text:p><text:s/>26.077,0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2" table:style-name="ce5">
            <text:p>6550000302</text:p>
          </table:table-cell>
          <table:table-cell office:value-type="date" office:date-value="2021-01-18T19:34:54" table:style-name="ce6">
            <text:p>18/01/2021</text:p>
          </table:table-cell>
          <table:table-cell office:value-type="float" office:value="10226" table:style-name="ce7">
            <text:p><text:s/>10.226,0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2" table:style-name="ce8">
            <text:p>1600022302</text:p>
          </table:table-cell>
          <table:table-cell office:value-type="date" office:date-value="2021-01-18T19:36:08" table:style-name="ce10">
            <text:p>18/01/2021</text:p>
          </table:table-cell>
          <table:table-cell office:value-type="float" office:value="70312.740000000005" table:style-name="ce7">
            <text:p><text:s/>70.312,74<text:s/></text:p>
          </table:table-cell>
          <table:table-cell office:value-type="string" table:style-name="ce11">
            <text:p>AIRES INGEGNERIA S.R.L.</text:p>
          </table:table-cell>
          <table:table-cell office:value-type="string" table:style-name="ce8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4" table:style-name="ce5">
            <text:p>1000046884</text:p>
          </table:table-cell>
          <table:table-cell office:value-type="date" office:date-value="2021-01-18T19:38:36" table:style-name="ce6">
            <text:p>18/01/2021</text:p>
          </table:table-cell>
          <table:table-cell office:value-type="float" office:value="6012.16" table:style-name="ce7">
            <text:p><text:s/>6.012,16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5" table:style-name="ce8">
            <text:p>1000046885</text:p>
          </table:table-cell>
          <table:table-cell office:value-type="date" office:date-value="2021-01-18T19:39:22" table:style-name="ce10">
            <text:p>18/01/2021</text:p>
          </table:table-cell>
          <table:table-cell office:value-type="float" office:value="11.34" table:style-name="ce7">
            <text:p><text:s/>11,34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3" table:style-name="ce8">
            <text:p>1600022303</text:p>
          </table:table-cell>
          <table:table-cell office:value-type="date" office:date-value="2021-01-18T19:40:06" table:style-name="ce10">
            <text:p>18/01/2021</text:p>
          </table:table-cell>
          <table:table-cell office:value-type="float" office:value="529.68000000000006" table:style-name="ce7">
            <text:p><text:s/>529,68<text:s/></text:p>
          </table:table-cell>
          <table:table-cell office:value-type="string" table:style-name="ce11">
            <text:p>ANGELI &amp; GUZZONI GROUP SRL</text:p>
          </table:table-cell>
          <table:table-cell office:value-type="string" table:style-name="ce8">
            <text:p>0143876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6" table:style-name="ce5">
            <text:p>1000046886</text:p>
          </table:table-cell>
          <table:table-cell office:value-type="date" office:date-value="2021-01-18T19:40:19" table:style-name="ce6">
            <text:p>18/01/2021</text:p>
          </table:table-cell>
          <table:table-cell office:value-type="float" office:value="68.5" table:style-name="ce7">
            <text:p><text:s/>68,5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7" table:style-name="ce5">
            <text:p>1000046887</text:p>
          </table:table-cell>
          <table:table-cell office:value-type="date" office:date-value="2021-01-18T19:40:58" table:style-name="ce6">
            <text:p>18/01/2021</text:p>
          </table:table-cell>
          <table:table-cell office:value-type="float" office:value="376.54" table:style-name="ce7">
            <text:p><text:s/>376,5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4" table:style-name="ce5">
            <text:p>1600022304</text:p>
          </table:table-cell>
          <table:table-cell office:value-type="date" office:date-value="2021-01-18T19:41:12" table:style-name="ce6">
            <text:p>18/01/2021</text:p>
          </table:table-cell>
          <table:table-cell office:value-type="float" office:value="217.92000000000002" table:style-name="ce7">
            <text:p><text:s/>217,92<text:s/></text:p>
          </table:table-cell>
          <table:table-cell office:value-type="string" table:style-name="ce8">
            <text:p>AUTOCAROZZERIA CAPRIOLO ANDREA</text:p>
          </table:table-cell>
          <table:table-cell office:value-type="string" table:style-name="ce9">
            <text:p>CPRNDR54D25G742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8" table:style-name="ce8">
            <text:p>1000046888</text:p>
          </table:table-cell>
          <table:table-cell office:value-type="date" office:date-value="2021-01-18T19:41:40" table:style-name="ce10">
            <text:p>18/01/2021</text:p>
          </table:table-cell>
          <table:table-cell office:value-type="float" office:value="313.87" table:style-name="ce7">
            <text:p><text:s/>313,8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5" table:style-name="ce5">
            <text:p>1600022305</text:p>
          </table:table-cell>
          <table:table-cell office:value-type="date" office:date-value="2021-01-18T19:41:48" table:style-name="ce6">
            <text:p>18/01/2021</text:p>
          </table:table-cell>
          <table:table-cell office:value-type="float" office:value="290.46000000000004" table:style-name="ce7">
            <text:p><text:s/>290,46<text:s/></text:p>
          </table:table-cell>
          <table:table-cell office:value-type="string" table:style-name="ce8">
            <text:p>AUTOFFICINA TULLIO PIO</text:p>
          </table:table-cell>
          <table:table-cell office:value-type="string" table:style-name="ce9">
            <text:p>TLLPIO54B24H166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6" table:style-name="ce5">
            <text:p>1600022306</text:p>
          </table:table-cell>
          <table:table-cell office:value-type="date" office:date-value="2021-01-18T19:42:26" table:style-name="ce6">
            <text:p>18/01/2021</text:p>
          </table:table-cell>
          <table:table-cell office:value-type="float" office:value="159.88999999999999" table:style-name="ce7">
            <text:p><text:s/>159,89<text:s/></text:p>
          </table:table-cell>
          <table:table-cell office:value-type="string" table:style-name="ce8">
            <text:p>AUTOSOCCORSO DI CAROTTI GIANFRANCA M &amp; C. SNC</text:p>
          </table:table-cell>
          <table:table-cell office:value-type="string" table:style-name="ce9">
            <text:p>014678609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89" table:style-name="ce5">
            <text:p>1000046889</text:p>
          </table:table-cell>
          <table:table-cell office:value-type="date" office:date-value="2021-01-18T19:42:41" table:style-name="ce6">
            <text:p>18/01/2021</text:p>
          </table:table-cell>
          <table:table-cell office:value-type="float" office:value="30744" table:style-name="ce7">
            <text:p><text:s/>30.744,00<text:s/></text:p>
          </table:table-cell>
          <table:table-cell office:value-type="string" table:style-name="ce8">
            <text:p>SOLDANI COSTRUZIONI</text:p>
          </table:table-cell>
          <table:table-cell office:value-type="string" table:style-name="ce9">
            <text:p>021291601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0" table:style-name="ce8">
            <text:p>1000046890</text:p>
          </table:table-cell>
          <table:table-cell office:value-type="date" office:date-value="2021-01-18T19:43:35" table:style-name="ce10">
            <text:p>18/01/2021</text:p>
          </table:table-cell>
          <table:table-cell office:value-type="float" office:value="3240.0799999999995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7" table:style-name="ce8">
            <text:p>1600022307</text:p>
          </table:table-cell>
          <table:table-cell office:value-type="date" office:date-value="2021-01-18T19:43:37" table:style-name="ce10">
            <text:p>18/01/2021</text:p>
          </table:table-cell>
          <table:table-cell office:value-type="float" office:value="89.300000000000011" table:style-name="ce7">
            <text:p><text:s/>89,3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1" table:style-name="ce5">
            <text:p>1000046891</text:p>
          </table:table-cell>
          <table:table-cell office:value-type="date" office:date-value="2021-01-18T19:44:05" table:style-name="ce6">
            <text:p>18/01/2021</text:p>
          </table:table-cell>
          <table:table-cell office:value-type="float" office:value="5627.6899999999987" table:style-name="ce7">
            <text:p><text:s/>5.627,69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8" table:style-name="ce5">
            <text:p>1600022308</text:p>
          </table:table-cell>
          <table:table-cell office:value-type="date" office:date-value="2021-01-18T19:44:22" table:style-name="ce6">
            <text:p>18/01/2021</text:p>
          </table:table-cell>
          <table:table-cell office:value-type="float" office:value="7378.14" table:style-name="ce7">
            <text:p><text:s/>7.378,14<text:s/></text:p>
          </table:table-cell>
          <table:table-cell office:value-type="string" table:style-name="ce8">
            <text:p>BARIN PAOLO</text:p>
          </table:table-cell>
          <table:table-cell office:value-type="string" table:style-name="ce9">
            <text:p>BRNPLA57R16D67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2" table:style-name="ce5">
            <text:p>1000046892</text:p>
          </table:table-cell>
          <table:table-cell office:value-type="date" office:date-value="2021-01-18T19:44:33" table:style-name="ce6">
            <text:p>18/01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3" table:style-name="ce5">
            <text:p>1000046893</text:p>
          </table:table-cell>
          <table:table-cell office:value-type="date" office:date-value="2021-01-18T19:44:54" table:style-name="ce6">
            <text:p>18/01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8">
            <text:p>SERVICE COMPANY SRL</text:p>
          </table:table-cell>
          <table:table-cell office:value-type="string" table:style-name="ce9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4" table:style-name="ce5">
            <text:p>1000046894</text:p>
          </table:table-cell>
          <table:table-cell office:value-type="date" office:date-value="2021-01-18T19:45:19" table:style-name="ce6">
            <text:p>18/01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09" table:style-name="ce8">
            <text:p>1600022309</text:p>
          </table:table-cell>
          <table:table-cell office:value-type="date" office:date-value="2021-01-18T19:45:33" table:style-name="ce10">
            <text:p>18/01/2021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11">
            <text:p>CAR ABBIGLIAMENTO</text:p>
          </table:table-cell>
          <table:table-cell office:value-type="string" table:style-name="ce8">
            <text:p>010076506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5" table:style-name="ce5">
            <text:p>1000046895</text:p>
          </table:table-cell>
          <table:table-cell office:value-type="date" office:date-value="2021-01-18T19:45:58" table:style-name="ce6">
            <text:p>18/01/2021</text:p>
          </table:table-cell>
          <table:table-cell office:value-type="float" office:value="279.79000000000002" table:style-name="ce7">
            <text:p><text:s/>279,79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0" table:style-name="ce8">
            <text:p>1600022310</text:p>
          </table:table-cell>
          <table:table-cell office:value-type="date" office:date-value="2021-01-18T19:46:22" table:style-name="ce10">
            <text:p>18/01/2021</text:p>
          </table:table-cell>
          <table:table-cell office:value-type="float" office:value="900.2" table:style-name="ce7">
            <text:p><text:s/>900,20<text:s/></text:p>
          </table:table-cell>
          <table:table-cell office:value-type="string" table:style-name="ce11">
            <text:p>CARROZZERIA AUTOCAR DI BERRUGI MARCO</text:p>
          </table:table-cell>
          <table:table-cell office:value-type="string" table:style-name="ce8">
            <text:p>BRRMRC63P12C415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6" table:style-name="ce5">
            <text:p>1000046896</text:p>
          </table:table-cell>
          <table:table-cell office:value-type="date" office:date-value="2021-01-18T19:46:37" table:style-name="ce6">
            <text:p>18/01/2021</text:p>
          </table:table-cell>
          <table:table-cell office:value-type="float" office:value="3786.7599999999998" table:style-name="ce7">
            <text:p><text:s/>3.786,76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1" table:style-name="ce5">
            <text:p>1600022311</text:p>
          </table:table-cell>
          <table:table-cell office:value-type="date" office:date-value="2021-01-18T19:47:19" table:style-name="ce6">
            <text:p>18/01/2021</text:p>
          </table:table-cell>
          <table:table-cell office:value-type="float" office:value="2152.37" table:style-name="ce7">
            <text:p><text:s/>2.152,37<text:s/></text:p>
          </table:table-cell>
          <table:table-cell office:value-type="string" table:style-name="ce8">
            <text:p>CARROZZERIA LA STELLA SNC DI PIZZI STEFANO &amp; C.</text:p>
          </table:table-cell>
          <table:table-cell office:value-type="string" table:style-name="ce9">
            <text:p>014539305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7" table:style-name="ce8">
            <text:p>1000046897</text:p>
          </table:table-cell>
          <table:table-cell office:value-type="date" office:date-value="2021-01-18T19:47:44" table:style-name="ce10">
            <text:p>18/01/2021</text:p>
          </table:table-cell>
          <table:table-cell office:value-type="float" office:value="77.7" table:style-name="ce7">
            <text:p><text:s/>77,7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2" table:style-name="ce8">
            <text:p>1600022312</text:p>
          </table:table-cell>
          <table:table-cell office:value-type="date" office:date-value="2021-01-18T19:48:14" table:style-name="ce10">
            <text:p>18/01/2021</text:p>
          </table:table-cell>
          <table:table-cell office:value-type="float" office:value="20.46" table:style-name="ce7">
            <text:p><text:s/>20,46<text:s/></text:p>
          </table:table-cell>
          <table:table-cell office:value-type="string" table:style-name="ce11">
            <text:p>CARROZZERIA SCARPONI FABIO &amp; C. SNC</text:p>
          </table:table-cell>
          <table:table-cell office:value-type="string" table:style-name="ce8">
            <text:p>001204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898" table:style-name="ce5">
            <text:p>1000046898</text:p>
          </table:table-cell>
          <table:table-cell office:value-type="date" office:date-value="2021-01-18T19:48:25" table:style-name="ce6">
            <text:p>18/01/2021</text:p>
          </table:table-cell>
          <table:table-cell office:value-type="float" office:value="198.97" table:style-name="ce7">
            <text:p><text:s/>198,97<text:s/></text:p>
          </table:table-cell>
          <table:table-cell office:value-type="string" table:style-name="ce8">
            <text:p>PROSTRADA SERVICE SOC. COOP ARL</text:p>
          </table:table-cell>
          <table:table-cell office:value-type="string" table:style-name="ce9">
            <text:p>010227709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3" table:style-name="ce8">
            <text:p>1600022313</text:p>
          </table:table-cell>
          <table:table-cell office:value-type="date" office:date-value="2021-01-18T19:52:08" table:style-name="ce10">
            <text:p>18/01/2021</text:p>
          </table:table-cell>
          <table:table-cell office:value-type="float" office:value="42.31" table:style-name="ce7">
            <text:p><text:s/>42,31<text:s/></text:p>
          </table:table-cell>
          <table:table-cell office:value-type="string" table:style-name="ce11">
            <text:p>CERRETANICAR SRL</text:p>
          </table:table-cell>
          <table:table-cell office:value-type="string" table:style-name="ce8">
            <text:p>022618304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4" table:style-name="ce5">
            <text:p>1600022314</text:p>
          </table:table-cell>
          <table:table-cell office:value-type="date" office:date-value="2021-01-18T19:53:10" table:style-name="ce6">
            <text:p>18/01/2021</text:p>
          </table:table-cell>
          <table:table-cell office:value-type="float" office:value="7407.36" table:style-name="ce7">
            <text:p><text:s/>7.407,36<text:s/></text:p>
          </table:table-cell>
          <table:table-cell office:value-type="string" table:style-name="ce8">
            <text:p>CIANDRI DANIELE GIARDINAGGIO</text:p>
          </table:table-cell>
          <table:table-cell office:value-type="string" table:style-name="ce9">
            <text:p>CNDDNL70B18G702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0" table:style-name="ce5">
            <text:p>1000046900</text:p>
          </table:table-cell>
          <table:table-cell office:value-type="date" office:date-value="2021-01-18T19:53:31" table:style-name="ce6">
            <text:p>18/01/2021</text:p>
          </table:table-cell>
          <table:table-cell office:value-type="float" office:value="134.4" table:style-name="ce7">
            <text:p><text:s/>134,4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1" table:style-name="ce5">
            <text:p>1000046901</text:p>
          </table:table-cell>
          <table:table-cell office:value-type="date" office:date-value="2021-01-18T19:54:07" table:style-name="ce6">
            <text:p>18/01/2021</text:p>
          </table:table-cell>
          <table:table-cell office:value-type="float" office:value="14.93" table:style-name="ce7">
            <text:p><text:s/>14,93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5" table:style-name="ce8">
            <text:p>1600022315</text:p>
          </table:table-cell>
          <table:table-cell office:value-type="date" office:date-value="2021-01-18T19:54:46" table:style-name="ce10">
            <text:p>18/01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CONDOMINIO FIORINI</text:p>
          </table:table-cell>
          <table:table-cell office:value-type="string" table:style-name="ce8">
            <text:p>920197406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2" table:style-name="ce5">
            <text:p>1000046902</text:p>
          </table:table-cell>
          <table:table-cell office:value-type="date" office:date-value="2021-01-18T19:54:57" table:style-name="ce6">
            <text:p>18/01/2021</text:p>
          </table:table-cell>
          <table:table-cell office:value-type="float" office:value="396.85" table:style-name="ce7">
            <text:p><text:s/>396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3" table:style-name="ce5">
            <text:p>1000046903</text:p>
          </table:table-cell>
          <table:table-cell office:value-type="date" office:date-value="2021-01-18T19:55:23" table:style-name="ce6">
            <text:p>18/01/2021</text:p>
          </table:table-cell>
          <table:table-cell office:value-type="float" office:value="5124" table:style-name="ce7">
            <text:p><text:s/>5.124,00<text:s/></text:p>
          </table:table-cell>
          <table:table-cell office:value-type="string" table:style-name="ce8">
            <text:p>PIOMBINO EDILIZIA SRL</text:p>
          </table:table-cell>
          <table:table-cell office:value-type="string" table:style-name="ce9">
            <text:p>011789804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6" table:style-name="ce5">
            <text:p>1600022316</text:p>
          </table:table-cell>
          <table:table-cell office:value-type="date" office:date-value="2021-01-18T19:55:24" table:style-name="ce6">
            <text:p>18/01/2021</text:p>
          </table:table-cell>
          <table:table-cell office:value-type="float" office:value="26319.89" table:style-name="ce7">
            <text:p><text:s/>26.319,89<text:s/></text:p>
          </table:table-cell>
          <table:table-cell office:value-type="string" table:style-name="ce8">
            <text:p>CONDOMINIO VIA ATENE 1</text:p>
          </table:table-cell>
          <table:table-cell office:value-type="string" table:style-name="ce9">
            <text:p>9633897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6" table:style-name="ce5">
            <text:p>1600022316</text:p>
          </table:table-cell>
          <table:table-cell office:value-type="date" office:date-value="2021-01-18T19:55:24" table:style-name="ce6">
            <text:p>18/01/2021</text:p>
          </table:table-cell>
          <table:table-cell office:value-type="float" office:value="2506.85" table:style-name="ce7">
            <text:p><text:s/>2.506,85<text:s/></text:p>
          </table:table-cell>
          <table:table-cell office:value-type="string" table:style-name="ce8">
            <text:p>CONDOMINIO VIA ATENE 1</text:p>
          </table:table-cell>
          <table:table-cell office:value-type="string" table:style-name="ce9">
            <text:p>963389705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4" table:style-name="ce5">
            <text:p>1000046904</text:p>
          </table:table-cell>
          <table:table-cell office:value-type="date" office:date-value="2021-01-18T19:55:51" table:style-name="ce6">
            <text:p>18/01/2021</text:p>
          </table:table-cell>
          <table:table-cell office:value-type="float" office:value="379.08" table:style-name="ce7">
            <text:p><text:s/>379,08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5" table:style-name="ce5">
            <text:p>1000046905</text:p>
          </table:table-cell>
          <table:table-cell office:value-type="date" office:date-value="2021-01-18T19:56:16" table:style-name="ce6">
            <text:p>18/01/2021</text:p>
          </table:table-cell>
          <table:table-cell office:value-type="float" office:value="1184.78" table:style-name="ce7">
            <text:p><text:s/>1.184,78<text:s/></text:p>
          </table:table-cell>
          <table:table-cell office:value-type="string" table:style-name="ce8">
            <text:p>NEW CEDEMAR SRL</text:p>
          </table:table-cell>
          <table:table-cell office:value-type="string" table:style-name="ce9">
            <text:p>0338313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7" table:style-name="ce8">
            <text:p>1600022317</text:p>
          </table:table-cell>
          <table:table-cell office:value-type="date" office:date-value="2021-01-18T19:57:11" table:style-name="ce10">
            <text:p>18/01/2021</text:p>
          </table:table-cell>
          <table:table-cell office:value-type="float" office:value="2445.3200000000002" table:style-name="ce7">
            <text:p><text:s/>2.445,32<text:s/></text:p>
          </table:table-cell>
          <table:table-cell office:value-type="string" table:style-name="ce11">
            <text:p>CONDOMINIO VIA S GIOVANNI 242</text:p>
          </table:table-cell>
          <table:table-cell office:value-type="string" table:style-name="ce8">
            <text:p>920241307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7" table:style-name="ce5">
            <text:p>1600022317</text:p>
          </table:table-cell>
          <table:table-cell office:value-type="date" office:date-value="2021-01-18T19:57:11" table:style-name="ce6">
            <text:p>18/01/2021</text:p>
          </table:table-cell>
          <table:table-cell office:value-type="float" office:value="826.29" table:style-name="ce7">
            <text:p><text:s/>826,29<text:s/></text:p>
          </table:table-cell>
          <table:table-cell office:value-type="string" table:style-name="ce8">
            <text:p>CONDOMINIO VIA S GIOVANNI 242</text:p>
          </table:table-cell>
          <table:table-cell office:value-type="string" table:style-name="ce9">
            <text:p>920241307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8" table:style-name="ce5">
            <text:p>1600022318</text:p>
          </table:table-cell>
          <table:table-cell office:value-type="date" office:date-value="2021-01-18T19:58:03" table:style-name="ce6">
            <text:p>18/01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19" table:style-name="ce5">
            <text:p>1600022319</text:p>
          </table:table-cell>
          <table:table-cell office:value-type="date" office:date-value="2021-01-18T19:58:46" table:style-name="ce6">
            <text:p>18/01/2021</text:p>
          </table:table-cell>
          <table:table-cell office:value-type="float" office:value="1173.04" table:style-name="ce7">
            <text:p><text:s/>1.173,04<text:s/></text:p>
          </table:table-cell>
          <table:table-cell office:value-type="string" table:style-name="ce8">
            <text:p>DE.MO.CAR.</text:p>
          </table:table-cell>
          <table:table-cell office:value-type="string" table:style-name="ce9">
            <text:p>025299609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0" table:style-name="ce5">
            <text:p>1600022320</text:p>
          </table:table-cell>
          <table:table-cell office:value-type="date" office:date-value="2021-01-18T19:59:37" table:style-name="ce6">
            <text:p>18/01/2021</text:p>
          </table:table-cell>
          <table:table-cell office:value-type="float" office:value="85.679999999999993" table:style-name="ce7">
            <text:p><text:s/>85,68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1" table:style-name="ce5">
            <text:p>1600022321</text:p>
          </table:table-cell>
          <table:table-cell office:value-type="date" office:date-value="2021-01-18T20:03:27" table:style-name="ce6">
            <text:p>18/01/2021</text:p>
          </table:table-cell>
          <table:table-cell office:value-type="float" office:value="1379.48" table:style-name="ce7">
            <text:p><text:s/>1.379,4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2" table:style-name="ce8">
            <text:p>1600022322</text:p>
          </table:table-cell>
          <table:table-cell office:value-type="date" office:date-value="2021-01-18T20:05:09" table:style-name="ce10">
            <text:p>18/01/2021</text:p>
          </table:table-cell>
          <table:table-cell office:value-type="float" office:value="1216.31" table:style-name="ce7">
            <text:p><text:s/>1.216,3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3" table:style-name="ce8">
            <text:p>1600022323</text:p>
          </table:table-cell>
          <table:table-cell office:value-type="date" office:date-value="2021-01-18T20:06:50" table:style-name="ce10">
            <text:p>18/01/2021</text:p>
          </table:table-cell>
          <table:table-cell office:value-type="float" office:value="538.36" table:style-name="ce7">
            <text:p><text:s/>538,36<text:s/></text:p>
          </table:table-cell>
          <table:table-cell office:value-type="string" table:style-name="ce11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4" table:style-name="ce8">
            <text:p>1600022324</text:p>
          </table:table-cell>
          <table:table-cell office:value-type="date" office:date-value="2021-01-18T20:07:26" table:style-name="ce6">
            <text:p>18/01/2021</text:p>
          </table:table-cell>
          <table:table-cell office:value-type="float" office:value="805.58" table:style-name="ce7">
            <text:p><text:s/>805,58<text:s/></text:p>
          </table:table-cell>
          <table:table-cell office:value-type="string" table:style-name="ce8">
            <text:p>FC FOTOFORNITURE SRL</text:p>
          </table:table-cell>
          <table:table-cell office:value-type="string" table:style-name="ce8">
            <text:p>040270301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2" table:style-name="ce8">
            <text:p>8000000762</text:p>
          </table:table-cell>
          <table:table-cell office:value-type="date" office:date-value="2021-01-18T20:08:10" table:style-name="ce10">
            <text:p>18/01/2021</text:p>
          </table:table-cell>
          <table:table-cell office:value-type="float" office:value="1252.5" table:style-name="ce7">
            <text:p><text:s/>1.252,5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6" table:style-name="ce8">
            <text:p>1000046906</text:p>
          </table:table-cell>
          <table:table-cell office:value-type="date" office:date-value="2021-01-18T20:09:08" table:style-name="ce10">
            <text:p>18/01/2021</text:p>
          </table:table-cell>
          <table:table-cell office:value-type="float" office:value="88583.14" table:style-name="ce7">
            <text:p><text:s/>88.583,14<text:s/></text:p>
          </table:table-cell>
          <table:table-cell office:value-type="string" table:style-name="ce11">
            <text:p>MANEDIL 2018 SRLS</text:p>
          </table:table-cell>
          <table:table-cell office:value-type="string" table:style-name="ce8">
            <text:p>1465550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5" table:style-name="ce5">
            <text:p>1600022325</text:p>
          </table:table-cell>
          <table:table-cell office:value-type="date" office:date-value="2021-01-18T20:09:45" table:style-name="ce6">
            <text:p>18/01/2021</text:p>
          </table:table-cell>
          <table:table-cell office:value-type="float" office:value="264.13" table:style-name="ce7">
            <text:p><text:s/>264,13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7" table:style-name="ce5">
            <text:p>1000046907</text:p>
          </table:table-cell>
          <table:table-cell office:value-type="date" office:date-value="2021-01-18T20:09:49" table:style-name="ce6">
            <text:p>18/01/2021</text:p>
          </table:table-cell>
          <table:table-cell office:value-type="float" office:value="3636.82" table:style-name="ce7">
            <text:p><text:s/>3.636,82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8" table:style-name="ce8">
            <text:p>1000046908</text:p>
          </table:table-cell>
          <table:table-cell office:value-type="date" office:date-value="2021-01-18T20:10:17" table:style-name="ce10">
            <text:p>18/01/2021</text:p>
          </table:table-cell>
          <table:table-cell office:value-type="float" office:value="2566.88" table:style-name="ce7">
            <text:p><text:s/>2.566,88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6" table:style-name="ce5">
            <text:p>1600022326</text:p>
          </table:table-cell>
          <table:table-cell office:value-type="date" office:date-value="2021-01-18T20:10:46" table:style-name="ce6">
            <text:p>18/01/2021</text:p>
          </table:table-cell>
          <table:table-cell office:value-type="float" office:value="648.43000000000006" table:style-name="ce7">
            <text:p><text:s/>648,43<text:s/></text:p>
          </table:table-cell>
          <table:table-cell office:value-type="string" table:style-name="ce8">
            <text:p>GIUSTI 22 SRL</text:p>
          </table:table-cell>
          <table:table-cell office:value-type="string" table:style-name="ce9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09" table:style-name="ce5">
            <text:p>1000046909</text:p>
          </table:table-cell>
          <table:table-cell office:value-type="date" office:date-value="2021-01-18T20:11:00" table:style-name="ce6">
            <text:p>18/01/2021</text:p>
          </table:table-cell>
          <table:table-cell office:value-type="float" office:value="1748" table:style-name="ce7">
            <text:p><text:s/>1.748,00<text:s/></text:p>
          </table:table-cell>
          <table:table-cell office:value-type="string" table:style-name="ce8">
            <text:p>LABORATORIO ANALISI CLINICHE ALESSANDRIA SRL</text:p>
          </table:table-cell>
          <table:table-cell office:value-type="string" table:style-name="ce9">
            <text:p>0160834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0" table:style-name="ce5">
            <text:p>1000046910</text:p>
          </table:table-cell>
          <table:table-cell office:value-type="date" office:date-value="2021-01-18T20:11:20" table:style-name="ce6">
            <text:p>18/01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LA NUOVA VEDETTA SRL</text:p>
          </table:table-cell>
          <table:table-cell office:value-type="string" table:style-name="ce9">
            <text:p>011798609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7" table:style-name="ce8">
            <text:p>1600022327</text:p>
          </table:table-cell>
          <table:table-cell office:value-type="date" office:date-value="2021-01-18T20:11:31" table:style-name="ce10">
            <text:p>18/01/2021</text:p>
          </table:table-cell>
          <table:table-cell office:value-type="float" office:value="6421.6200000000008" table:style-name="ce7">
            <text:p><text:s/>6.421,62<text:s/></text:p>
          </table:table-cell>
          <table:table-cell office:value-type="string" table:style-name="ce11">
            <text:p>GRASSO FABRIZIO</text:p>
          </table:table-cell>
          <table:table-cell office:value-type="string" table:style-name="ce8">
            <text:p>GRSFRZ62L01D969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1" table:style-name="ce5">
            <text:p>1000046911</text:p>
          </table:table-cell>
          <table:table-cell office:value-type="date" office:date-value="2021-01-18T20:12:14" table:style-name="ce6">
            <text:p>18/01/2021</text:p>
          </table:table-cell>
          <table:table-cell office:value-type="float" office:value="887.48000000000013" table:style-name="ce7">
            <text:p><text:s/>887,4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2" table:style-name="ce5">
            <text:p>1000046912</text:p>
          </table:table-cell>
          <table:table-cell office:value-type="date" office:date-value="2021-01-18T20:12:40" table:style-name="ce6">
            <text:p>18/01/2021</text:p>
          </table:table-cell>
          <table:table-cell office:value-type="float" office:value="960.33000000000015" table:style-name="ce7">
            <text:p><text:s/>960,3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3" table:style-name="ce5">
            <text:p>1000046913</text:p>
          </table:table-cell>
          <table:table-cell office:value-type="date" office:date-value="2021-01-18T20:13:42" table:style-name="ce6">
            <text:p>18/01/2021</text:p>
          </table:table-cell>
          <table:table-cell office:value-type="float" office:value="580.76" table:style-name="ce7">
            <text:p><text:s/>580,7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4" table:style-name="ce5">
            <text:p>1000046914</text:p>
          </table:table-cell>
          <table:table-cell office:value-type="date" office:date-value="2021-01-18T20:14:14" table:style-name="ce6">
            <text:p>18/01/2021</text:p>
          </table:table-cell>
          <table:table-cell office:value-type="float" office:value="15294.529999999999" table:style-name="ce7">
            <text:p><text:s/>15.294,53<text:s/></text:p>
          </table:table-cell>
          <table:table-cell office:value-type="string" table:style-name="ce8">
            <text:p>ING. PAOLO GAGGERO</text:p>
          </table:table-cell>
          <table:table-cell office:value-type="string" table:style-name="ce9">
            <text:p>GGGPLA49H27I480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5" table:style-name="ce5">
            <text:p>1000046915</text:p>
          </table:table-cell>
          <table:table-cell office:value-type="date" office:date-value="2021-01-18T20:15:40" table:style-name="ce6">
            <text:p>18/01/2021</text:p>
          </table:table-cell>
          <table:table-cell office:value-type="float" office:value="826.8" table:style-name="ce7">
            <text:p><text:s/>826,80<text:s/></text:p>
          </table:table-cell>
          <table:table-cell office:value-type="string" table:style-name="ce8">
            <text:p>ROSSI LUCA</text:p>
          </table:table-cell>
          <table:table-cell office:value-type="string" table:style-name="ce9">
            <text:p>RSSLCU87R30D969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6" table:style-name="ce5">
            <text:p>1000046916</text:p>
          </table:table-cell>
          <table:table-cell office:value-type="date" office:date-value="2021-01-18T20:18:27" table:style-name="ce6">
            <text:p>18/01/2021</text:p>
          </table:table-cell>
          <table:table-cell office:value-type="float" office:value="1045.26" table:style-name="ce7">
            <text:p><text:s/>1.045,26<text:s/></text:p>
          </table:table-cell>
          <table:table-cell office:value-type="string" table:style-name="ce8">
            <text:p>IMPRES GUIDI GIOVANNI SRL</text:p>
          </table:table-cell>
          <table:table-cell office:value-type="string" table:style-name="ce9">
            <text:p>011061304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7" table:style-name="ce5">
            <text:p>1000046917</text:p>
          </table:table-cell>
          <table:table-cell office:value-type="date" office:date-value="2021-01-18T20:18:51" table:style-name="ce6">
            <text:p>18/01/2021</text:p>
          </table:table-cell>
          <table:table-cell office:value-type="float" office:value="2855.79" table:style-name="ce7">
            <text:p><text:s/>2.855,79<text:s/></text:p>
          </table:table-cell>
          <table:table-cell office:value-type="string" table:style-name="ce8">
            <text:p>ICART SRL</text:p>
          </table:table-cell>
          <table:table-cell office:value-type="string" table:style-name="ce9">
            <text:p>0165462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8" table:style-name="ce5">
            <text:p>1000046918</text:p>
          </table:table-cell>
          <table:table-cell office:value-type="date" office:date-value="2021-01-18T20:19:21" table:style-name="ce6">
            <text:p>18/01/2021</text:p>
          </table:table-cell>
          <table:table-cell office:value-type="float" office:value="1770.8400000000001" table:style-name="ce7">
            <text:p><text:s/>1.770,8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19" table:style-name="ce5">
            <text:p>1000046919</text:p>
          </table:table-cell>
          <table:table-cell office:value-type="date" office:date-value="2021-01-18T20:19:50" table:style-name="ce6">
            <text:p>18/01/2021</text:p>
          </table:table-cell>
          <table:table-cell office:value-type="float" office:value="3039.3900000000003" table:style-name="ce7">
            <text:p><text:s/>3.039,39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0" table:style-name="ce5">
            <text:p>1000046920</text:p>
          </table:table-cell>
          <table:table-cell office:value-type="date" office:date-value="2021-01-18T20:20:39" table:style-name="ce6">
            <text:p>18/01/2021</text:p>
          </table:table-cell>
          <table:table-cell office:value-type="float" office:value="666.29" table:style-name="ce7">
            <text:p><text:s/>666,2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1" table:style-name="ce5">
            <text:p>1000046921</text:p>
          </table:table-cell>
          <table:table-cell office:value-type="date" office:date-value="2021-01-18T20:21:32" table:style-name="ce6">
            <text:p>18/01/2021</text:p>
          </table:table-cell>
          <table:table-cell office:value-type="float" office:value="6276.6" table:style-name="ce7">
            <text:p><text:s/>6.276,60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3" table:style-name="ce5">
            <text:p>1000046923</text:p>
          </table:table-cell>
          <table:table-cell office:value-type="date" office:date-value="2021-01-18T20:58:53" table:style-name="ce6">
            <text:p>18/01/2021</text:p>
          </table:table-cell>
          <table:table-cell office:value-type="float" office:value="833.88" table:style-name="ce7">
            <text:p><text:s/>833,88<text:s/></text:p>
          </table:table-cell>
          <table:table-cell office:value-type="string" table:style-name="ce8">
            <text:p>CONDOMINIO VIA S GIOVANNI 242</text:p>
          </table:table-cell>
          <table:table-cell office:value-type="string" table:style-name="ce9">
            <text:p>920241307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4" table:style-name="ce5">
            <text:p>1000046924</text:p>
          </table:table-cell>
          <table:table-cell office:value-type="date" office:date-value="2021-01-19T13:39:09" table:style-name="ce6">
            <text:p>19/01/2021</text:p>
          </table:table-cell>
          <table:table-cell office:value-type="float" office:value="49371.46" table:style-name="ce7">
            <text:p><text:s/>49.371,46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5" table:style-name="ce5">
            <text:p>1000046925</text:p>
          </table:table-cell>
          <table:table-cell office:value-type="date" office:date-value="2021-01-19T13:40:54" table:style-name="ce6">
            <text:p>19/01/2021</text:p>
          </table:table-cell>
          <table:table-cell office:value-type="float" office:value="53424" table:style-name="ce7">
            <text:p><text:s/>53.424,00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6" table:style-name="ce5">
            <text:p>1000046926</text:p>
          </table:table-cell>
          <table:table-cell office:value-type="date" office:date-value="2021-01-19T14:10:37" table:style-name="ce6">
            <text:p>19/01/2021</text:p>
          </table:table-cell>
          <table:table-cell office:value-type="float" office:value="43240" table:style-name="ce7">
            <text:p><text:s/>43.240,00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7" table:style-name="ce5">
            <text:p>1000046927</text:p>
          </table:table-cell>
          <table:table-cell office:value-type="date" office:date-value="2021-01-19T15:15:23" table:style-name="ce6">
            <text:p>19/01/2021</text:p>
          </table:table-cell>
          <table:table-cell office:value-type="float" office:value="576.32000000000005" table:style-name="ce7">
            <text:p><text:s/>576,32<text:s/></text:p>
          </table:table-cell>
          <table:table-cell office:value-type="string" table:style-name="ce8">
            <text:p>BENI STABILI SPA</text:p>
          </table:table-cell>
          <table:table-cell office:value-type="string" table:style-name="ce9">
            <text:p>0496283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29" table:style-name="ce8">
            <text:p>1000046929</text:p>
          </table:table-cell>
          <table:table-cell office:value-type="date" office:date-value="2021-01-19T18:06:06" table:style-name="ce10">
            <text:p>19/01/2021</text:p>
          </table:table-cell>
          <table:table-cell office:value-type="float" office:value="1016" table:style-name="ce7">
            <text:p><text:s/>1.016,00<text:s/></text:p>
          </table:table-cell>
          <table:table-cell office:value-type="string" table:style-name="ce11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0" table:style-name="ce5">
            <text:p>1000046930</text:p>
          </table:table-cell>
          <table:table-cell office:value-type="date" office:date-value="2021-01-19T18:06:49" table:style-name="ce6">
            <text:p>19/01/2021</text:p>
          </table:table-cell>
          <table:table-cell office:value-type="float" office:value="1416" table:style-name="ce7">
            <text:p><text:s/>1.416,00<text:s/></text:p>
          </table:table-cell>
          <table:table-cell office:value-type="string" table:style-name="ce8">
            <text:p>ROMA SERVIZI PER LA MOBILITA'</text:p>
          </table:table-cell>
          <table:table-cell office:value-type="string" table:style-name="ce9">
            <text:p>107354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1" table:style-name="ce8">
            <text:p>1000046931</text:p>
          </table:table-cell>
          <table:table-cell office:value-type="date" office:date-value="2021-01-19T18:45:31" table:style-name="ce10">
            <text:p>19/01/2021</text:p>
          </table:table-cell>
          <table:table-cell office:value-type="float" office:value="3176.03" table:style-name="ce7">
            <text:p><text:s/>3.176,03<text:s/></text:p>
          </table:table-cell>
          <table:table-cell office:value-type="string" table:style-name="ce11">
            <text:p>AUTOOFFICINA RUSSO MARCO SAS</text:p>
          </table:table-cell>
          <table:table-cell office:value-type="string" table:style-name="ce8">
            <text:p>0581641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1/2021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146877.67000000001" table:style-name="ce7">
            <text:p><text:s/>146.877,67<text:s/></text:p>
          </table:table-cell>
          <table:table-cell office:value-type="string" table:style-name="ce11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8" table:style-name="ce5">
            <text:p>1600022328</text:p>
          </table:table-cell>
          <table:table-cell office:value-type="date" office:date-value="2021-01-20T11:39:35" table:style-name="ce6">
            <text:p>20/01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8">
            <text:p>CARFORA VIRGINIA</text:p>
          </table:table-cell>
          <table:table-cell office:value-type="string" table:style-name="ce9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29" table:style-name="ce5">
            <text:p>1600022329</text:p>
          </table:table-cell>
          <table:table-cell office:value-type="date" office:date-value="2021-01-20T11:45:43" table:style-name="ce6">
            <text:p>20/01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HALLDIS SPA</text:p>
          </table:table-cell>
          <table:table-cell office:value-type="string" table:style-name="ce9">
            <text:p>0957400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0" table:style-name="ce5">
            <text:p>1600022330</text:p>
          </table:table-cell>
          <table:table-cell office:value-type="date" office:date-value="2021-01-20T12:08:31" table:style-name="ce6">
            <text:p>20/01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HALLDIS SPA</text:p>
          </table:table-cell>
          <table:table-cell office:value-type="string" table:style-name="ce9">
            <text:p>0957400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2" table:style-name="ce8">
            <text:p>1000046932</text:p>
          </table:table-cell>
          <table:table-cell office:value-type="date" office:date-value="2021-01-20T14:05:55" table:style-name="ce10">
            <text:p>20/01/2021</text:p>
          </table:table-cell>
          <table:table-cell office:value-type="float" office:value="171411.59" table:style-name="ce7">
            <text:p><text:s/>171.411,59<text:s/></text:p>
          </table:table-cell>
          <table:table-cell office:value-type="string" table:style-name="ce11">
            <text:p>L F IMMOBILIARE SRL</text:p>
          </table:table-cell>
          <table:table-cell office:value-type="string" table:style-name="ce8">
            <text:p>0235977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3" table:style-name="ce5">
            <text:p>1000046933</text:p>
          </table:table-cell>
          <table:table-cell office:value-type="date" office:date-value="2021-01-20T15:39:15" table:style-name="ce6">
            <text:p>20/01/2021</text:p>
          </table:table-cell>
          <table:table-cell office:value-type="float" office:value="22546.48" table:style-name="ce7">
            <text:p><text:s/>22.546,48<text:s/></text:p>
          </table:table-cell>
          <table:table-cell office:value-type="string" table:style-name="ce8">
            <text:p>A.T.S. COSTRUZIONI GENERALI SRL</text:p>
          </table:table-cell>
          <table:table-cell office:value-type="string" table:style-name="ce9">
            <text:p>0657844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5" table:style-name="ce8">
            <text:p>1000046935</text:p>
          </table:table-cell>
          <table:table-cell office:value-type="date" office:date-value="2021-01-20T15:49:04" table:style-name="ce10">
            <text:p>20/01/2021</text:p>
          </table:table-cell>
          <table:table-cell office:value-type="float" office:value="32014.800000000003" table:style-name="ce7">
            <text:p><text:s/>32.014,80<text:s/></text:p>
          </table:table-cell>
          <table:table-cell office:value-type="string" table:style-name="ce11">
            <text:p>ACALE SRL</text:p>
          </table:table-cell>
          <table:table-cell office:value-type="string" table:style-name="ce8">
            <text:p>0239926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6" table:style-name="ce5">
            <text:p>1000046936</text:p>
          </table:table-cell>
          <table:table-cell office:value-type="date" office:date-value="2021-01-20T15:49:42" table:style-name="ce6">
            <text:p>20/01/2021</text:p>
          </table:table-cell>
          <table:table-cell office:value-type="float" office:value="1844.8200000000002" table:style-name="ce7">
            <text:p><text:s/>1.844,82<text:s/></text:p>
          </table:table-cell>
          <table:table-cell office:value-type="string" table:style-name="ce8">
            <text:p>AFR VERDE SRL</text:p>
          </table:table-cell>
          <table:table-cell office:value-type="string" table:style-name="ce9">
            <text:p>0252048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7" table:style-name="ce5">
            <text:p>1000046937</text:p>
          </table:table-cell>
          <table:table-cell office:value-type="date" office:date-value="2021-01-20T15:52:13" table:style-name="ce6">
            <text:p>20/01/2021</text:p>
          </table:table-cell>
          <table:table-cell office:value-type="float" office:value="10453.720000000001" table:style-name="ce7">
            <text:p><text:s/>10.453,72<text:s/></text:p>
          </table:table-cell>
          <table:table-cell office:value-type="string" table:style-name="ce8">
            <text:p>AFR VERDE SRL</text:p>
          </table:table-cell>
          <table:table-cell office:value-type="string" table:style-name="ce9">
            <text:p>0252048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8" table:style-name="ce5">
            <text:p>1000046938</text:p>
          </table:table-cell>
          <table:table-cell office:value-type="date" office:date-value="2021-01-20T15:54:19" table:style-name="ce6">
            <text:p>20/01/2021</text:p>
          </table:table-cell>
          <table:table-cell office:value-type="float" office:value="119470.81999999999" table:style-name="ce7">
            <text:p><text:s/>119.470,82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39" table:style-name="ce5">
            <text:p>1000046939</text:p>
          </table:table-cell>
          <table:table-cell office:value-type="date" office:date-value="2021-01-20T15:55:41" table:style-name="ce6">
            <text:p>20/01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0" table:style-name="ce5">
            <text:p>1000046940</text:p>
          </table:table-cell>
          <table:table-cell office:value-type="date" office:date-value="2021-01-20T15:56:20" table:style-name="ce6">
            <text:p>20/01/2021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8">
            <text:p>APCOA PARCHEGGIO MASCAGNI <text:s/>MAJNO - EX <text:s/>APCOA PAR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1" table:style-name="ce5">
            <text:p>1000046941</text:p>
          </table:table-cell>
          <table:table-cell office:value-type="date" office:date-value="2021-01-20T15:56:50" table:style-name="ce6">
            <text:p>20/01/2021</text:p>
          </table:table-cell>
          <table:table-cell office:value-type="float" office:value="58.099999999999994" table:style-name="ce7">
            <text:p><text:s/>58,1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3" table:style-name="ce8">
            <text:p>1000046943</text:p>
          </table:table-cell>
          <table:table-cell office:value-type="date" office:date-value="2021-01-20T15:58:06" table:style-name="ce10">
            <text:p>20/01/2021</text:p>
          </table:table-cell>
          <table:table-cell office:value-type="float" office:value="1303.3699999999999" table:style-name="ce7">
            <text:p><text:s/>1.303,37<text:s/></text:p>
          </table:table-cell>
          <table:table-cell office:value-type="string" table:style-name="ce11">
            <text:p>CARROZZERIA MANTOVANI SNC</text:p>
          </table:table-cell>
          <table:table-cell office:value-type="string" table:style-name="ce8">
            <text:p>020295200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4" table:style-name="ce8">
            <text:p>1000046944</text:p>
          </table:table-cell>
          <table:table-cell office:value-type="date" office:date-value="2021-01-20T15:58:23" table:style-name="ce10">
            <text:p>20/01/2021</text:p>
          </table:table-cell>
          <table:table-cell office:value-type="float" office:value="3204.52" table:style-name="ce7">
            <text:p><text:s/>3.204,52<text:s/></text:p>
          </table:table-cell>
          <table:table-cell office:value-type="string" table:style-name="ce11">
            <text:p>CENTRO SERVIZI AMBIENTALI SRL</text:p>
          </table:table-cell>
          <table:table-cell office:value-type="string" table:style-name="ce8">
            <text:p>1028199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5" table:style-name="ce5">
            <text:p>1000046945</text:p>
          </table:table-cell>
          <table:table-cell office:value-type="date" office:date-value="2021-01-20T15:58:45" table:style-name="ce6">
            <text:p>20/01/2021</text:p>
          </table:table-cell>
          <table:table-cell office:value-type="float" office:value="2920.4" table:style-name="ce7">
            <text:p><text:s/>2.920,40<text:s/></text:p>
          </table:table-cell>
          <table:table-cell office:value-type="string" table:style-name="ce8">
            <text:p>CENTRUFFICIO LORETO SPA</text:p>
          </table:table-cell>
          <table:table-cell office:value-type="string" table:style-name="ce9">
            <text:p>0831237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6" table:style-name="ce5">
            <text:p>1000046946</text:p>
          </table:table-cell>
          <table:table-cell office:value-type="date" office:date-value="2021-01-20T15:59:06" table:style-name="ce6">
            <text:p>20/01/2021</text:p>
          </table:table-cell>
          <table:table-cell office:value-type="float" office:value="5085.43" table:style-name="ce7">
            <text:p><text:s/>5.085,43<text:s/></text:p>
          </table:table-cell>
          <table:table-cell office:value-type="string" table:style-name="ce8">
            <text:p>CONDOMINIO VIA DELLE CAVE 6/1</text:p>
          </table:table-cell>
          <table:table-cell office:value-type="string" table:style-name="ce9">
            <text:p>9002265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7" table:style-name="ce8">
            <text:p>1000046947</text:p>
          </table:table-cell>
          <table:table-cell office:value-type="date" office:date-value="2021-01-20T15:59:26" table:style-name="ce10">
            <text:p>20/01/2021</text:p>
          </table:table-cell>
          <table:table-cell office:value-type="float" office:value="163.54000000000002" table:style-name="ce7">
            <text:p><text:s/>163,54<text:s/></text:p>
          </table:table-cell>
          <table:table-cell office:value-type="string" table:style-name="ce11">
            <text:p>CONDOMINIO VIA FRANCA 15</text:p>
          </table:table-cell>
          <table:table-cell office:value-type="string" table:style-name="ce8">
            <text:p>8002979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8" table:style-name="ce5">
            <text:p>1000046948</text:p>
          </table:table-cell>
          <table:table-cell office:value-type="date" office:date-value="2021-01-20T15:59:58" table:style-name="ce6">
            <text:p>20/01/2021</text:p>
          </table:table-cell>
          <table:table-cell office:value-type="float" office:value="471.1" table:style-name="ce7">
            <text:p><text:s/>471,10<text:s/></text:p>
          </table:table-cell>
          <table:table-cell office:value-type="string" table:style-name="ce8">
            <text:p>CONDOMINIO VITTORIO VENETO</text:p>
          </table:table-cell>
          <table:table-cell office:value-type="string" table:style-name="ce9">
            <text:p>9406091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49" table:style-name="ce5">
            <text:p>1000046949</text:p>
          </table:table-cell>
          <table:table-cell office:value-type="date" office:date-value="2021-01-20T16:00:16" table:style-name="ce6">
            <text:p>20/01/2021</text:p>
          </table:table-cell>
          <table:table-cell office:value-type="float" office:value="7777.8799999999992" table:style-name="ce7">
            <text:p><text:s/>7.777,88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0" table:style-name="ce5">
            <text:p>1000046950</text:p>
          </table:table-cell>
          <table:table-cell office:value-type="date" office:date-value="2021-01-20T16:00:37" table:style-name="ce6">
            <text:p>20/01/2021</text:p>
          </table:table-cell>
          <table:table-cell office:value-type="float" office:value="27484.68" table:style-name="ce7">
            <text:p><text:s/>27.484,68<text:s/></text:p>
          </table:table-cell>
          <table:table-cell office:value-type="string" table:style-name="ce8">
            <text:p>COOPSERVICE S.COOP P.A.</text:p>
          </table:table-cell>
          <table:table-cell office:value-type="string" table:style-name="ce9">
            <text:p>003101803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1" table:style-name="ce5">
            <text:p>1000046951</text:p>
          </table:table-cell>
          <table:table-cell office:value-type="date" office:date-value="2021-01-20T16:01:07" table:style-name="ce6">
            <text:p>20/01/2021</text:p>
          </table:table-cell>
          <table:table-cell office:value-type="float" office:value="1425.6299999999999" table:style-name="ce7">
            <text:p><text:s/>1.425,6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2" table:style-name="ce8">
            <text:p>1000046952</text:p>
          </table:table-cell>
          <table:table-cell office:value-type="date" office:date-value="2021-01-20T16:01:25" table:style-name="ce10">
            <text:p>20/01/2021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11">
            <text:p>DEL TORRE SRL</text:p>
          </table:table-cell>
          <table:table-cell office:value-type="string" table:style-name="ce8">
            <text:p>009721303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3" table:style-name="ce5">
            <text:p>1000046953</text:p>
          </table:table-cell>
          <table:table-cell office:value-type="date" office:date-value="2021-01-20T16:01:42" table:style-name="ce6">
            <text:p>20/01/2021</text:p>
          </table:table-cell>
          <table:table-cell office:value-type="float" office:value="35.869999999999997" table:style-name="ce7">
            <text:p><text:s/>35,87<text:s/></text:p>
          </table:table-cell>
          <table:table-cell office:value-type="string" table:style-name="ce8">
            <text:p>ELETTRODINAMO F.LLI MISSIDENTI SNC</text:p>
          </table:table-cell>
          <table:table-cell office:value-type="string" table:style-name="ce9">
            <text:p>005946809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4" table:style-name="ce5">
            <text:p>1000046954</text:p>
          </table:table-cell>
          <table:table-cell office:value-type="date" office:date-value="2021-01-20T16:04:30" table:style-name="ce6">
            <text:p>20/01/2021</text:p>
          </table:table-cell>
          <table:table-cell office:value-type="float" office:value="2763.35" table:style-name="ce7">
            <text:p><text:s/>2.763,3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5" table:style-name="ce5">
            <text:p>1000046955</text:p>
          </table:table-cell>
          <table:table-cell office:value-type="date" office:date-value="2021-01-20T16:05:08" table:style-name="ce6">
            <text:p>20/01/2021</text:p>
          </table:table-cell>
          <table:table-cell office:value-type="float" office:value="3544.82" table:style-name="ce7">
            <text:p><text:s/>3.544,8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6" table:style-name="ce5">
            <text:p>1000046956</text:p>
          </table:table-cell>
          <table:table-cell office:value-type="date" office:date-value="2021-01-20T16:05:57" table:style-name="ce6">
            <text:p>20/01/2021</text:p>
          </table:table-cell>
          <table:table-cell office:value-type="float" office:value="7133.3600000000006" table:style-name="ce7">
            <text:p><text:s/>7.133,3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7" table:style-name="ce5">
            <text:p>1000046957</text:p>
          </table:table-cell>
          <table:table-cell office:value-type="date" office:date-value="2021-01-20T16:06:16" table:style-name="ce6">
            <text:p>20/01/2021</text:p>
          </table:table-cell>
          <table:table-cell office:value-type="float" office:value="1018.27" table:style-name="ce7">
            <text:p><text:s/>1.018,27<text:s/></text:p>
          </table:table-cell>
          <table:table-cell office:value-type="string" table:style-name="ce8">
            <text:p>EOS ENGINEERING &amp; CONSULTING SRL</text:p>
          </table:table-cell>
          <table:table-cell office:value-type="string" table:style-name="ce9">
            <text:p>0592292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58" table:style-name="ce5">
            <text:p>1000046958</text:p>
          </table:table-cell>
          <table:table-cell office:value-type="date" office:date-value="2021-01-20T16:06:37" table:style-name="ce6">
            <text:p>20/01/2021</text:p>
          </table:table-cell>
          <table:table-cell office:value-type="float" office:value="860.99" table:style-name="ce7">
            <text:p><text:s/>860,99<text:s/></text:p>
          </table:table-cell>
          <table:table-cell office:value-type="string" table:style-name="ce8">
            <text:p>ESTERNA SERVIZI SRL</text:p>
          </table:table-cell>
          <table:table-cell office:value-type="string" table:style-name="ce9">
            <text:p>0286155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0" table:style-name="ce8">
            <text:p>1000046960</text:p>
          </table:table-cell>
          <table:table-cell office:value-type="date" office:date-value="2021-01-20T16:07:13" table:style-name="ce10">
            <text:p>20/01/2021</text:p>
          </table:table-cell>
          <table:table-cell office:value-type="float" office:value="2562" table:style-name="ce7">
            <text:p><text:s/>2.562,00<text:s/></text:p>
          </table:table-cell>
          <table:table-cell office:value-type="string" table:style-name="ce11">
            <text:p>EUROTECENERGIA SRL</text:p>
          </table:table-cell>
          <table:table-cell office:value-type="string" table:style-name="ce8">
            <text:p>033947500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1" table:style-name="ce5">
            <text:p>1000046961</text:p>
          </table:table-cell>
          <table:table-cell office:value-type="date" office:date-value="2021-01-20T16:07:31" table:style-name="ce6">
            <text:p>20/01/2021</text:p>
          </table:table-cell>
          <table:table-cell office:value-type="float" office:value="211.23" table:style-name="ce7">
            <text:p><text:s/>211,23<text:s/></text:p>
          </table:table-cell>
          <table:table-cell office:value-type="string" table:style-name="ce8">
            <text:p>F.LLI SORO SNC</text:p>
          </table:table-cell>
          <table:table-cell office:value-type="string" table:style-name="ce9">
            <text:p>0166651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2" table:style-name="ce5">
            <text:p>1000046962</text:p>
          </table:table-cell>
          <table:table-cell office:value-type="date" office:date-value="2021-01-20T16:07:56" table:style-name="ce6">
            <text:p>20/01/2021</text:p>
          </table:table-cell>
          <table:table-cell office:value-type="float" office:value="4492.4800000000005" table:style-name="ce7">
            <text:p><text:s/>4.492,48<text:s/></text:p>
          </table:table-cell>
          <table:table-cell office:value-type="string" table:style-name="ce8">
            <text:p>IMPERO OFFICINA</text:p>
          </table:table-cell>
          <table:table-cell office:value-type="string" table:style-name="ce9">
            <text:p>032863501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3" table:style-name="ce5">
            <text:p>1000046963</text:p>
          </table:table-cell>
          <table:table-cell office:value-type="date" office:date-value="2021-01-20T16:08:13" table:style-name="ce6">
            <text:p>20/01/2021</text:p>
          </table:table-cell>
          <table:table-cell office:value-type="float" office:value="60857.599999999991" table:style-name="ce7">
            <text:p><text:s/>60.857,60<text:s/></text:p>
          </table:table-cell>
          <table:table-cell office:value-type="string" table:style-name="ce8">
            <text:p>INNOVATIONS SRL</text:p>
          </table:table-cell>
          <table:table-cell office:value-type="string" table:style-name="ce9">
            <text:p>033723705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4" table:style-name="ce5">
            <text:p>1000046964</text:p>
          </table:table-cell>
          <table:table-cell office:value-type="date" office:date-value="2021-01-20T16:08:29" table:style-name="ce6">
            <text:p>20/01/2021</text:p>
          </table:table-cell>
          <table:table-cell office:value-type="float" office:value="3760" table:style-name="ce7">
            <text:p><text:s/>3.760,00<text:s/></text:p>
          </table:table-cell>
          <table:table-cell office:value-type="string" table:style-name="ce8">
            <text:p>InVeo srl</text:p>
          </table:table-cell>
          <table:table-cell office:value-type="string" table:style-name="ce9">
            <text:p>142249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5" table:style-name="ce5">
            <text:p>1000046965</text:p>
          </table:table-cell>
          <table:table-cell office:value-type="date" office:date-value="2021-01-20T16:08:45" table:style-name="ce6">
            <text:p>20/01/2021</text:p>
          </table:table-cell>
          <table:table-cell office:value-type="float" office:value="30726.769999999997" table:style-name="ce7">
            <text:p><text:s/>30.726,77<text:s/></text:p>
          </table:table-cell>
          <table:table-cell office:value-type="string" table:style-name="ce8">
            <text:p>ISTEMI SRL</text:p>
          </table:table-cell>
          <table:table-cell office:value-type="string" table:style-name="ce9">
            <text:p>046293506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6" table:style-name="ce5">
            <text:p>1000046966</text:p>
          </table:table-cell>
          <table:table-cell office:value-type="date" office:date-value="2021-01-20T16:09:13" table:style-name="ce6">
            <text:p>20/01/2021</text:p>
          </table:table-cell>
          <table:table-cell office:value-type="float" office:value="24.779999999999998" table:style-name="ce7">
            <text:p><text:s/>24,7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7" table:style-name="ce5">
            <text:p>1000046967</text:p>
          </table:table-cell>
          <table:table-cell office:value-type="date" office:date-value="2021-01-20T16:09:29" table:style-name="ce6">
            <text:p>20/01/2021</text:p>
          </table:table-cell>
          <table:table-cell office:value-type="float" office:value="96.139999999999986" table:style-name="ce7">
            <text:p><text:s/>96,14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8" table:style-name="ce8">
            <text:p>1000046968</text:p>
          </table:table-cell>
          <table:table-cell office:value-type="date" office:date-value="2021-01-20T16:09:58" table:style-name="ce10">
            <text:p>20/01/2021</text:p>
          </table:table-cell>
          <table:table-cell office:value-type="float" office:value="37.83" table:style-name="ce7">
            <text:p><text:s/>37,83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69" table:style-name="ce5">
            <text:p>1000046969</text:p>
          </table:table-cell>
          <table:table-cell office:value-type="date" office:date-value="2021-01-20T16:10:18" table:style-name="ce6">
            <text:p>20/01/2021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RASO MARIO</text:p>
          </table:table-cell>
          <table:table-cell office:value-type="string" table:style-name="ce9">
            <text:p>RSAMRA77A13D969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0" table:style-name="ce5">
            <text:p>1000046970</text:p>
          </table:table-cell>
          <table:table-cell office:value-type="date" office:date-value="2021-01-20T16:11:10" table:style-name="ce6">
            <text:p>20/01/2021</text:p>
          </table:table-cell>
          <table:table-cell office:value-type="float" office:value="242.6" table:style-name="ce7">
            <text:p><text:s/>242,60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1" table:style-name="ce5">
            <text:p>1000046971</text:p>
          </table:table-cell>
          <table:table-cell office:value-type="date" office:date-value="2021-01-20T16:11:33" table:style-name="ce6">
            <text:p>20/01/2021</text:p>
          </table:table-cell>
          <table:table-cell office:value-type="float" office:value="35352.670000000006" table:style-name="ce7">
            <text:p><text:s/>35.352,67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2" table:style-name="ce5">
            <text:p>1000046972</text:p>
          </table:table-cell>
          <table:table-cell office:value-type="date" office:date-value="2021-01-20T16:12:00" table:style-name="ce6">
            <text:p>20/01/2021</text:p>
          </table:table-cell>
          <table:table-cell office:value-type="float" office:value="3808" table:style-name="ce7">
            <text:p><text:s/>3.808,00<text:s/></text:p>
          </table:table-cell>
          <table:table-cell office:value-type="string" table:style-name="ce8">
            <text:p>SEMEIOLOGICO ROMANO SRL</text:p>
          </table:table-cell>
          <table:table-cell office:value-type="string" table:style-name="ce9">
            <text:p>0766986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3" table:style-name="ce5">
            <text:p>1000046973</text:p>
          </table:table-cell>
          <table:table-cell office:value-type="date" office:date-value="2021-01-20T16:17:36" table:style-name="ce6">
            <text:p>20/01/2021</text:p>
          </table:table-cell>
          <table:table-cell office:value-type="float" office:value="7422.2499999999991" table:style-name="ce7">
            <text:p><text:s/>7.422,25<text:s/></text:p>
          </table:table-cell>
          <table:table-cell office:value-type="string" table:style-name="ce8">
            <text:p>SIBILLASSOCIATI SRL</text:p>
          </table:table-cell>
          <table:table-cell office:value-type="string" table:style-name="ce9">
            <text:p>0156051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4" table:style-name="ce5">
            <text:p>1000046974</text:p>
          </table:table-cell>
          <table:table-cell office:value-type="date" office:date-value="2021-01-20T16:18:04" table:style-name="ce6">
            <text:p>20/01/2021</text:p>
          </table:table-cell>
          <table:table-cell office:value-type="float" office:value="95621.01" table:style-name="ce7">
            <text:p><text:s/>95.621,01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5" table:style-name="ce5">
            <text:p>1000046975</text:p>
          </table:table-cell>
          <table:table-cell office:value-type="date" office:date-value="2021-01-20T16:18:21" table:style-name="ce6">
            <text:p>20/01/2021</text:p>
          </table:table-cell>
          <table:table-cell office:value-type="float" office:value="5344.0599999999995" table:style-name="ce7">
            <text:p><text:s/>5.344,06<text:s/></text:p>
          </table:table-cell>
          <table:table-cell office:value-type="string" table:style-name="ce8">
            <text:p>TARAS QUIRICO SRL</text:p>
          </table:table-cell>
          <table:table-cell office:value-type="string" table:style-name="ce9">
            <text:p>021842709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6" table:style-name="ce5">
            <text:p>1000046976</text:p>
          </table:table-cell>
          <table:table-cell office:value-type="date" office:date-value="2021-01-20T16:18:57" table:style-name="ce6">
            <text:p>20/01/2021</text:p>
          </table:table-cell>
          <table:table-cell office:value-type="float" office:value="1647.47" table:style-name="ce7">
            <text:p><text:s/>1.647,47<text:s/></text:p>
          </table:table-cell>
          <table:table-cell office:value-type="string" table:style-name="ce8">
            <text:p>TECNOFON SRL</text:p>
          </table:table-cell>
          <table:table-cell office:value-type="string" table:style-name="ce9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7" table:style-name="ce5">
            <text:p>1000046977</text:p>
          </table:table-cell>
          <table:table-cell office:value-type="date" office:date-value="2021-01-20T16:20:32" table:style-name="ce6">
            <text:p>20/01/2021</text:p>
          </table:table-cell>
          <table:table-cell office:value-type="float" office:value="451.5" table:style-name="ce7">
            <text:p><text:s/>451,5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79" table:style-name="ce5">
            <text:p>1000046979</text:p>
          </table:table-cell>
          <table:table-cell office:value-type="date" office:date-value="2021-01-20T16:21:18" table:style-name="ce6">
            <text:p>20/01/2021</text:p>
          </table:table-cell>
          <table:table-cell office:value-type="float" office:value="12896.08" table:style-name="ce7">
            <text:p><text:s/>12.896,08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0" table:style-name="ce5">
            <text:p>1000046980</text:p>
          </table:table-cell>
          <table:table-cell office:value-type="date" office:date-value="2021-01-20T16:23:59" table:style-name="ce6">
            <text:p>20/01/2021</text:p>
          </table:table-cell>
          <table:table-cell office:value-type="float" office:value="6210.2199999999993" table:style-name="ce7">
            <text:p><text:s/>6.210,22<text:s/></text:p>
          </table:table-cell>
          <table:table-cell office:value-type="string" table:style-name="ce8">
            <text:p>ACALE ST ASSOCIATO</text:p>
          </table:table-cell>
          <table:table-cell office:value-type="string" table:style-name="ce9">
            <text:p>0127223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1" table:style-name="ce5">
            <text:p>1000046981</text:p>
          </table:table-cell>
          <table:table-cell office:value-type="date" office:date-value="2021-01-20T16:24:28" table:style-name="ce6">
            <text:p>20/01/2021</text:p>
          </table:table-cell>
          <table:table-cell office:value-type="float" office:value="2261.86" table:style-name="ce7">
            <text:p><text:s/>2.261,86<text:s/></text:p>
          </table:table-cell>
          <table:table-cell office:value-type="string" table:style-name="ce8">
            <text:p>AGA ARCHITETTURA E GESTIONE AMBIENTALE</text:p>
          </table:table-cell>
          <table:table-cell office:value-type="string" table:style-name="ce9">
            <text:p>061124004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2" table:style-name="ce5">
            <text:p>1000046982</text:p>
          </table:table-cell>
          <table:table-cell office:value-type="date" office:date-value="2021-01-20T16:24:49" table:style-name="ce6">
            <text:p>20/01/2021</text:p>
          </table:table-cell>
          <table:table-cell office:value-type="float" office:value="18547.22" table:style-name="ce7">
            <text:p><text:s/>18.547,22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3" table:style-name="ce8">
            <text:p>1000046983</text:p>
          </table:table-cell>
          <table:table-cell office:value-type="date" office:date-value="2021-01-20T16:26:19" table:style-name="ce10">
            <text:p>20/01/2021</text:p>
          </table:table-cell>
          <table:table-cell office:value-type="float" office:value="7893.3" table:style-name="ce7">
            <text:p><text:s/>7.893,30<text:s/></text:p>
          </table:table-cell>
          <table:table-cell office:value-type="string" table:style-name="ce11">
            <text:p>BOLDRIN BRUNO</text:p>
          </table:table-cell>
          <table:table-cell office:value-type="string" table:style-name="ce8">
            <text:p>BLDBRN54E18A1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4" table:style-name="ce5">
            <text:p>1000046984</text:p>
          </table:table-cell>
          <table:table-cell office:value-type="date" office:date-value="2021-01-20T16:26:37" table:style-name="ce6">
            <text:p>20/01/2021</text:p>
          </table:table-cell>
          <table:table-cell office:value-type="float" office:value="16809.730000000003" table:style-name="ce7">
            <text:p><text:s/>16.809,73<text:s/></text:p>
          </table:table-cell>
          <table:table-cell office:value-type="string" table:style-name="ce8">
            <text:p>BOLDRIN BRUNO</text:p>
          </table:table-cell>
          <table:table-cell office:value-type="string" table:style-name="ce9">
            <text:p>BLDBRN54E18A1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5" table:style-name="ce8">
            <text:p>1000046985</text:p>
          </table:table-cell>
          <table:table-cell office:value-type="date" office:date-value="2021-01-20T16:26:59" table:style-name="ce10">
            <text:p>20/01/2021</text:p>
          </table:table-cell>
          <table:table-cell office:value-type="float" office:value="1063.56" table:style-name="ce7">
            <text:p><text:s/>1.063,56<text:s/></text:p>
          </table:table-cell>
          <table:table-cell office:value-type="string" table:style-name="ce11">
            <text:p>CASTELLANI MAURIZIO</text:p>
          </table:table-cell>
          <table:table-cell office:value-type="string" table:style-name="ce8">
            <text:p>CSTMRZ70T08G478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6" table:style-name="ce5">
            <text:p>1000046986</text:p>
          </table:table-cell>
          <table:table-cell office:value-type="date" office:date-value="2021-01-20T16:28:36" table:style-name="ce6">
            <text:p>20/01/2021</text:p>
          </table:table-cell>
          <table:table-cell office:value-type="float" office:value="4273.58" table:style-name="ce7">
            <text:p><text:s/>4.273,58<text:s/></text:p>
          </table:table-cell>
          <table:table-cell office:value-type="string" table:style-name="ce8">
            <text:p>DI CIACCIO DAMIANO</text:p>
          </table:table-cell>
          <table:table-cell office:value-type="string" table:style-name="ce9">
            <text:p>DCCDMN93P23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7" table:style-name="ce5">
            <text:p>1000046987</text:p>
          </table:table-cell>
          <table:table-cell office:value-type="date" office:date-value="2021-01-20T16:28:55" table:style-name="ce6">
            <text:p>20/01/2021</text:p>
          </table:table-cell>
          <table:table-cell office:value-type="float" office:value="810.9" table:style-name="ce7">
            <text:p><text:s/>810,90<text:s/></text:p>
          </table:table-cell>
          <table:table-cell office:value-type="string" table:style-name="ce8">
            <text:p>DR. ALBERTO DRESSINO - STUDIO GEOLOGIA TECNICA</text:p>
          </table:table-cell>
          <table:table-cell office:value-type="string" table:style-name="ce9">
            <text:p>DRSLRT50T29G224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8" table:style-name="ce5">
            <text:p>1000046988</text:p>
          </table:table-cell>
          <table:table-cell office:value-type="date" office:date-value="2021-01-20T16:29:17" table:style-name="ce6">
            <text:p>20/01/2021</text:p>
          </table:table-cell>
          <table:table-cell office:value-type="float" office:value="4640.8400000000011" table:style-name="ce7">
            <text:p><text:s/>4.640,84<text:s/></text:p>
          </table:table-cell>
          <table:table-cell office:value-type="string" table:style-name="ce8">
            <text:p>GILI MARIO</text:p>
          </table:table-cell>
          <table:table-cell office:value-type="string" table:style-name="ce9">
            <text:p>GLIMRA59L03L21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89" table:style-name="ce5">
            <text:p>1000046989</text:p>
          </table:table-cell>
          <table:table-cell office:value-type="date" office:date-value="2021-01-20T16:29:38" table:style-name="ce6">
            <text:p>20/01/2021</text:p>
          </table:table-cell>
          <table:table-cell office:value-type="float" office:value="2261.86" table:style-name="ce7">
            <text:p><text:s/>2.261,86<text:s/></text:p>
          </table:table-cell>
          <table:table-cell office:value-type="string" table:style-name="ce8">
            <text:p>MACCI LORIS</text:p>
          </table:table-cell>
          <table:table-cell office:value-type="string" table:style-name="ce9">
            <text:p>MCCLRS37A28D61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0" table:style-name="ce8">
            <text:p>1000046990</text:p>
          </table:table-cell>
          <table:table-cell office:value-type="date" office:date-value="2021-01-20T16:29:54" table:style-name="ce10">
            <text:p>20/01/2021</text:p>
          </table:table-cell>
          <table:table-cell office:value-type="float" office:value="6883.0700000000006" table:style-name="ce7">
            <text:p><text:s/>6.883,07<text:s/></text:p>
          </table:table-cell>
          <table:table-cell office:value-type="string" table:style-name="ce11">
            <text:p>PIOVAN GIUSEPPE</text:p>
          </table:table-cell>
          <table:table-cell office:value-type="string" table:style-name="ce8">
            <text:p>PVNGNG57L18A952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1" table:style-name="ce5">
            <text:p>1000046991</text:p>
          </table:table-cell>
          <table:table-cell office:value-type="date" office:date-value="2021-01-20T16:30:13" table:style-name="ce6">
            <text:p>20/01/2021</text:p>
          </table:table-cell>
          <table:table-cell office:value-type="float" office:value="3398.7799999999997" table:style-name="ce7">
            <text:p><text:s/>3.398,78<text:s/></text:p>
          </table:table-cell>
          <table:table-cell office:value-type="string" table:style-name="ce8">
            <text:p>REALI ERNESTO</text:p>
          </table:table-cell>
          <table:table-cell office:value-type="string" table:style-name="ce9">
            <text:p>RLERST40P03B745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0000331" table:style-name="ce5">
            <text:p>6500000331</text:p>
          </table:table-cell>
          <table:table-cell office:value-type="date" office:date-value="2021-01-20T16:32:36" table:style-name="ce6">
            <text:p>20/01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2" table:style-name="ce5">
            <text:p>1000046992</text:p>
          </table:table-cell>
          <table:table-cell office:value-type="date" office:date-value="2021-01-20T16:45:26" table:style-name="ce6">
            <text:p>20/01/2021</text:p>
          </table:table-cell>
          <table:table-cell office:value-type="float" office:value="116" table:style-name="ce7">
            <text:p><text:s/>116,00<text:s/></text:p>
          </table:table-cell>
          <table:table-cell office:value-type="string" table:style-name="ce8">
            <text:p>ROMA SERVIZI PER LA MOBILITA'</text:p>
          </table:table-cell>
          <table:table-cell office:value-type="string" table:style-name="ce9">
            <text:p>107354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1" table:style-name="ce5">
            <text:p>1600022331</text:p>
          </table:table-cell>
          <table:table-cell office:value-type="date" office:date-value="2021-01-20T18:32:19" table:style-name="ce6">
            <text:p>20/01/2021</text:p>
          </table:table-cell>
          <table:table-cell office:value-type="float" office:value="1653.9599999999996" table:style-name="ce7">
            <text:p><text:s/>1.653,96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4" table:style-name="ce5">
            <text:p>1000046994</text:p>
          </table:table-cell>
          <table:table-cell office:value-type="date" office:date-value="2021-01-20T21:47:55" table:style-name="ce6">
            <text:p>20/01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2" table:style-name="ce5">
            <text:p>1600022332</text:p>
          </table:table-cell>
          <table:table-cell office:value-type="date" office:date-value="2021-01-21T11:27:39" table:style-name="ce6">
            <text:p>21/01/2021</text:p>
          </table:table-cell>
          <table:table-cell office:value-type="float" office:value="6763.9499999999989" table:style-name="ce7">
            <text:p><text:s/>6.763,9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3" table:style-name="ce5">
            <text:p>1600022333</text:p>
          </table:table-cell>
          <table:table-cell office:value-type="date" office:date-value="2021-01-21T11:29:44" table:style-name="ce6">
            <text:p>21/01/2021</text:p>
          </table:table-cell>
          <table:table-cell office:value-type="float" office:value="3659.3300000000004" table:style-name="ce7">
            <text:p><text:s/>3.659,33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4" table:style-name="ce8">
            <text:p>1600022334</text:p>
          </table:table-cell>
          <table:table-cell office:value-type="date" office:date-value="2021-01-21T11:30:27" table:style-name="ce10">
            <text:p>21/01/2021</text:p>
          </table:table-cell>
          <table:table-cell office:value-type="float" office:value="12350.86" table:style-name="ce7">
            <text:p><text:s/>12.350,86<text:s/></text:p>
          </table:table-cell>
          <table:table-cell office:value-type="string" table:style-name="ce11">
            <text:p>ANGELI &amp; GUZZONI GROUP SRL</text:p>
          </table:table-cell>
          <table:table-cell office:value-type="string" table:style-name="ce8">
            <text:p>0143876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5" table:style-name="ce5">
            <text:p>1600022335</text:p>
          </table:table-cell>
          <table:table-cell office:value-type="date" office:date-value="2021-01-21T11:51:36" table:style-name="ce6">
            <text:p>21/01/2021</text:p>
          </table:table-cell>
          <table:table-cell office:value-type="float" office:value="2061.09" table:style-name="ce7">
            <text:p><text:s/>2.061,09<text:s/></text:p>
          </table:table-cell>
          <table:table-cell office:value-type="string" table:style-name="ce8">
            <text:p>ANGELI M.EC. SRL</text:p>
          </table:table-cell>
          <table:table-cell office:value-type="string" table:style-name="ce9">
            <text:p>013489401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6" table:style-name="ce5">
            <text:p>1600022336</text:p>
          </table:table-cell>
          <table:table-cell office:value-type="date" office:date-value="2021-01-21T11:52:37" table:style-name="ce6">
            <text:p>21/01/2021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9">
            <text:p>0302575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7" table:style-name="ce5">
            <text:p>1600022337</text:p>
          </table:table-cell>
          <table:table-cell office:value-type="date" office:date-value="2021-01-21T11:53:39" table:style-name="ce6">
            <text:p>21/01/2021</text:p>
          </table:table-cell>
          <table:table-cell office:value-type="float" office:value="890.04" table:style-name="ce7">
            <text:p><text:s/>890,04<text:s/></text:p>
          </table:table-cell>
          <table:table-cell office:value-type="string" table:style-name="ce8">
            <text:p>ARVAL SERVICE LEASE ITALIA SPA</text:p>
          </table:table-cell>
          <table:table-cell office:value-type="string" table:style-name="ce9">
            <text:p>008799605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8" table:style-name="ce5">
            <text:p>1600022338</text:p>
          </table:table-cell>
          <table:table-cell office:value-type="date" office:date-value="2021-01-21T11:54:34" table:style-name="ce6">
            <text:p>21/01/2021</text:p>
          </table:table-cell>
          <table:table-cell office:value-type="float" office:value="604.34" table:style-name="ce7">
            <text:p><text:s/>604,34<text:s/></text:p>
          </table:table-cell>
          <table:table-cell office:value-type="string" table:style-name="ce8">
            <text:p>AUTO CESANESE SNC</text:p>
          </table:table-cell>
          <table:table-cell office:value-type="string" table:style-name="ce9">
            <text:p>003546204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39" table:style-name="ce5">
            <text:p>1600022339</text:p>
          </table:table-cell>
          <table:table-cell office:value-type="date" office:date-value="2021-01-21T11:55:18" table:style-name="ce6">
            <text:p>21/01/2021</text:p>
          </table:table-cell>
          <table:table-cell office:value-type="float" office:value="2617.46" table:style-name="ce7">
            <text:p><text:s/>2.617,46<text:s/></text:p>
          </table:table-cell>
          <table:table-cell office:value-type="string" table:style-name="ce8">
            <text:p>AUTOPIU' DI NARDELLA GIUSEPPE</text:p>
          </table:table-cell>
          <table:table-cell office:value-type="string" table:style-name="ce9">
            <text:p>NRDGPP68P12I158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0" table:style-name="ce5">
            <text:p>1600022340</text:p>
          </table:table-cell>
          <table:table-cell office:value-type="date" office:date-value="2021-01-21T11:55:56" table:style-name="ce6">
            <text:p>21/01/2021</text:p>
          </table:table-cell>
          <table:table-cell office:value-type="float" office:value="298.89999999999998" table:style-name="ce7">
            <text:p><text:s/>298,90<text:s/></text:p>
          </table:table-cell>
          <table:table-cell office:value-type="string" table:style-name="ce8">
            <text:p>BALLOCCHI IMPIANTI SNC</text:p>
          </table:table-cell>
          <table:table-cell office:value-type="string" table:style-name="ce9">
            <text:p>0196666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1" table:style-name="ce8">
            <text:p>1600022341</text:p>
          </table:table-cell>
          <table:table-cell office:value-type="date" office:date-value="2021-01-21T11:56:47" table:style-name="ce10">
            <text:p>21/01/2021</text:p>
          </table:table-cell>
          <table:table-cell office:value-type="float" office:value="1192.55" table:style-name="ce7">
            <text:p><text:s/>1.192,55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2" table:style-name="ce5">
            <text:p>1600022342</text:p>
          </table:table-cell>
          <table:table-cell office:value-type="date" office:date-value="2021-01-21T11:57:40" table:style-name="ce6">
            <text:p>21/01/2021</text:p>
          </table:table-cell>
          <table:table-cell office:value-type="float" office:value="1789.75" table:style-name="ce7">
            <text:p><text:s/>1.789,75<text:s/></text:p>
          </table:table-cell>
          <table:table-cell office:value-type="string" table:style-name="ce8">
            <text:p>CHEAN SRL</text:p>
          </table:table-cell>
          <table:table-cell office:value-type="string" table:style-name="ce9">
            <text:p>002981604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3" table:style-name="ce5">
            <text:p>1600022343</text:p>
          </table:table-cell>
          <table:table-cell office:value-type="date" office:date-value="2021-01-21T12:01:25" table:style-name="ce6">
            <text:p>21/01/2021</text:p>
          </table:table-cell>
          <table:table-cell office:value-type="float" office:value="1052.58" table:style-name="ce7">
            <text:p><text:s/>1.052,58<text:s/></text:p>
          </table:table-cell>
          <table:table-cell office:value-type="string" table:style-name="ce8">
            <text:p>CONDOMINIO <text:s/>ORTLER</text:p>
          </table:table-cell>
          <table:table-cell office:value-type="string" table:style-name="ce9">
            <text:p>94057980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4" table:style-name="ce5">
            <text:p>1600022344</text:p>
          </table:table-cell>
          <table:table-cell office:value-type="date" office:date-value="2021-01-21T12:02:11" table:style-name="ce6">
            <text:p>21/01/2021</text:p>
          </table:table-cell>
          <table:table-cell office:value-type="float" office:value="1198.1300000000001" table:style-name="ce7">
            <text:p><text:s/>1.198,13<text:s/></text:p>
          </table:table-cell>
          <table:table-cell office:value-type="string" table:style-name="ce8">
            <text:p>CONDOMINIO INTERNAZIONALE</text:p>
          </table:table-cell>
          <table:table-cell office:value-type="string" table:style-name="ce9">
            <text:p>94043770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5" table:style-name="ce5">
            <text:p>1600022345</text:p>
          </table:table-cell>
          <table:table-cell office:value-type="date" office:date-value="2021-01-21T12:03:37" table:style-name="ce6">
            <text:p>21/01/2021</text:p>
          </table:table-cell>
          <table:table-cell office:value-type="float" office:value="177.6" table:style-name="ce7">
            <text:p><text:s/>177,60<text:s/></text:p>
          </table:table-cell>
          <table:table-cell office:value-type="string" table:style-name="ce8">
            <text:p>CONSIGLIO ORDINE AVVOCATI</text:p>
          </table:table-cell>
          <table:table-cell office:value-type="string" table:style-name="ce9">
            <text:p>8003099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6" table:style-name="ce5">
            <text:p>1600022346</text:p>
          </table:table-cell>
          <table:table-cell office:value-type="date" office:date-value="2021-01-21T12:04:31" table:style-name="ce6">
            <text:p>21/01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7" table:style-name="ce5">
            <text:p>1600022347</text:p>
          </table:table-cell>
          <table:table-cell office:value-type="date" office:date-value="2021-01-21T12:05:11" table:style-name="ce6">
            <text:p>21/01/2021</text:p>
          </table:table-cell>
          <table:table-cell office:value-type="float" office:value="6988.5" table:style-name="ce7">
            <text:p><text:s/>6.988,50<text:s/></text:p>
          </table:table-cell>
          <table:table-cell office:value-type="string" table:style-name="ce8">
            <text:p>D SIDE ST ELENA DUCCI, SARA MONTI, MARCO MEONI ING E GIOVANNI MARTINI PER IND ASS</text:p>
          </table:table-cell>
          <table:table-cell office:value-type="string" table:style-name="ce9">
            <text:p>019523804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8" table:style-name="ce5">
            <text:p>1600022348</text:p>
          </table:table-cell>
          <table:table-cell office:value-type="date" office:date-value="2021-01-21T12:07:00" table:style-name="ce6">
            <text:p>21/01/2021</text:p>
          </table:table-cell>
          <table:table-cell office:value-type="float" office:value="15210.87" table:style-name="ce7">
            <text:p><text:s/>15.210,87<text:s/></text:p>
          </table:table-cell>
          <table:table-cell office:value-type="string" table:style-name="ce8">
            <text:p>D'ANNIBALE ANDREA</text:p>
          </table:table-cell>
          <table:table-cell office:value-type="string" table:style-name="ce9">
            <text:p>DNNNDR47A31F646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49" table:style-name="ce5">
            <text:p>1600022349</text:p>
          </table:table-cell>
          <table:table-cell office:value-type="date" office:date-value="2021-01-21T12:20:26" table:style-name="ce6">
            <text:p>21/01/2021</text:p>
          </table:table-cell>
          <table:table-cell office:value-type="float" office:value="353.79" table:style-name="ce7">
            <text:p><text:s/>353,79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0" table:style-name="ce8">
            <text:p>1600022350</text:p>
          </table:table-cell>
          <table:table-cell office:value-type="date" office:date-value="2021-01-21T12:21:11" table:style-name="ce10">
            <text:p>21/01/2021</text:p>
          </table:table-cell>
          <table:table-cell office:value-type="float" office:value="593.74" table:style-name="ce7">
            <text:p><text:s/>593,74<text:s/></text:p>
          </table:table-cell>
          <table:table-cell office:value-type="string" table:style-name="ce11">
            <text:p>F.P. VIGILANZA SRL</text:p>
          </table:table-cell>
          <table:table-cell office:value-type="string" table:style-name="ce8">
            <text:p>1325087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1" table:style-name="ce5">
            <text:p>1600022351</text:p>
          </table:table-cell>
          <table:table-cell office:value-type="date" office:date-value="2021-01-21T12:21:50" table:style-name="ce6">
            <text:p>21/01/2021</text:p>
          </table:table-cell>
          <table:table-cell office:value-type="float" office:value="418.79999999999995" table:style-name="ce7">
            <text:p><text:s/>418,80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2" table:style-name="ce5">
            <text:p>1600022352</text:p>
          </table:table-cell>
          <table:table-cell office:value-type="date" office:date-value="2021-01-21T12:22:30" table:style-name="ce6">
            <text:p>21/01/2021</text:p>
          </table:table-cell>
          <table:table-cell office:value-type="float" office:value="2664.48" table:style-name="ce7">
            <text:p><text:s/>2.664,48<text:s/></text:p>
          </table:table-cell>
          <table:table-cell office:value-type="string" table:style-name="ce8">
            <text:p>GEILAMBDA ENGINEERING</text:p>
          </table:table-cell>
          <table:table-cell office:value-type="string" table:style-name="ce9">
            <text:p>0676324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3" table:style-name="ce5">
            <text:p>1600022353</text:p>
          </table:table-cell>
          <table:table-cell office:value-type="date" office:date-value="2021-01-21T12:24:28" table:style-name="ce6">
            <text:p>21/01/2021</text:p>
          </table:table-cell>
          <table:table-cell office:value-type="float" office:value="19279.270000000004" table:style-name="ce7">
            <text:p><text:s/>19.279,27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4" table:style-name="ce5">
            <text:p>1600022354</text:p>
          </table:table-cell>
          <table:table-cell office:value-type="date" office:date-value="2021-01-21T12:25:34" table:style-name="ce6">
            <text:p>21/01/2021</text:p>
          </table:table-cell>
          <table:table-cell office:value-type="float" office:value="647.4" table:style-name="ce7">
            <text:p><text:s/>647,40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5" table:style-name="ce5">
            <text:p>1600022355</text:p>
          </table:table-cell>
          <table:table-cell office:value-type="date" office:date-value="2021-01-21T12:26:18" table:style-name="ce6">
            <text:p>21/01/2021</text:p>
          </table:table-cell>
          <table:table-cell office:value-type="float" office:value="137.36000000000001" table:style-name="ce7">
            <text:p><text:s/>137,36<text:s/></text:p>
          </table:table-cell>
          <table:table-cell office:value-type="string" table:style-name="ce8">
            <text:p>HERA SPA</text:p>
          </table:table-cell>
          <table:table-cell office:value-type="string" table:style-name="ce9">
            <text:p>0424552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6" table:style-name="ce5">
            <text:p>1600022356</text:p>
          </table:table-cell>
          <table:table-cell office:value-type="date" office:date-value="2021-01-21T12:26:52" table:style-name="ce6">
            <text:p>21/01/2021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ISTITUTO AUXOLOGICO ITALIANO</text:p>
          </table:table-cell>
          <table:table-cell office:value-type="string" table:style-name="ce9">
            <text:p>0270312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7" table:style-name="ce8">
            <text:p>1600022357</text:p>
          </table:table-cell>
          <table:table-cell office:value-type="date" office:date-value="2021-01-21T12:28:44" table:style-name="ce10">
            <text:p>21/01/2021</text:p>
          </table:table-cell>
          <table:table-cell office:value-type="float" office:value="538.08000000000004" table:style-name="ce7">
            <text:p><text:s/>538,08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8" table:style-name="ce5">
            <text:p>1600022358</text:p>
          </table:table-cell>
          <table:table-cell office:value-type="date" office:date-value="2021-01-21T12:29:32" table:style-name="ce6">
            <text:p>21/01/2021</text:p>
          </table:table-cell>
          <table:table-cell office:value-type="float" office:value="340.05" table:style-name="ce7">
            <text:p><text:s/>340,0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59" table:style-name="ce8">
            <text:p>1600022359</text:p>
          </table:table-cell>
          <table:table-cell office:value-type="date" office:date-value="2021-01-21T12:30:34" table:style-name="ce10">
            <text:p>21/01/2021</text:p>
          </table:table-cell>
          <table:table-cell office:value-type="float" office:value="16131.469999999998" table:style-name="ce7">
            <text:p><text:s/>16.131,47<text:s/></text:p>
          </table:table-cell>
          <table:table-cell office:value-type="string" table:style-name="ce11">
            <text:p>LA SIA SRL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0" table:style-name="ce5">
            <text:p>1600022360</text:p>
          </table:table-cell>
          <table:table-cell office:value-type="date" office:date-value="2021-01-21T12:31:39" table:style-name="ce6">
            <text:p>21/01/2021</text:p>
          </table:table-cell>
          <table:table-cell office:value-type="float" office:value="288" table:style-name="ce7">
            <text:p><text:s/>288,00<text:s/></text:p>
          </table:table-cell>
          <table:table-cell office:value-type="string" table:style-name="ce8">
            <text:p>LABORATORIO ANALISI MEDICHE G MARCHEGIANI SNC</text:p>
          </table:table-cell>
          <table:table-cell office:value-type="string" table:style-name="ce9">
            <text:p>003225206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1" table:style-name="ce5">
            <text:p>1600022361</text:p>
          </table:table-cell>
          <table:table-cell office:value-type="date" office:date-value="2021-01-21T12:32:25" table:style-name="ce6">
            <text:p>21/01/2021</text:p>
          </table:table-cell>
          <table:table-cell office:value-type="float" office:value="935.64000000000033" table:style-name="ce7">
            <text:p><text:s/>935,64<text:s/></text:p>
          </table:table-cell>
          <table:table-cell office:value-type="string" table:style-name="ce8">
            <text:p>LOEFF SYSTEM GMBH - SRL</text:p>
          </table:table-cell>
          <table:table-cell office:value-type="string" table:style-name="ce9">
            <text:p>026798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2" table:style-name="ce8">
            <text:p>1600022362</text:p>
          </table:table-cell>
          <table:table-cell office:value-type="date" office:date-value="2021-01-21T12:33:52" table:style-name="ce10">
            <text:p>21/01/2021</text:p>
          </table:table-cell>
          <table:table-cell office:value-type="float" office:value="11373.08" table:style-name="ce7">
            <text:p><text:s/>11.373,08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3" table:style-name="ce5">
            <text:p>1600022363</text:p>
          </table:table-cell>
          <table:table-cell office:value-type="date" office:date-value="2021-01-21T12:34:53" table:style-name="ce6">
            <text:p>21/01/2021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8">
            <text:p>METROPOLITANA MILANESE SPA</text:p>
          </table:table-cell>
          <table:table-cell office:value-type="string" table:style-name="ce9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4" table:style-name="ce8">
            <text:p>1600022364</text:p>
          </table:table-cell>
          <table:table-cell office:value-type="date" office:date-value="2021-01-21T12:35:28" table:style-name="ce10">
            <text:p>21/01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5" table:style-name="ce5">
            <text:p>1600022365</text:p>
          </table:table-cell>
          <table:table-cell office:value-type="date" office:date-value="2021-01-21T12:36:09" table:style-name="ce6">
            <text:p>21/01/2021</text:p>
          </table:table-cell>
          <table:table-cell office:value-type="float" office:value="5866.21" table:style-name="ce7">
            <text:p><text:s/>5.866,21<text:s/></text:p>
          </table:table-cell>
          <table:table-cell office:value-type="string" table:style-name="ce8">
            <text:p>PALAZZO UFFICI FINANZIARI</text:p>
          </table:table-cell>
          <table:table-cell office:value-type="string" table:style-name="ce9">
            <text:p>9605975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5" table:style-name="ce5">
            <text:p>1600022365</text:p>
          </table:table-cell>
          <table:table-cell office:value-type="date" office:date-value="2021-01-21T12:36:09" table:style-name="ce6">
            <text:p>21/01/2021</text:p>
          </table:table-cell>
          <table:table-cell office:value-type="float" office:value="5364.1600000000008" table:style-name="ce7">
            <text:p><text:s/>5.364,16<text:s/></text:p>
          </table:table-cell>
          <table:table-cell office:value-type="string" table:style-name="ce8">
            <text:p>PALAZZO UFFICI FINANZIARI</text:p>
          </table:table-cell>
          <table:table-cell office:value-type="string" table:style-name="ce9">
            <text:p>960597502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7" table:style-name="ce5">
            <text:p>1600022367</text:p>
          </table:table-cell>
          <table:table-cell office:value-type="date" office:date-value="2021-01-21T12:38:32" table:style-name="ce6">
            <text:p>21/01/2021</text:p>
          </table:table-cell>
          <table:table-cell office:value-type="float" office:value="109.51" table:style-name="ce7">
            <text:p><text:s/>109,51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8" table:style-name="ce5">
            <text:p>1600022368</text:p>
          </table:table-cell>
          <table:table-cell office:value-type="date" office:date-value="2021-01-21T12:41:12" table:style-name="ce6">
            <text:p>21/01/2021</text:p>
          </table:table-cell>
          <table:table-cell office:value-type="float" office:value="26600.580000000005" table:style-name="ce7">
            <text:p><text:s/>26.600,58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69" table:style-name="ce5">
            <text:p>1600022369</text:p>
          </table:table-cell>
          <table:table-cell office:value-type="date" office:date-value="2021-01-21T12:43:00" table:style-name="ce6">
            <text:p>21/01/2021</text:p>
          </table:table-cell>
          <table:table-cell office:value-type="float" office:value="1262.98" table:style-name="ce7">
            <text:p><text:s/>1.262,98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1" table:style-name="ce5">
            <text:p>1600022371</text:p>
          </table:table-cell>
          <table:table-cell office:value-type="date" office:date-value="2021-01-21T12:44:25" table:style-name="ce6">
            <text:p>21/01/2021</text:p>
          </table:table-cell>
          <table:table-cell office:value-type="float" office:value="18397.579999999998" table:style-name="ce7">
            <text:p><text:s/>18.397,58<text:s/></text:p>
          </table:table-cell>
          <table:table-cell office:value-type="string" table:style-name="ce8">
            <text:p>RINA CHECK SRL</text:p>
          </table:table-cell>
          <table:table-cell office:value-type="string" table:style-name="ce9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2" table:style-name="ce5">
            <text:p>1600022372</text:p>
          </table:table-cell>
          <table:table-cell office:value-type="date" office:date-value="2021-01-21T12:45:14" table:style-name="ce6">
            <text:p>21/01/2021</text:p>
          </table:table-cell>
          <table:table-cell office:value-type="float" office:value="3938.6" table:style-name="ce7">
            <text:p><text:s/>3.938,60<text:s/></text:p>
          </table:table-cell>
          <table:table-cell office:value-type="string" table:style-name="ce8">
            <text:p>S.G.A. STUDIO GEOLOGI ASSOCIATI</text:p>
          </table:table-cell>
          <table:table-cell office:value-type="string" table:style-name="ce9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3" table:style-name="ce8">
            <text:p>1600022373</text:p>
          </table:table-cell>
          <table:table-cell office:value-type="date" office:date-value="2021-01-21T12:46:20" table:style-name="ce10">
            <text:p>21/01/2021</text:p>
          </table:table-cell>
          <table:table-cell office:value-type="float" office:value="4446.37" table:style-name="ce7">
            <text:p><text:s/>4.446,37<text:s/></text:p>
          </table:table-cell>
          <table:table-cell office:value-type="string" table:style-name="ce11">
            <text:p>SOC. COOPERATIVA GIOVE ARL</text:p>
          </table:table-cell>
          <table:table-cell office:value-type="string" table:style-name="ce8">
            <text:p>130911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4" table:style-name="ce8">
            <text:p>1600022374</text:p>
          </table:table-cell>
          <table:table-cell office:value-type="date" office:date-value="2021-01-21T12:47:11" table:style-name="ce10">
            <text:p>21/01/2021</text:p>
          </table:table-cell>
          <table:table-cell office:value-type="float" office:value="7179.0400000000009" table:style-name="ce7">
            <text:p><text:s/>7.179,04<text:s/></text:p>
          </table:table-cell>
          <table:table-cell office:value-type="string" table:style-name="ce11">
            <text:p>SOCCORSO STRADALE MOICA M. MADDALENA</text:p>
          </table:table-cell>
          <table:table-cell office:value-type="string" table:style-name="ce8">
            <text:p>017852909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5" table:style-name="ce5">
            <text:p>1600022375</text:p>
          </table:table-cell>
          <table:table-cell office:value-type="date" office:date-value="2021-01-21T12:47:53" table:style-name="ce6">
            <text:p>21/01/2021</text:p>
          </table:table-cell>
          <table:table-cell office:value-type="float" office:value="3083.3700000000003" table:style-name="ce7">
            <text:p><text:s/>3.083,37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6" table:style-name="ce5">
            <text:p>1600022376</text:p>
          </table:table-cell>
          <table:table-cell office:value-type="date" office:date-value="2021-01-21T12:48:42" table:style-name="ce6">
            <text:p>21/01/2021</text:p>
          </table:table-cell>
          <table:table-cell office:value-type="float" office:value="862.54" table:style-name="ce7">
            <text:p><text:s/>862,54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9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7" table:style-name="ce5">
            <text:p>1600022377</text:p>
          </table:table-cell>
          <table:table-cell office:value-type="date" office:date-value="2021-01-21T12:49:29" table:style-name="ce6">
            <text:p>21/01/2021</text:p>
          </table:table-cell>
          <table:table-cell office:value-type="float" office:value="15289.129999999997" table:style-name="ce7">
            <text:p><text:s/>15.289,13<text:s/></text:p>
          </table:table-cell>
          <table:table-cell office:value-type="string" table:style-name="ce8">
            <text:p>STEFANO LUCCHETTA ING. CAPOGRUPPO RT</text:p>
          </table:table-cell>
          <table:table-cell office:value-type="string" table:style-name="ce9">
            <text:p>LCCSFN67E04G645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8" table:style-name="ce8">
            <text:p>1600022378</text:p>
          </table:table-cell>
          <table:table-cell office:value-type="date" office:date-value="2021-01-21T12:50:56" table:style-name="ce10">
            <text:p>21/01/2021</text:p>
          </table:table-cell>
          <table:table-cell office:value-type="float" office:value="2120.33" table:style-name="ce7">
            <text:p><text:s/>2.120,33<text:s/></text:p>
          </table:table-cell>
          <table:table-cell office:value-type="string" table:style-name="ce11">
            <text:p>STUDIO MDM INGEGNERIA &amp; ARCHITETTURA SRL</text:p>
          </table:table-cell>
          <table:table-cell office:value-type="string" table:style-name="ce8">
            <text:p>018026906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8" table:style-name="ce5">
            <text:p>1600022378</text:p>
          </table:table-cell>
          <table:table-cell office:value-type="date" office:date-value="2021-01-21T12:50:56" table:style-name="ce6">
            <text:p>21/01/2021</text:p>
          </table:table-cell>
          <table:table-cell office:value-type="float" office:value="1402.93" table:style-name="ce7">
            <text:p><text:s/>1.402,93<text:s/></text:p>
          </table:table-cell>
          <table:table-cell office:value-type="string" table:style-name="ce8">
            <text:p>STUDIO MDM INGEGNERIA &amp; ARCHITETTURA SRL</text:p>
          </table:table-cell>
          <table:table-cell office:value-type="string" table:style-name="ce9">
            <text:p>018026906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79" table:style-name="ce5">
            <text:p>1600022379</text:p>
          </table:table-cell>
          <table:table-cell office:value-type="date" office:date-value="2021-01-21T12:57:46" table:style-name="ce6">
            <text:p>21/01/2021</text:p>
          </table:table-cell>
          <table:table-cell office:value-type="float" office:value="5978.8200000000006" table:style-name="ce7">
            <text:p><text:s/>5.978,8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0" table:style-name="ce5">
            <text:p>1600022380</text:p>
          </table:table-cell>
          <table:table-cell office:value-type="date" office:date-value="2021-01-21T12:59:20" table:style-name="ce6">
            <text:p>21/01/2021</text:p>
          </table:table-cell>
          <table:table-cell office:value-type="float" office:value="6.31" table:style-name="ce7">
            <text:p><text:s/>6,31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1" table:style-name="ce5">
            <text:p>1600022381</text:p>
          </table:table-cell>
          <table:table-cell office:value-type="date" office:date-value="2021-01-21T13:00:10" table:style-name="ce6">
            <text:p>21/01/2021</text:p>
          </table:table-cell>
          <table:table-cell office:value-type="float" office:value="1675.06" table:style-name="ce7">
            <text:p><text:s/>1.675,06<text:s/></text:p>
          </table:table-cell>
          <table:table-cell office:value-type="string" table:style-name="ce8">
            <text:p>TRE GI DI GREGORINI GIANFRANCO E C SNC</text:p>
          </table:table-cell>
          <table:table-cell office:value-type="string" table:style-name="ce9">
            <text:p>0068500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2" table:style-name="ce8">
            <text:p>1600022382</text:p>
          </table:table-cell>
          <table:table-cell office:value-type="date" office:date-value="2021-01-21T13:00:59" table:style-name="ce10">
            <text:p>21/01/2021</text:p>
          </table:table-cell>
          <table:table-cell office:value-type="float" office:value="9907.1200000000008" table:style-name="ce7">
            <text:p><text:s/>9.907,12<text:s/></text:p>
          </table:table-cell>
          <table:table-cell office:value-type="string" table:style-name="ce11">
            <text:p>UPGRANDING SERVICES <text:s/>SPA</text:p>
          </table:table-cell>
          <table:table-cell office:value-type="string" table:style-name="ce8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3" table:style-name="ce5">
            <text:p>1600022383</text:p>
          </table:table-cell>
          <table:table-cell office:value-type="date" office:date-value="2021-01-21T13:17:35" table:style-name="ce6">
            <text:p>21/01/2021</text:p>
          </table:table-cell>
          <table:table-cell office:value-type="float" office:value="9571.59" table:style-name="ce7">
            <text:p><text:s/>9.571,59<text:s/></text:p>
          </table:table-cell>
          <table:table-cell office:value-type="string" table:style-name="ce8">
            <text:p>STUDIO TECNICO ADG DEL GEOMETRA ALESSIO DI GIULIO</text:p>
          </table:table-cell>
          <table:table-cell office:value-type="string" table:style-name="ce9">
            <text:p>DGLLSS84A14L113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5" table:style-name="ce5">
            <text:p>1000046995</text:p>
          </table:table-cell>
          <table:table-cell office:value-type="date" office:date-value="2021-01-21T19:26:39" table:style-name="ce6">
            <text:p>21/01/2021</text:p>
          </table:table-cell>
          <table:table-cell office:value-type="float" office:value="28112.85" table:style-name="ce7">
            <text:p><text:s/>28.112,85<text:s/></text:p>
          </table:table-cell>
          <table:table-cell office:value-type="string" table:style-name="ce8">
            <text:p>A.R. IMPIANTI SRL</text:p>
          </table:table-cell>
          <table:table-cell office:value-type="string" table:style-name="ce9">
            <text:p>0287776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6" table:style-name="ce5">
            <text:p>1000046996</text:p>
          </table:table-cell>
          <table:table-cell office:value-type="date" office:date-value="2021-01-21T19:27:39" table:style-name="ce6">
            <text:p>21/01/2021</text:p>
          </table:table-cell>
          <table:table-cell office:value-type="float" office:value="29280" table:style-name="ce7">
            <text:p><text:s/>29.280,00<text:s/></text:p>
          </table:table-cell>
          <table:table-cell office:value-type="string" table:style-name="ce8">
            <text:p>AL.MAR. SRL</text:p>
          </table:table-cell>
          <table:table-cell office:value-type="string" table:style-name="ce9">
            <text:p>016414908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7" table:style-name="ce5">
            <text:p>1000046997</text:p>
          </table:table-cell>
          <table:table-cell office:value-type="date" office:date-value="2021-01-21T19:28:08" table:style-name="ce6">
            <text:p>21/01/2021</text:p>
          </table:table-cell>
          <table:table-cell office:value-type="float" office:value="8436.9699999999993" table:style-name="ce7">
            <text:p><text:s/>8.436,97<text:s/></text:p>
          </table:table-cell>
          <table:table-cell office:value-type="string" table:style-name="ce8">
            <text:p>CONSORZIO STABILE CO.SVIP. S.R.L.</text:p>
          </table:table-cell>
          <table:table-cell office:value-type="string" table:style-name="ce9">
            <text:p>07261841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7" table:style-name="ce5">
            <text:p>1000046997</text:p>
          </table:table-cell>
          <table:table-cell office:value-type="date" office:date-value="2021-01-21T19:28:08" table:style-name="ce6">
            <text:p>21/01/2021</text:p>
          </table:table-cell>
          <table:table-cell office:value-type="float" office:value="16873.96" table:style-name="ce7">
            <text:p><text:s/>16.873,96<text:s/></text:p>
          </table:table-cell>
          <table:table-cell office:value-type="string" table:style-name="ce8">
            <text:p>CONSORZIO STABILE CO.SVIP. S.R.L.</text:p>
          </table:table-cell>
          <table:table-cell office:value-type="string" table:style-name="ce9">
            <text:p>0726184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8" table:style-name="ce5">
            <text:p>1000046998</text:p>
          </table:table-cell>
          <table:table-cell office:value-type="date" office:date-value="2021-01-21T19:28:35" table:style-name="ce6">
            <text:p>21/01/2021</text:p>
          </table:table-cell>
          <table:table-cell office:value-type="float" office:value="87436.329999999987" table:style-name="ce7">
            <text:p><text:s/>87.436,33<text:s/></text:p>
          </table:table-cell>
          <table:table-cell office:value-type="string" table:style-name="ce8">
            <text:p>EXID SRL</text:p>
          </table:table-cell>
          <table:table-cell office:value-type="string" table:style-name="ce9">
            <text:p>034500805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999" table:style-name="ce5">
            <text:p>1000046999</text:p>
          </table:table-cell>
          <table:table-cell office:value-type="date" office:date-value="2021-01-21T19:29:23" table:style-name="ce6">
            <text:p>21/01/2021</text:p>
          </table:table-cell>
          <table:table-cell office:value-type="float" office:value="20199" table:style-name="ce7">
            <text:p><text:s/>20.199,00<text:s/></text:p>
          </table:table-cell>
          <table:table-cell office:value-type="string" table:style-name="ce8">
            <text:p>GIACOMELLI GIARDINI SRL</text:p>
          </table:table-cell>
          <table:table-cell office:value-type="string" table:style-name="ce9">
            <text:p>038163301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0" table:style-name="ce8">
            <text:p>1000047000</text:p>
          </table:table-cell>
          <table:table-cell office:value-type="date" office:date-value="2021-01-21T19:29:47" table:style-name="ce10">
            <text:p>21/01/2021</text:p>
          </table:table-cell>
          <table:table-cell office:value-type="float" office:value="21813.200000000001" table:style-name="ce7">
            <text:p><text:s/>21.813,20<text:s/></text:p>
          </table:table-cell>
          <table:table-cell office:value-type="string" table:style-name="ce11">
            <text:p>PALAZZO DEMANIALE CAVALESE - EX AMMINISTRAZIONE SERVIZI PALAZZO DEMANIALE CAVALESE</text:p>
          </table:table-cell>
          <table:table-cell office:value-type="string" table:style-name="ce8">
            <text:p>9101378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1" table:style-name="ce8">
            <text:p>1000047001</text:p>
          </table:table-cell>
          <table:table-cell office:value-type="date" office:date-value="2021-01-21T19:30:27" table:style-name="ce10">
            <text:p>21/01/2021</text:p>
          </table:table-cell>
          <table:table-cell office:value-type="float" office:value="73099.700000000012" table:style-name="ce7">
            <text:p><text:s/>73.099,70<text:s/></text:p>
          </table:table-cell>
          <table:table-cell office:value-type="string" table:style-name="ce11">
            <text:p>PROGETTO ITALIA SRLS</text:p>
          </table:table-cell>
          <table:table-cell office:value-type="string" table:style-name="ce8">
            <text:p>0235769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2" table:style-name="ce5">
            <text:p>1000047002</text:p>
          </table:table-cell>
          <table:table-cell office:value-type="date" office:date-value="2021-01-21T19:30:51" table:style-name="ce6">
            <text:p>21/01/2021</text:p>
          </table:table-cell>
          <table:table-cell office:value-type="float" office:value="22144.720000000001" table:style-name="ce7">
            <text:p><text:s/>22.144,72<text:s/></text:p>
          </table:table-cell>
          <table:table-cell office:value-type="string" table:style-name="ce8">
            <text:p>ROMEO BRUNO</text:p>
          </table:table-cell>
          <table:table-cell office:value-type="string" table:style-name="ce9">
            <text:p>RMOBRN58A14I600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3" table:style-name="ce5">
            <text:p>1000047003</text:p>
          </table:table-cell>
          <table:table-cell office:value-type="date" office:date-value="2021-01-21T19:31:42" table:style-name="ce6">
            <text:p>21/01/2021</text:p>
          </table:table-cell>
          <table:table-cell office:value-type="float" office:value="28949.91" table:style-name="ce7">
            <text:p><text:s/>28.949,91<text:s/></text:p>
          </table:table-cell>
          <table:table-cell office:value-type="string" table:style-name="ce8">
            <text:p>ST TECNICO TOPOGRAFICO FILIPPI MATTEO</text:p>
          </table:table-cell>
          <table:table-cell office:value-type="string" table:style-name="ce9">
            <text:p>FLPMTT79R12L378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4" table:style-name="ce8">
            <text:p>1000047004</text:p>
          </table:table-cell>
          <table:table-cell office:value-type="date" office:date-value="2021-01-21T19:32:12" table:style-name="ce10">
            <text:p>21/01/2021</text:p>
          </table:table-cell>
          <table:table-cell office:value-type="float" office:value="56811.539999999994" table:style-name="ce7">
            <text:p><text:s/>56.811,54<text:s/></text:p>
          </table:table-cell>
          <table:table-cell office:value-type="string" table:style-name="ce11">
            <text:p>TODIMA SRL</text:p>
          </table:table-cell>
          <table:table-cell office:value-type="string" table:style-name="ce8">
            <text:p>016847706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5" table:style-name="ce5">
            <text:p>1000047005</text:p>
          </table:table-cell>
          <table:table-cell office:value-type="date" office:date-value="2021-01-21T19:40:27" table:style-name="ce6">
            <text:p>21/01/2021</text:p>
          </table:table-cell>
          <table:table-cell office:value-type="float" office:value="114652.93" table:style-name="ce7">
            <text:p><text:s/>114.652,93<text:s/></text:p>
          </table:table-cell>
          <table:table-cell office:value-type="string" table:style-name="ce8">
            <text:p>F&amp;M INGEGNERIA SPA</text:p>
          </table:table-cell>
          <table:table-cell office:value-type="string" table:style-name="ce9">
            <text:p>0291664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0000332" table:style-name="ce5">
            <text:p>6500000332</text:p>
          </table:table-cell>
          <table:table-cell office:value-type="date" office:date-value="2021-01-21T19:44:55" table:style-name="ce6">
            <text:p>21/01/2021</text:p>
          </table:table-cell>
          <table:table-cell office:value-type="float" office:value="21324.84" table:style-name="ce7">
            <text:p><text:s/>21.324,8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4" table:style-name="ce5">
            <text:p>1600022384</text:p>
          </table:table-cell>
          <table:table-cell office:value-type="date" office:date-value="2021-01-22T17:21:44" table:style-name="ce6">
            <text:p>22/01/2021</text:p>
          </table:table-cell>
          <table:table-cell office:value-type="float" office:value="4903.18" table:style-name="ce7">
            <text:p><text:s/>4.903,18<text:s/></text:p>
          </table:table-cell>
          <table:table-cell office:value-type="string" table:style-name="ce8">
            <text:p>R&amp;C SRL</text:p>
          </table:table-cell>
          <table:table-cell office:value-type="string" table:style-name="ce9">
            <text:p>1200923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5" table:style-name="ce5">
            <text:p>1600022385</text:p>
          </table:table-cell>
          <table:table-cell office:value-type="date" office:date-value="2021-01-22T17:24:28" table:style-name="ce6">
            <text:p>22/01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6" table:style-name="ce8">
            <text:p>1600022386</text:p>
          </table:table-cell>
          <table:table-cell office:value-type="date" office:date-value="2021-01-22T17:25:27" table:style-name="ce10">
            <text:p>22/01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7" table:style-name="ce5">
            <text:p>1600022387</text:p>
          </table:table-cell>
          <table:table-cell office:value-type="date" office:date-value="2021-01-22T17:26:46" table:style-name="ce6">
            <text:p>22/01/2021</text:p>
          </table:table-cell>
          <table:table-cell office:value-type="float" office:value="2338.33" table:style-name="ce7">
            <text:p><text:s/>2.338,33<text:s/></text:p>
          </table:table-cell>
          <table:table-cell office:value-type="string" table:style-name="ce8">
            <text:p>GS TERMICA DI SANTARELLI G.&amp; FALAPPA A.</text:p>
          </table:table-cell>
          <table:table-cell office:value-type="string" table:style-name="ce9">
            <text:p>0159380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8" table:style-name="ce5">
            <text:p>1600022388</text:p>
          </table:table-cell>
          <table:table-cell office:value-type="date" office:date-value="2021-01-22T17:27:50" table:style-name="ce6">
            <text:p>22/01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89" table:style-name="ce5">
            <text:p>1600022389</text:p>
          </table:table-cell>
          <table:table-cell office:value-type="date" office:date-value="2021-01-22T17:28:26" table:style-name="ce6">
            <text:p>22/01/2021</text:p>
          </table:table-cell>
          <table:table-cell office:value-type="float" office:value="184.55" table:style-name="ce7">
            <text:p><text:s/>184,5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0" table:style-name="ce5">
            <text:p>1600022390</text:p>
          </table:table-cell>
          <table:table-cell office:value-type="date" office:date-value="2021-01-22T17:29:05" table:style-name="ce6">
            <text:p>22/01/2021</text:p>
          </table:table-cell>
          <table:table-cell office:value-type="float" office:value="188.73" table:style-name="ce7">
            <text:p><text:s/>188,7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1" table:style-name="ce5">
            <text:p>1600022391</text:p>
          </table:table-cell>
          <table:table-cell office:value-type="date" office:date-value="2021-01-22T17:36:43" table:style-name="ce6">
            <text:p>22/01/2021</text:p>
          </table:table-cell>
          <table:table-cell office:value-type="float" office:value="5305.23" table:style-name="ce7">
            <text:p><text:s/>5.305,23<text:s/></text:p>
          </table:table-cell>
          <table:table-cell office:value-type="string" table:style-name="ce8">
            <text:p>BRILLIANT SERVICE</text:p>
          </table:table-cell>
          <table:table-cell office:value-type="string" table:style-name="ce9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2" table:style-name="ce5">
            <text:p>1600022392</text:p>
          </table:table-cell>
          <table:table-cell office:value-type="date" office:date-value="2021-01-22T17:44:04" table:style-name="ce6">
            <text:p>22/01/2021</text:p>
          </table:table-cell>
          <table:table-cell office:value-type="float" office:value="45075.229999999996" table:style-name="ce7">
            <text:p><text:s/>45.075,23<text:s/></text:p>
          </table:table-cell>
          <table:table-cell office:value-type="string" table:style-name="ce8">
            <text:p>ZENITH INGEGNERIA SRL</text:p>
          </table:table-cell>
          <table:table-cell office:value-type="string" table:style-name="ce9">
            <text:p>017242003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3" table:style-name="ce5">
            <text:p>1600022393</text:p>
          </table:table-cell>
          <table:table-cell office:value-type="date" office:date-value="2021-01-22T17:45:23" table:style-name="ce6">
            <text:p>22/01/2021</text:p>
          </table:table-cell>
          <table:table-cell office:value-type="float" office:value="980.92000000000007" table:style-name="ce7">
            <text:p><text:s/>980,92<text:s/></text:p>
          </table:table-cell>
          <table:table-cell office:value-type="string" table:style-name="ce8">
            <text:p>OTTAVIO DI BLASI &amp; PARTNERS SRL</text:p>
          </table:table-cell>
          <table:table-cell office:value-type="string" table:style-name="ce9">
            <text:p>058220409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4" table:style-name="ce8">
            <text:p>1600022394</text:p>
          </table:table-cell>
          <table:table-cell office:value-type="date" office:date-value="2021-01-22T17:46:42" table:style-name="ce10">
            <text:p>22/01/2021</text:p>
          </table:table-cell>
          <table:table-cell office:value-type="float" office:value="10905.41" table:style-name="ce7">
            <text:p><text:s/>10.905,41<text:s/></text:p>
          </table:table-cell>
          <table:table-cell office:value-type="string" table:style-name="ce11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5" table:style-name="ce5">
            <text:p>1600022395</text:p>
          </table:table-cell>
          <table:table-cell office:value-type="date" office:date-value="2021-01-22T17:47:27" table:style-name="ce6">
            <text:p>22/01/2021</text:p>
          </table:table-cell>
          <table:table-cell office:value-type="float" office:value="21.470000000000002" table:style-name="ce7">
            <text:p><text:s/>21,47<text:s/></text:p>
          </table:table-cell>
          <table:table-cell office:value-type="string" table:style-name="ce8">
            <text:p>FORLANI AUTOCARROZZERIA SAS</text:p>
          </table:table-cell>
          <table:table-cell office:value-type="string" table:style-name="ce9">
            <text:p>020362003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6" table:style-name="ce8">
            <text:p>1600022396</text:p>
          </table:table-cell>
          <table:table-cell office:value-type="date" office:date-value="2021-01-22T17:48:05" table:style-name="ce10">
            <text:p>22/01/2021</text:p>
          </table:table-cell>
          <table:table-cell office:value-type="float" office:value="511.41999999999996" table:style-name="ce7">
            <text:p><text:s/>511,42<text:s/></text:p>
          </table:table-cell>
          <table:table-cell office:value-type="string" table:style-name="ce11">
            <text:p>OFFICINA MECCANICA F.LLI MELLARA <text:s/>DI MELLARA FRANCO &amp; MELLARA FABRIZIO SNC</text:p>
          </table:table-cell>
          <table:table-cell office:value-type="string" table:style-name="ce8">
            <text:p>008863403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7" table:style-name="ce5">
            <text:p>1600022397</text:p>
          </table:table-cell>
          <table:table-cell office:value-type="date" office:date-value="2021-01-22T17:48:43" table:style-name="ce6">
            <text:p>22/01/2021</text:p>
          </table:table-cell>
          <table:table-cell office:value-type="float" office:value="2101.0100000000002" table:style-name="ce7">
            <text:p><text:s/>2.101,01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8" table:style-name="ce5">
            <text:p>1600022398</text:p>
          </table:table-cell>
          <table:table-cell office:value-type="date" office:date-value="2021-01-22T18:04:40" table:style-name="ce6">
            <text:p>22/01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ODV 231 ASS. DEI COMP. DEGLI ORG. DI VIGILANZA</text:p>
          </table:table-cell>
          <table:table-cell office:value-type="string" table:style-name="ce9">
            <text:p>065614809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399" table:style-name="ce5">
            <text:p>1600022399</text:p>
          </table:table-cell>
          <table:table-cell office:value-type="date" office:date-value="2021-01-22T18:06:30" table:style-name="ce6">
            <text:p>22/01/2021</text:p>
          </table:table-cell>
          <table:table-cell office:value-type="float" office:value="160.43" table:style-name="ce7">
            <text:p><text:s/>160,43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0" table:style-name="ce5">
            <text:p>1600022400</text:p>
          </table:table-cell>
          <table:table-cell office:value-type="date" office:date-value="2021-01-22T18:07:36" table:style-name="ce6">
            <text:p>22/01/2021</text:p>
          </table:table-cell>
          <table:table-cell office:value-type="float" office:value="8532.3799999999992" table:style-name="ce7">
            <text:p><text:s/>8.532,38<text:s/></text:p>
          </table:table-cell>
          <table:table-cell office:value-type="string" table:style-name="ce8">
            <text:p>LDG SERVICE SRL</text:p>
          </table:table-cell>
          <table:table-cell office:value-type="string" table:style-name="ce9">
            <text:p>054383806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1" table:style-name="ce8">
            <text:p>1600022401</text:p>
          </table:table-cell>
          <table:table-cell office:value-type="date" office:date-value="2021-01-22T18:09:01" table:style-name="ce10">
            <text:p>22/01/2021</text:p>
          </table:table-cell>
          <table:table-cell office:value-type="float" office:value="2180.5500000000002" table:style-name="ce7">
            <text:p><text:s/>2.180,55<text:s/></text:p>
          </table:table-cell>
          <table:table-cell office:value-type="string" table:style-name="ce11">
            <text:p>MCJ SRL</text:p>
          </table:table-cell>
          <table:table-cell office:value-type="string" table:style-name="ce8">
            <text:p>013701303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2" table:style-name="ce5">
            <text:p>1600022402</text:p>
          </table:table-cell>
          <table:table-cell office:value-type="date" office:date-value="2021-01-22T18:11:15" table:style-name="ce6">
            <text:p>22/01/2021</text:p>
          </table:table-cell>
          <table:table-cell office:value-type="float" office:value="965.86" table:style-name="ce7">
            <text:p><text:s/>965,86<text:s/></text:p>
          </table:table-cell>
          <table:table-cell office:value-type="string" table:style-name="ce8">
            <text:p>LAB. ANALISI CLINICHE VALLE SCRIVIA SNC</text:p>
          </table:table-cell>
          <table:table-cell office:value-type="string" table:style-name="ce9">
            <text:p>0028267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3" table:style-name="ce8">
            <text:p>1600022403</text:p>
          </table:table-cell>
          <table:table-cell office:value-type="date" office:date-value="2021-01-22T18:12:38" table:style-name="ce10">
            <text:p>22/01/2021</text:p>
          </table:table-cell>
          <table:table-cell office:value-type="float" office:value="1638.28" table:style-name="ce7">
            <text:p><text:s/>1.638,28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4" table:style-name="ce5">
            <text:p>1600022404</text:p>
          </table:table-cell>
          <table:table-cell office:value-type="date" office:date-value="2021-01-22T18:17:58" table:style-name="ce6">
            <text:p>22/01/2021</text:p>
          </table:table-cell>
          <table:table-cell office:value-type="float" office:value="710.28000000000009" table:style-name="ce7">
            <text:p><text:s/>710,28<text:s/></text:p>
          </table:table-cell>
          <table:table-cell office:value-type="string" table:style-name="ce8">
            <text:p>AUTOFFICINA A 10 <text:s/>SNC</text:p>
          </table:table-cell>
          <table:table-cell office:value-type="string" table:style-name="ce9">
            <text:p>011579200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5" table:style-name="ce5">
            <text:p>1600022405</text:p>
          </table:table-cell>
          <table:table-cell office:value-type="date" office:date-value="2021-01-22T18:19:26" table:style-name="ce6">
            <text:p>22/01/2021</text:p>
          </table:table-cell>
          <table:table-cell office:value-type="float" office:value="458.33000000000004" table:style-name="ce7">
            <text:p><text:s/>458,33<text:s/></text:p>
          </table:table-cell>
          <table:table-cell office:value-type="string" table:style-name="ce8">
            <text:p>CACCIATORE SAS</text:p>
          </table:table-cell>
          <table:table-cell office:value-type="string" table:style-name="ce9">
            <text:p>016445409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6" table:style-name="ce5">
            <text:p>1600022406</text:p>
          </table:table-cell>
          <table:table-cell office:value-type="date" office:date-value="2021-01-22T18:20:14" table:style-name="ce6">
            <text:p>22/01/2021</text:p>
          </table:table-cell>
          <table:table-cell office:value-type="float" office:value="2066.94" table:style-name="ce7">
            <text:p><text:s/>2.066,94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7" table:style-name="ce5">
            <text:p>1600022407</text:p>
          </table:table-cell>
          <table:table-cell office:value-type="date" office:date-value="2021-01-22T18:22:35" table:style-name="ce6">
            <text:p>22/01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SENA PULIZIE DI ZUFFELLATO DANIELE</text:p>
          </table:table-cell>
          <table:table-cell office:value-type="string" table:style-name="ce9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8" table:style-name="ce5">
            <text:p>1600022408</text:p>
          </table:table-cell>
          <table:table-cell office:value-type="date" office:date-value="2021-01-22T18:24:51" table:style-name="ce6">
            <text:p>22/01/2021</text:p>
          </table:table-cell>
          <table:table-cell office:value-type="float" office:value="30.87" table:style-name="ce7">
            <text:p><text:s/>30,87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09" table:style-name="ce5">
            <text:p>1600022409</text:p>
          </table:table-cell>
          <table:table-cell office:value-type="date" office:date-value="2021-01-22T18:25:33" table:style-name="ce6">
            <text:p>22/01/2021</text:p>
          </table:table-cell>
          <table:table-cell office:value-type="float" office:value="1785" table:style-name="ce7">
            <text:p><text:s/>1.785,00<text:s/></text:p>
          </table:table-cell>
          <table:table-cell office:value-type="string" table:style-name="ce8">
            <text:p>C.D.C. SRL CENTRO POLISPECIALISTICO PRIVATO</text:p>
          </table:table-cell>
          <table:table-cell office:value-type="string" table:style-name="ce9">
            <text:p>039549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0" table:style-name="ce5">
            <text:p>1600022410</text:p>
          </table:table-cell>
          <table:table-cell office:value-type="date" office:date-value="2021-01-22T18:26:41" table:style-name="ce6">
            <text:p>22/01/2021</text:p>
          </table:table-cell>
          <table:table-cell office:value-type="float" office:value="504.84000000000003" table:style-name="ce7">
            <text:p><text:s/>504,84<text:s/></text:p>
          </table:table-cell>
          <table:table-cell office:value-type="string" table:style-name="ce8">
            <text:p>SHARP ELECTRONICS ITALIA SPA</text:p>
          </table:table-cell>
          <table:table-cell office:value-type="string" table:style-name="ce9">
            <text:p>0927509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1" table:style-name="ce8">
            <text:p>1600022411</text:p>
          </table:table-cell>
          <table:table-cell office:value-type="date" office:date-value="2021-01-22T18:27:49" table:style-name="ce10">
            <text:p>22/01/2021</text:p>
          </table:table-cell>
          <table:table-cell office:value-type="float" office:value="1387.75" table:style-name="ce7">
            <text:p><text:s/>1.387,75<text:s/></text:p>
          </table:table-cell>
          <table:table-cell office:value-type="string" table:style-name="ce11">
            <text:p>LUX FIRE SYSTEM SRL</text:p>
          </table:table-cell>
          <table:table-cell office:value-type="string" table:style-name="ce8">
            <text:p>050872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2" table:style-name="ce5">
            <text:p>1600022412</text:p>
          </table:table-cell>
          <table:table-cell office:value-type="date" office:date-value="2021-01-22T18:29:34" table:style-name="ce6">
            <text:p>22/01/2021</text:p>
          </table:table-cell>
          <table:table-cell office:value-type="float" office:value="5411.6500000000005" table:style-name="ce7">
            <text:p><text:s/>5.411,65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3" table:style-name="ce5">
            <text:p>1600022413</text:p>
          </table:table-cell>
          <table:table-cell office:value-type="date" office:date-value="2021-01-22T18:30:51" table:style-name="ce6">
            <text:p>22/01/2021</text:p>
          </table:table-cell>
          <table:table-cell office:value-type="float" office:value="361.15999999999997" table:style-name="ce7">
            <text:p><text:s/>361,16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4" table:style-name="ce5">
            <text:p>1600022414</text:p>
          </table:table-cell>
          <table:table-cell office:value-type="date" office:date-value="2021-01-22T18:31:42" table:style-name="ce6">
            <text:p>22/01/2021</text:p>
          </table:table-cell>
          <table:table-cell office:value-type="float" office:value="5666.01" table:style-name="ce7">
            <text:p><text:s/>5.666,01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5" table:style-name="ce5">
            <text:p>1600022415</text:p>
          </table:table-cell>
          <table:table-cell office:value-type="date" office:date-value="2021-01-22T18:32:34" table:style-name="ce6">
            <text:p>22/01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6" table:style-name="ce5">
            <text:p>1600022416</text:p>
          </table:table-cell>
          <table:table-cell office:value-type="date" office:date-value="2021-01-22T18:33:14" table:style-name="ce6">
            <text:p>22/01/2021</text:p>
          </table:table-cell>
          <table:table-cell office:value-type="float" office:value="1037.9199999999998" table:style-name="ce7">
            <text:p><text:s/>1.037,92<text:s/>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0310349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7" table:style-name="ce8">
            <text:p>1600022417</text:p>
          </table:table-cell>
          <table:table-cell office:value-type="date" office:date-value="2021-01-22T18:34:00" table:style-name="ce10">
            <text:p>22/01/2021</text:p>
          </table:table-cell>
          <table:table-cell office:value-type="float" office:value="5856" table:style-name="ce7">
            <text:p><text:s/>5.856,00<text:s/></text:p>
          </table:table-cell>
          <table:table-cell office:value-type="string" table:style-name="ce11">
            <text:p>ANTINCENDIO MOLISE SNC CAPERCHIONE</text:p>
          </table:table-cell>
          <table:table-cell office:value-type="string" table:style-name="ce8">
            <text:p>015591007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8" table:style-name="ce5">
            <text:p>1600022418</text:p>
          </table:table-cell>
          <table:table-cell office:value-type="date" office:date-value="2021-01-22T18:34:40" table:style-name="ce6">
            <text:p>22/01/2021</text:p>
          </table:table-cell>
          <table:table-cell office:value-type="float" office:value="1891.96" table:style-name="ce7">
            <text:p><text:s/>1.891,96<text:s/></text:p>
          </table:table-cell>
          <table:table-cell office:value-type="string" table:style-name="ce8">
            <text:p>AUTOFFICINA FANTOZZI TONINO</text:p>
          </table:table-cell>
          <table:table-cell office:value-type="string" table:style-name="ce9">
            <text:p>FNTTNN59A18E33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19" table:style-name="ce8">
            <text:p>1600022419</text:p>
          </table:table-cell>
          <table:table-cell office:value-type="date" office:date-value="2021-01-22T18:35:34" table:style-name="ce10">
            <text:p>22/01/2021</text:p>
          </table:table-cell>
          <table:table-cell office:value-type="float" office:value="1779.8600000000001" table:style-name="ce7">
            <text:p><text:s/>1.779,86<text:s/></text:p>
          </table:table-cell>
          <table:table-cell office:value-type="string" table:style-name="ce11">
            <text:p>MATTEO LUCIANO</text:p>
          </table:table-cell>
          <table:table-cell office:value-type="string" table:style-name="ce8">
            <text:p>MTTLCN52T13E38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0" table:style-name="ce5">
            <text:p>1600022420</text:p>
          </table:table-cell>
          <table:table-cell office:value-type="date" office:date-value="2021-01-22T18:36:21" table:style-name="ce6">
            <text:p>22/01/2021</text:p>
          </table:table-cell>
          <table:table-cell office:value-type="float" office:value="311.86" table:style-name="ce7">
            <text:p><text:s/>311,86<text:s/></text:p>
          </table:table-cell>
          <table:table-cell office:value-type="string" table:style-name="ce8">
            <text:p>ALBANESE VINCENZO AUTOCARROZZ.</text:p>
          </table:table-cell>
          <table:table-cell office:value-type="string" table:style-name="ce9">
            <text:p>002941506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1" table:style-name="ce5">
            <text:p>1600022421</text:p>
          </table:table-cell>
          <table:table-cell office:value-type="date" office:date-value="2021-01-22T18:37:43" table:style-name="ce6">
            <text:p>22/01/2021</text:p>
          </table:table-cell>
          <table:table-cell office:value-type="float" office:value="1260.68" table:style-name="ce7">
            <text:p><text:s/>1.260,68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2" table:style-name="ce8">
            <text:p>1600022422</text:p>
          </table:table-cell>
          <table:table-cell office:value-type="date" office:date-value="2021-01-22T18:39:31" table:style-name="ce10">
            <text:p>22/01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3" table:style-name="ce5">
            <text:p>1600022423</text:p>
          </table:table-cell>
          <table:table-cell office:value-type="date" office:date-value="2021-01-22T18:40:52" table:style-name="ce6">
            <text:p>22/01/2021</text:p>
          </table:table-cell>
          <table:table-cell office:value-type="float" office:value="601.44000000000005" table:style-name="ce7">
            <text:p><text:s/>601,44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4" table:style-name="ce5">
            <text:p>1600022424</text:p>
          </table:table-cell>
          <table:table-cell office:value-type="date" office:date-value="2021-01-22T18:41:55" table:style-name="ce6">
            <text:p>22/01/2021</text:p>
          </table:table-cell>
          <table:table-cell office:value-type="float" office:value="86.600000000000009" table:style-name="ce7">
            <text:p><text:s/>86,6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5" table:style-name="ce8">
            <text:p>1600022425</text:p>
          </table:table-cell>
          <table:table-cell office:value-type="date" office:date-value="2021-01-22T18:42:35" table:style-name="ce10">
            <text:p>22/01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6" table:style-name="ce5">
            <text:p>1600022426</text:p>
          </table:table-cell>
          <table:table-cell office:value-type="date" office:date-value="2021-01-22T18:44:20" table:style-name="ce6">
            <text:p>22/01/2021</text:p>
          </table:table-cell>
          <table:table-cell office:value-type="float" office:value="1640.7800000000002" table:style-name="ce7">
            <text:p><text:s/>1.640,78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7" table:style-name="ce5">
            <text:p>1600022427</text:p>
          </table:table-cell>
          <table:table-cell office:value-type="date" office:date-value="2021-01-22T18:47:24" table:style-name="ce6">
            <text:p>22/01/2021</text:p>
          </table:table-cell>
          <table:table-cell office:value-type="float" office:value="252.18" table:style-name="ce7">
            <text:p><text:s/>252,18<text:s/></text:p>
          </table:table-cell>
          <table:table-cell office:value-type="string" table:style-name="ce8">
            <text:p>MONTALDO GIORGIO SRL - EX MONTALDO GIORGIO &amp; C. SNC</text:p>
          </table:table-cell>
          <table:table-cell office:value-type="string" table:style-name="ce9">
            <text:p>022151200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8" table:style-name="ce5">
            <text:p>1600022428</text:p>
          </table:table-cell>
          <table:table-cell office:value-type="date" office:date-value="2021-01-22T18:48:15" table:style-name="ce6">
            <text:p>22/01/2021</text:p>
          </table:table-cell>
          <table:table-cell office:value-type="float" office:value="525.26" table:style-name="ce7">
            <text:p><text:s/>525,26<text:s/></text:p>
          </table:table-cell>
          <table:table-cell office:value-type="string" table:style-name="ce8">
            <text:p>ACI SOCCORSO MELONE GIUSEPPE &amp; C. SNC</text:p>
          </table:table-cell>
          <table:table-cell office:value-type="string" table:style-name="ce9">
            <text:p>002938100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29" table:style-name="ce5">
            <text:p>1600022429</text:p>
          </table:table-cell>
          <table:table-cell office:value-type="date" office:date-value="2021-01-22T18:48:50" table:style-name="ce6">
            <text:p>22/01/2021</text:p>
          </table:table-cell>
          <table:table-cell office:value-type="float" office:value="301.65999999999997" table:style-name="ce7">
            <text:p><text:s/>301,66<text:s/></text:p>
          </table:table-cell>
          <table:table-cell office:value-type="string" table:style-name="ce8">
            <text:p>AUTOCARROZZERIA OLIVERO DI GROSSO ANTONIO</text:p>
          </table:table-cell>
          <table:table-cell office:value-type="string" table:style-name="ce9">
            <text:p>GRSNTN80M01L990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0" table:style-name="ce8">
            <text:p>1600022430</text:p>
          </table:table-cell>
          <table:table-cell office:value-type="date" office:date-value="2021-01-22T18:49:46" table:style-name="ce10">
            <text:p>22/01/2021</text:p>
          </table:table-cell>
          <table:table-cell office:value-type="float" office:value="650.16" table:style-name="ce7">
            <text:p><text:s/>650,16<text:s/></text:p>
          </table:table-cell>
          <table:table-cell office:value-type="string" table:style-name="ce11">
            <text:p>AUTO MOTO OFFICINA RIPARAZIONI <text:s/>MAZZI MAURO</text:p>
          </table:table-cell>
          <table:table-cell office:value-type="string" table:style-name="ce8">
            <text:p>MZZMRA62A24H037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1" table:style-name="ce5">
            <text:p>1600022431</text:p>
          </table:table-cell>
          <table:table-cell office:value-type="date" office:date-value="2021-01-22T18:50:46" table:style-name="ce6">
            <text:p>22/01/2021</text:p>
          </table:table-cell>
          <table:table-cell office:value-type="float" office:value="3302.98" table:style-name="ce7">
            <text:p><text:s/>3.302,98<text:s/></text:p>
          </table:table-cell>
          <table:table-cell office:value-type="string" table:style-name="ce8">
            <text:p>PATERA MOTORS SNC</text:p>
          </table:table-cell>
          <table:table-cell office:value-type="string" table:style-name="ce9">
            <text:p>014689300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2" table:style-name="ce5">
            <text:p>1600022432</text:p>
          </table:table-cell>
          <table:table-cell office:value-type="date" office:date-value="2021-01-22T18:51:25" table:style-name="ce6">
            <text:p>22/01/2021</text:p>
          </table:table-cell>
          <table:table-cell office:value-type="float" office:value="812.41" table:style-name="ce7">
            <text:p><text:s/>812,41<text:s/></text:p>
          </table:table-cell>
          <table:table-cell office:value-type="string" table:style-name="ce8">
            <text:p>PUNTO AUTO DI SOSTER PIETRO</text:p>
          </table:table-cell>
          <table:table-cell office:value-type="string" table:style-name="ce9">
            <text:p>SSTPTR62L13A326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3" table:style-name="ce5">
            <text:p>1600022433</text:p>
          </table:table-cell>
          <table:table-cell office:value-type="date" office:date-value="2021-01-22T18:56:00" table:style-name="ce6">
            <text:p>22/01/2021</text:p>
          </table:table-cell>
          <table:table-cell office:value-type="float" office:value="35.92" table:style-name="ce7">
            <text:p><text:s/>35,92<text:s/></text:p>
          </table:table-cell>
          <table:table-cell office:value-type="string" table:style-name="ce8">
            <text:p>AUTOEUROPA 2 SNC</text:p>
          </table:table-cell>
          <table:table-cell office:value-type="string" table:style-name="ce9">
            <text:p>010765400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4" table:style-name="ce5">
            <text:p>1600022434</text:p>
          </table:table-cell>
          <table:table-cell office:value-type="date" office:date-value="2021-01-22T18:57:15" table:style-name="ce6">
            <text:p>22/01/2021</text:p>
          </table:table-cell>
          <table:table-cell office:value-type="float" office:value="1334.1399999999999" table:style-name="ce7">
            <text:p><text:s/>1.334,14<text:s/></text:p>
          </table:table-cell>
          <table:table-cell office:value-type="string" table:style-name="ce8">
            <text:p>DANIELE &amp; TESTO SNC</text:p>
          </table:table-cell>
          <table:table-cell office:value-type="string" table:style-name="ce9">
            <text:p>0159398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5" table:style-name="ce5">
            <text:p>1600022435</text:p>
          </table:table-cell>
          <table:table-cell office:value-type="date" office:date-value="2021-01-22T18:58:05" table:style-name="ce6">
            <text:p>22/01/2021</text:p>
          </table:table-cell>
          <table:table-cell office:value-type="float" office:value="736.49" table:style-name="ce7">
            <text:p><text:s/>736,49<text:s/></text:p>
          </table:table-cell>
          <table:table-cell office:value-type="string" table:style-name="ce8">
            <text:p>DT CAR SRL</text:p>
          </table:table-cell>
          <table:table-cell office:value-type="string" table:style-name="ce9">
            <text:p>010229000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6" table:style-name="ce5">
            <text:p>1600022436</text:p>
          </table:table-cell>
          <table:table-cell office:value-type="date" office:date-value="2021-01-22T18:58:48" table:style-name="ce6">
            <text:p>22/01/2021</text:p>
          </table:table-cell>
          <table:table-cell office:value-type="float" office:value="215.95" table:style-name="ce7">
            <text:p><text:s/>215,95<text:s/></text:p>
          </table:table-cell>
          <table:table-cell office:value-type="string" table:style-name="ce8">
            <text:p>AUTOCARROZZERIA MODERNA &amp; C. SNC</text:p>
          </table:table-cell>
          <table:table-cell office:value-type="string" table:style-name="ce9">
            <text:p>002055403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7" table:style-name="ce5">
            <text:p>1600022437</text:p>
          </table:table-cell>
          <table:table-cell office:value-type="date" office:date-value="2021-01-22T18:59:48" table:style-name="ce6">
            <text:p>22/01/2021</text:p>
          </table:table-cell>
          <table:table-cell office:value-type="float" office:value="23.35" table:style-name="ce7">
            <text:p><text:s/>23,35<text:s/></text:p>
          </table:table-cell>
          <table:table-cell office:value-type="string" table:style-name="ce8">
            <text:p>AUTO SERVIZI SRL</text:p>
          </table:table-cell>
          <table:table-cell office:value-type="string" table:style-name="ce9">
            <text:p>03661191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8" table:style-name="ce5">
            <text:p>1600022438</text:p>
          </table:table-cell>
          <table:table-cell office:value-type="date" office:date-value="2021-01-22T19:01:40" table:style-name="ce6">
            <text:p>22/01/2021</text:p>
          </table:table-cell>
          <table:table-cell office:value-type="float" office:value="10789.68" table:style-name="ce7">
            <text:p><text:s/>10.789,68<text:s/></text:p>
          </table:table-cell>
          <table:table-cell office:value-type="string" table:style-name="ce8">
            <text:p>SOCCHE ALLA CROCE SOOC COOP SOCIALE</text:p>
          </table:table-cell>
          <table:table-cell office:value-type="string" table:style-name="ce9">
            <text:p>029296302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39" table:style-name="ce5">
            <text:p>1600022439</text:p>
          </table:table-cell>
          <table:table-cell office:value-type="date" office:date-value="2021-01-22T19:02:32" table:style-name="ce6">
            <text:p>22/01/2021</text:p>
          </table:table-cell>
          <table:table-cell office:value-type="float" office:value="402.42" table:style-name="ce7">
            <text:p><text:s/>402,42<text:s/></text:p>
          </table:table-cell>
          <table:table-cell office:value-type="string" table:style-name="ce8">
            <text:p>CONDOMINIO VIA FERRER 23, AMM. DINI GREGORIO</text:p>
          </table:table-cell>
          <table:table-cell office:value-type="string" table:style-name="ce9">
            <text:p>9001548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0" table:style-name="ce5">
            <text:p>1600022440</text:p>
          </table:table-cell>
          <table:table-cell office:value-type="date" office:date-value="2021-01-22T19:03:45" table:style-name="ce6">
            <text:p>22/01/2021</text:p>
          </table:table-cell>
          <table:table-cell office:value-type="float" office:value="1061.01" table:style-name="ce7">
            <text:p><text:s/>1.061,01<text:s/></text:p>
          </table:table-cell>
          <table:table-cell office:value-type="string" table:style-name="ce8">
            <text:p>CONDOMINIO VIA DELLA REPUBBLICA 48</text:p>
          </table:table-cell>
          <table:table-cell office:value-type="string" table:style-name="ce9">
            <text:p>910086305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0" table:style-name="ce8">
            <text:p>1600022440</text:p>
          </table:table-cell>
          <table:table-cell office:value-type="date" office:date-value="2021-01-22T19:03:45" table:style-name="ce10">
            <text:p>22/01/2021</text:p>
          </table:table-cell>
          <table:table-cell office:value-type="float" office:value="5357.38" table:style-name="ce7">
            <text:p><text:s/>5.357,38<text:s/></text:p>
          </table:table-cell>
          <table:table-cell office:value-type="string" table:style-name="ce11">
            <text:p>CONDOMINIO VIA DELLA REPUBBLICA 48</text:p>
          </table:table-cell>
          <table:table-cell office:value-type="string" table:style-name="ce8">
            <text:p>910086305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1" table:style-name="ce8">
            <text:p>1600022441</text:p>
          </table:table-cell>
          <table:table-cell office:value-type="date" office:date-value="2021-01-22T19:04:20" table:style-name="ce10">
            <text:p>22/01/2021</text:p>
          </table:table-cell>
          <table:table-cell office:value-type="float" office:value="439" table:style-name="ce7">
            <text:p><text:s/>439,00<text:s/></text:p>
          </table:table-cell>
          <table:table-cell office:value-type="string" table:style-name="ce11">
            <text:p>CONDOMINIO ALPE DELLA LUNA</text:p>
          </table:table-cell>
          <table:table-cell office:value-type="string" table:style-name="ce8">
            <text:p>920274705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2" table:style-name="ce5">
            <text:p>1600022442</text:p>
          </table:table-cell>
          <table:table-cell office:value-type="date" office:date-value="2021-01-22T19:05:07" table:style-name="ce6">
            <text:p>22/01/2021</text:p>
          </table:table-cell>
          <table:table-cell office:value-type="float" office:value="976.98" table:style-name="ce7">
            <text:p><text:s/>976,98<text:s/></text:p>
          </table:table-cell>
          <table:table-cell office:value-type="string" table:style-name="ce8">
            <text:p>CONDOMINIO NE BORGO PORTA FIORENTINA</text:p>
          </table:table-cell>
          <table:table-cell office:value-type="string" table:style-name="ce9">
            <text:p>9306362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3" table:style-name="ce5">
            <text:p>1600022443</text:p>
          </table:table-cell>
          <table:table-cell office:value-type="date" office:date-value="2021-01-22T19:05:43" table:style-name="ce6">
            <text:p>22/01/2021</text:p>
          </table:table-cell>
          <table:table-cell office:value-type="float" office:value="692" table:style-name="ce7">
            <text:p><text:s/>692,00<text:s/></text:p>
          </table:table-cell>
          <table:table-cell office:value-type="string" table:style-name="ce8">
            <text:p>CONDOMINIO SW 1-2 BORGO PORTA FIORENTINA</text:p>
          </table:table-cell>
          <table:table-cell office:value-type="string" table:style-name="ce9">
            <text:p>9306556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4" table:style-name="ce5">
            <text:p>1600022444</text:p>
          </table:table-cell>
          <table:table-cell office:value-type="date" office:date-value="2021-01-22T19:06:50" table:style-name="ce6">
            <text:p>22/01/2021</text:p>
          </table:table-cell>
          <table:table-cell office:value-type="float" office:value="792.34" table:style-name="ce7">
            <text:p><text:s/>792,34<text:s/></text:p>
          </table:table-cell>
          <table:table-cell office:value-type="string" table:style-name="ce8">
            <text:p>CONDOMINIO PALAZZO SQUILLONI</text:p>
          </table:table-cell>
          <table:table-cell office:value-type="string" table:style-name="ce9">
            <text:p>920821304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5" table:style-name="ce8">
            <text:p>1600022445</text:p>
          </table:table-cell>
          <table:table-cell office:value-type="date" office:date-value="2021-01-22T19:07:31" table:style-name="ce10">
            <text:p>22/01/2021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11">
            <text:p>ELETTRICA MARTELLANI DAVIDE</text:p>
          </table:table-cell>
          <table:table-cell office:value-type="string" table:style-name="ce8">
            <text:p>MRADVD72P29L424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6" table:style-name="ce5">
            <text:p>1600022446</text:p>
          </table:table-cell>
          <table:table-cell office:value-type="date" office:date-value="2021-01-22T19:09:44" table:style-name="ce6">
            <text:p>22/01/2021</text:p>
          </table:table-cell>
          <table:table-cell office:value-type="float" office:value="34919.64" table:style-name="ce7">
            <text:p><text:s/>34.919,64<text:s/></text:p>
          </table:table-cell>
          <table:table-cell office:value-type="string" table:style-name="ce8">
            <text:p>S.E.A. SOCIETA' EUROPONT APPALTI SRL</text:p>
          </table:table-cell>
          <table:table-cell office:value-type="string" table:style-name="ce9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7" table:style-name="ce5">
            <text:p>1600022447</text:p>
          </table:table-cell>
          <table:table-cell office:value-type="date" office:date-value="2021-01-22T19:10:58" table:style-name="ce6">
            <text:p>22/01/2021</text:p>
          </table:table-cell>
          <table:table-cell office:value-type="float" office:value="36344.929999999993" table:style-name="ce7">
            <text:p><text:s/>36.344,93<text:s/></text:p>
          </table:table-cell>
          <table:table-cell office:value-type="string" table:style-name="ce8">
            <text:p>TECNOCLIMA SRL</text:p>
          </table:table-cell>
          <table:table-cell office:value-type="string" table:style-name="ce9">
            <text:p>013279406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8" table:style-name="ce5">
            <text:p>1600022448</text:p>
          </table:table-cell>
          <table:table-cell office:value-type="date" office:date-value="2021-01-22T19:12:18" table:style-name="ce6">
            <text:p>22/01/2021</text:p>
          </table:table-cell>
          <table:table-cell office:value-type="float" office:value="194.02" table:style-name="ce7">
            <text:p><text:s/>194,02<text:s/></text:p>
          </table:table-cell>
          <table:table-cell office:value-type="string" table:style-name="ce8">
            <text:p>TURANI SERVICE SRLS</text:p>
          </table:table-cell>
          <table:table-cell office:value-type="string" table:style-name="ce9">
            <text:p>0262151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49" table:style-name="ce5">
            <text:p>1600022449</text:p>
          </table:table-cell>
          <table:table-cell office:value-type="date" office:date-value="2021-01-22T19:12:51" table:style-name="ce6">
            <text:p>22/01/2021</text:p>
          </table:table-cell>
          <table:table-cell office:value-type="float" office:value="56.66" table:style-name="ce7">
            <text:p><text:s/>56,66<text:s/></text:p>
          </table:table-cell>
          <table:table-cell office:value-type="string" table:style-name="ce8">
            <text:p>LA RECUPERI SRL</text:p>
          </table:table-cell>
          <table:table-cell office:value-type="string" table:style-name="ce9">
            <text:p>020120004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1" table:style-name="ce8">
            <text:p>1600022451</text:p>
          </table:table-cell>
          <table:table-cell office:value-type="date" office:date-value="2021-01-22T19:19:02" table:style-name="ce10">
            <text:p>22/01/2021</text:p>
          </table:table-cell>
          <table:table-cell office:value-type="float" office:value="8.3000000000000007" table:style-name="ce7">
            <text:p><text:s/>8,30<text:s/></text:p>
          </table:table-cell>
          <table:table-cell office:value-type="string" table:style-name="ce11">
            <text:p>CARROZZERIA 3 STELLE SNC DI ZAMUNER</text:p>
          </table:table-cell>
          <table:table-cell office:value-type="string" table:style-name="ce8">
            <text:p>0327830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22/2021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9884" table:style-name="ce7">
            <text:p><text:s/>9.884,00<text:s/></text:p>
          </table:table-cell>
          <table:table-cell office:value-type="string" table:style-name="ce11">
            <text:p>ROYAL INSTITUTION OF CHARTERED SURVEYORS (RICS)</text:p>
          </table:table-cell>
          <table:table-cell office:value-type="string" table:style-name="ce8">
            <text:p>GB58494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3" table:style-name="ce5">
            <text:p>8000000763</text:p>
          </table:table-cell>
          <table:table-cell office:value-type="date" office:date-value="2021-01-25T10:56:13" table:style-name="ce6">
            <text:p>25/01/2021</text:p>
          </table:table-cell>
          <table:table-cell office:value-type="float" office:value="1778.25" table:style-name="ce7">
            <text:p><text:s/>1.778,25<text:s/></text:p>
          </table:table-cell>
          <table:table-cell office:value-type="string" table:style-name="ce8">
            <text:p>AVVOCATURA DISTRETTUALE DELLO STATO PERUGIA</text:p>
          </table:table-cell>
          <table:table-cell office:value-type="string" table:style-name="ce9">
            <text:p>800159105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6" table:style-name="ce5">
            <text:p>1000047006</text:p>
          </table:table-cell>
          <table:table-cell office:value-type="date" office:date-value="2021-01-25T11:03:37" table:style-name="ce6">
            <text:p>25/01/2021</text:p>
          </table:table-cell>
          <table:table-cell office:value-type="float" office:value="4788.43" table:style-name="ce7">
            <text:p><text:s/>4.788,43<text:s/></text:p>
          </table:table-cell>
          <table:table-cell office:value-type="string" table:style-name="ce8">
            <text:p>AZIENDA AGRICOLAVIVAI PIANTE DOCCI</text:p>
          </table:table-cell>
          <table:table-cell office:value-type="string" table:style-name="ce9">
            <text:p>DCCFST52R10I824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7" table:style-name="ce5">
            <text:p>1000047007</text:p>
          </table:table-cell>
          <table:table-cell office:value-type="date" office:date-value="2021-01-25T11:04:53" table:style-name="ce6">
            <text:p>25/01/2021</text:p>
          </table:table-cell>
          <table:table-cell office:value-type="float" office:value="1349.96" table:style-name="ce7">
            <text:p><text:s/>1.349,96<text:s/></text:p>
          </table:table-cell>
          <table:table-cell office:value-type="string" table:style-name="ce8">
            <text:p>BARBIERI ADELE</text:p>
          </table:table-cell>
          <table:table-cell office:value-type="string" table:style-name="ce9">
            <text:p>BRBDLA81B64A50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8" table:style-name="ce5">
            <text:p>1000047008</text:p>
          </table:table-cell>
          <table:table-cell office:value-type="date" office:date-value="2021-01-25T11:05:36" table:style-name="ce6">
            <text:p>25/01/2021</text:p>
          </table:table-cell>
          <table:table-cell office:value-type="float" office:value="579.72" table:style-name="ce7">
            <text:p><text:s/>579,72<text:s/></text:p>
          </table:table-cell>
          <table:table-cell office:value-type="string" table:style-name="ce8">
            <text:p>BARONE E FONTANA INGEGNERI ASSOCIATI</text:p>
          </table:table-cell>
          <table:table-cell office:value-type="string" table:style-name="ce9">
            <text:p>024250112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09" table:style-name="ce5">
            <text:p>1000047009</text:p>
          </table:table-cell>
          <table:table-cell office:value-type="date" office:date-value="2021-01-25T11:06:18" table:style-name="ce6">
            <text:p>25/01/2021</text:p>
          </table:table-cell>
          <table:table-cell office:value-type="float" office:value="11254.500000000002" table:style-name="ce7">
            <text:p><text:s/>11.254,50<text:s/></text:p>
          </table:table-cell>
          <table:table-cell office:value-type="string" table:style-name="ce8">
            <text:p>STUDIO DI INGEGNERIA PAOLO BUZZICHELLI</text:p>
          </table:table-cell>
          <table:table-cell office:value-type="string" table:style-name="ce9">
            <text:p>BZZPLA52D25D948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6" table:style-name="ce8">
            <text:p>9800000386</text:p>
          </table:table-cell>
          <table:table-cell office:value-type="date" office:date-value="2021-01-25T11:48:27" table:style-name="ce10">
            <text:p>25/01/2021</text:p>
          </table:table-cell>
          <table:table-cell office:value-type="float" office:value="26336.309999999998" table:style-name="ce7">
            <text:p><text:s/>26.336,31<text:s/></text:p>
          </table:table-cell>
          <table:table-cell office:value-type="string" table:style-name="ce11">
            <text:p>LAVORI AL VOLO DI ROBERTO RIZZA</text:p>
          </table:table-cell>
          <table:table-cell office:value-type="string" table:style-name="ce8">
            <text:p>RZZRRT67L21D969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7" table:style-name="ce5">
            <text:p>9800000387</text:p>
          </table:table-cell>
          <table:table-cell office:value-type="date" office:date-value="2021-01-25T12:05:37" table:style-name="ce6">
            <text:p>25/01/2021</text:p>
          </table:table-cell>
          <table:table-cell office:value-type="float" office:value="1448.8" table:style-name="ce7">
            <text:p><text:s/>1.448,80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2" table:style-name="ce8">
            <text:p>1600022452</text:p>
          </table:table-cell>
          <table:table-cell office:value-type="date" office:date-value="2021-01-25T12:41:20" table:style-name="ce10">
            <text:p>25/01/2021</text:p>
          </table:table-cell>
          <table:table-cell office:value-type="float" office:value="921.58999999999992" table:style-name="ce7">
            <text:p><text:s/>921,59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3" table:style-name="ce8">
            <text:p>1600022453</text:p>
          </table:table-cell>
          <table:table-cell office:value-type="date" office:date-value="2021-01-25T12:42:05" table:style-name="ce10">
            <text:p>25/01/2021</text:p>
          </table:table-cell>
          <table:table-cell office:value-type="float" office:value="233.93" table:style-name="ce7">
            <text:p><text:s/>233,93<text:s/></text:p>
          </table:table-cell>
          <table:table-cell office:value-type="string" table:style-name="ce11">
            <text:p>CONDMINIO <text:s/>LA MERIDIANA</text:p>
          </table:table-cell>
          <table:table-cell office:value-type="string" table:style-name="ce8">
            <text:p>9104074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4" table:style-name="ce8">
            <text:p>1600022454</text:p>
          </table:table-cell>
          <table:table-cell office:value-type="date" office:date-value="2021-01-25T12:44:44" table:style-name="ce10">
            <text:p>25/01/2021</text:p>
          </table:table-cell>
          <table:table-cell office:value-type="float" office:value="743" table:style-name="ce7">
            <text:p><text:s/>743,00<text:s/></text:p>
          </table:table-cell>
          <table:table-cell office:value-type="string" table:style-name="ce11">
            <text:p>CONDOMINIO CORSO TORINO 1</text:p>
          </table:table-cell>
          <table:table-cell office:value-type="string" table:style-name="ce8">
            <text:p>8007452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5" table:style-name="ce5">
            <text:p>1600022455</text:p>
          </table:table-cell>
          <table:table-cell office:value-type="date" office:date-value="2021-01-25T12:45:31" table:style-name="ce6">
            <text:p>25/01/2021</text:p>
          </table:table-cell>
          <table:table-cell office:value-type="float" office:value="6477.35" table:style-name="ce7">
            <text:p><text:s/>6.477,35<text:s/></text:p>
          </table:table-cell>
          <table:table-cell office:value-type="string" table:style-name="ce8">
            <text:p>FRANCESCO RAIS SRL</text:p>
          </table:table-cell>
          <table:table-cell office:value-type="string" table:style-name="ce9">
            <text:p>029983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6" table:style-name="ce5">
            <text:p>1600022456</text:p>
          </table:table-cell>
          <table:table-cell office:value-type="date" office:date-value="2021-01-25T12:46:39" table:style-name="ce6">
            <text:p>25/01/2021</text:p>
          </table:table-cell>
          <table:table-cell office:value-type="float" office:value="108.93999999999998" table:style-name="ce7">
            <text:p><text:s/>108,9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7" table:style-name="ce5">
            <text:p>1600022457</text:p>
          </table:table-cell>
          <table:table-cell office:value-type="date" office:date-value="2021-01-25T12:47:53" table:style-name="ce6">
            <text:p>25/01/2021</text:p>
          </table:table-cell>
          <table:table-cell office:value-type="float" office:value="98.77" table:style-name="ce7">
            <text:p><text:s/>98,77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8" table:style-name="ce5">
            <text:p>1600022458</text:p>
          </table:table-cell>
          <table:table-cell office:value-type="date" office:date-value="2021-01-25T12:49:15" table:style-name="ce6">
            <text:p>25/01/2021</text:p>
          </table:table-cell>
          <table:table-cell office:value-type="float" office:value="20.170000000000002" table:style-name="ce7">
            <text:p><text:s/>20,17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59" table:style-name="ce5">
            <text:p>1600022459</text:p>
          </table:table-cell>
          <table:table-cell office:value-type="date" office:date-value="2021-01-25T12:51:13" table:style-name="ce6">
            <text:p>25/01/2021</text:p>
          </table:table-cell>
          <table:table-cell office:value-type="float" office:value="9688.130000000001" table:style-name="ce7">
            <text:p><text:s/>9.688,13<text:s/></text:p>
          </table:table-cell>
          <table:table-cell office:value-type="string" table:style-name="ce8">
            <text:p>Q8 QUASER SRL</text:p>
          </table:table-cell>
          <table:table-cell office:value-type="string" table:style-name="ce9">
            <text:p>065432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0" table:style-name="ce5">
            <text:p>1600022460</text:p>
          </table:table-cell>
          <table:table-cell office:value-type="date" office:date-value="2021-01-25T12:52:09" table:style-name="ce6">
            <text:p>25/01/2021</text:p>
          </table:table-cell>
          <table:table-cell office:value-type="float" office:value="539.01" table:style-name="ce7">
            <text:p><text:s/>539,01<text:s/></text:p>
          </table:table-cell>
          <table:table-cell office:value-type="string" table:style-name="ce8">
            <text:p>QUADRICA SRL UNIPERSONALE</text:p>
          </table:table-cell>
          <table:table-cell office:value-type="string" table:style-name="ce9">
            <text:p>026382909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0" table:style-name="ce5">
            <text:p>1600022460</text:p>
          </table:table-cell>
          <table:table-cell office:value-type="date" office:date-value="2021-01-25T12:52:09" table:style-name="ce6">
            <text:p>25/01/2021</text:p>
          </table:table-cell>
          <table:table-cell office:value-type="float" office:value="5429.23" table:style-name="ce7">
            <text:p><text:s/>5.429,23<text:s/></text:p>
          </table:table-cell>
          <table:table-cell office:value-type="string" table:style-name="ce8">
            <text:p>QUADRICA SRL UNIPERSONALE</text:p>
          </table:table-cell>
          <table:table-cell office:value-type="string" table:style-name="ce9">
            <text:p>026382909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1" table:style-name="ce8">
            <text:p>1600022461</text:p>
          </table:table-cell>
          <table:table-cell office:value-type="date" office:date-value="2021-01-25T12:52:41" table:style-name="ce10">
            <text:p>25/01/2021</text:p>
          </table:table-cell>
          <table:table-cell office:value-type="float" office:value="6725.42" table:style-name="ce7">
            <text:p><text:s/>6.725,42<text:s/></text:p>
          </table:table-cell>
          <table:table-cell office:value-type="string" table:style-name="ce11">
            <text:p>RAI RADIO TELEVISIONE ITALIANA SPA</text:p>
          </table:table-cell>
          <table:table-cell office:value-type="string" table:style-name="ce8">
            <text:p>0638264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2" table:style-name="ce5">
            <text:p>1600022462</text:p>
          </table:table-cell>
          <table:table-cell office:value-type="date" office:date-value="2021-01-25T12:53:23" table:style-name="ce6">
            <text:p>25/01/2021</text:p>
          </table:table-cell>
          <table:table-cell office:value-type="float" office:value="118.32" table:style-name="ce7">
            <text:p><text:s/>118,32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3" table:style-name="ce8">
            <text:p>1600022463</text:p>
          </table:table-cell>
          <table:table-cell office:value-type="date" office:date-value="2021-01-25T12:53:53" table:style-name="ce10">
            <text:p>25/01/2021</text:p>
          </table:table-cell>
          <table:table-cell office:value-type="float" office:value="3650.5299999999997" table:style-name="ce7">
            <text:p><text:s/>3.650,53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13" table:style-name="ce5">
            <text:p>1000047013</text:p>
          </table:table-cell>
          <table:table-cell office:value-type="date" office:date-value="2021-01-25T13:24:02" table:style-name="ce6">
            <text:p>25/01/2021</text:p>
          </table:table-cell>
          <table:table-cell office:value-type="float" office:value="1064.01" table:style-name="ce7">
            <text:p><text:s/>1.064,01<text:s/></text:p>
          </table:table-cell>
          <table:table-cell office:value-type="string" table:style-name="ce8">
            <text:p>SENA PULIZIE DI ZUFFELLATO DANIELE</text:p>
          </table:table-cell>
          <table:table-cell office:value-type="string" table:style-name="ce9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8" table:style-name="ce5">
            <text:p>9800000388</text:p>
          </table:table-cell>
          <table:table-cell office:value-type="date" office:date-value="2021-01-25T13:38:51" table:style-name="ce6">
            <text:p>25/01/2021</text:p>
          </table:table-cell>
          <table:table-cell office:value-type="float" office:value="698.01" table:style-name="ce7">
            <text:p><text:s/>698,0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89" table:style-name="ce5">
            <text:p>9800000389</text:p>
          </table:table-cell>
          <table:table-cell office:value-type="date" office:date-value="2021-01-25T13:41:56" table:style-name="ce6">
            <text:p>25/01/2021</text:p>
          </table:table-cell>
          <table:table-cell office:value-type="float" office:value="2799.66" table:style-name="ce7">
            <text:p><text:s/>2.799,6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0" table:style-name="ce5">
            <text:p>9800000390</text:p>
          </table:table-cell>
          <table:table-cell office:value-type="date" office:date-value="2021-01-25T13:44:04" table:style-name="ce6">
            <text:p>25/01/2021</text:p>
          </table:table-cell>
          <table:table-cell office:value-type="float" office:value="2381.4300000000003" table:style-name="ce7">
            <text:p><text:s/>2.381,43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14" table:style-name="ce5">
            <text:p>1000047014</text:p>
          </table:table-cell>
          <table:table-cell office:value-type="date" office:date-value="2021-01-25T17:31:30" table:style-name="ce6">
            <text:p>25/01/2021</text:p>
          </table:table-cell>
          <table:table-cell office:value-type="float" office:value="10594.25" table:style-name="ce7">
            <text:p><text:s/>10.594,25<text:s/></text:p>
          </table:table-cell>
          <table:table-cell office:value-type="string" table:style-name="ce8">
            <text:p>SAIMA SPA</text:p>
          </table:table-cell>
          <table:table-cell office:value-type="string" table:style-name="ce9">
            <text:p>0122283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6790" table:style-name="ce5">
            <text:p>1000046790</text:p>
          </table:table-cell>
          <table:table-cell office:value-type="date" office:date-value="2021-01-25T17:31:30" table:style-name="ce6">
            <text:p>25/01/2021</text:p>
          </table:table-cell>
          <table:table-cell office:value-type="float" office:value="154810.23000000001" table:style-name="ce7">
            <text:p><text:s/>154.810,23<text:s/></text:p>
          </table:table-cell>
          <table:table-cell office:value-type="string" table:style-name="ce8">
            <text:p>SAIMA SPA</text:p>
          </table:table-cell>
          <table:table-cell office:value-type="string" table:style-name="ce9">
            <text:p>0122283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15" table:style-name="ce5">
            <text:p>1000047015</text:p>
          </table:table-cell>
          <table:table-cell office:value-type="date" office:date-value="2021-01-25T17:32:49" table:style-name="ce6">
            <text:p>25/01/2021</text:p>
          </table:table-cell>
          <table:table-cell office:value-type="float" office:value="1520585.34" table:style-name="ce7">
            <text:p><text:s/>1.520.585,34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17" table:style-name="ce8">
            <text:p>1000047017</text:p>
          </table:table-cell>
          <table:table-cell office:value-type="date" office:date-value="2021-01-25T17:57:33" table:style-name="ce10">
            <text:p>25/01/2021</text:p>
          </table:table-cell>
          <table:table-cell office:value-type="float" office:value="768.65" table:style-name="ce7">
            <text:p><text:s/>768,65<text:s/></text:p>
          </table:table-cell>
          <table:table-cell office:value-type="string" table:style-name="ce11">
            <text:p>IMPRESA RESTA SRL</text:p>
          </table:table-cell>
          <table:table-cell office:value-type="string" table:style-name="ce8">
            <text:p>0822098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1" table:style-name="ce5">
            <text:p>9800000391</text:p>
          </table:table-cell>
          <table:table-cell office:value-type="date" office:date-value="2021-01-25T17:59:37" table:style-name="ce6">
            <text:p>25/01/2021</text:p>
          </table:table-cell>
          <table:table-cell office:value-type="float" office:value="15554.517" table:style-name="ce7">
            <text:p><text:s/>15.554,52<text:s/></text:p>
          </table:table-cell>
          <table:table-cell office:value-type="string" table:style-name="ce8">
            <text:p>IMPRESA RESTA SRL</text:p>
          </table:table-cell>
          <table:table-cell office:value-type="string" table:style-name="ce9">
            <text:p>0822098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7" table:style-name="ce5">
            <text:p>1600022467</text:p>
          </table:table-cell>
          <table:table-cell office:value-type="date" office:date-value="2021-01-25T18:22:11" table:style-name="ce6">
            <text:p>25/01/2021</text:p>
          </table:table-cell>
          <table:table-cell office:value-type="float" office:value="58565.48" table:style-name="ce7">
            <text:p><text:s/>58.565,48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20" table:style-name="ce5">
            <text:p>1000047020</text:p>
          </table:table-cell>
          <table:table-cell office:value-type="date" office:date-value="2021-01-25T18:45:36" table:style-name="ce6">
            <text:p>25/01/2021</text:p>
          </table:table-cell>
          <table:table-cell office:value-type="float" office:value="161703.15" table:style-name="ce7">
            <text:p><text:s/>161.703,15<text:s/></text:p>
          </table:table-cell>
          <table:table-cell office:value-type="string" table:style-name="ce8">
            <text:p>ED IMPIANTI COSTRUZIONI TECNOLOGICHE SRL</text:p>
          </table:table-cell>
          <table:table-cell office:value-type="string" table:style-name="ce9">
            <text:p>0286993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8" table:style-name="ce8">
            <text:p>1600022468</text:p>
          </table:table-cell>
          <table:table-cell office:value-type="date" office:date-value="2021-01-26T12:44:49" table:style-name="ce10">
            <text:p>26/01/2021</text:p>
          </table:table-cell>
          <table:table-cell office:value-type="float" office:value="1811.4800000000002" table:style-name="ce7">
            <text:p><text:s/>1.811,4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69" table:style-name="ce8">
            <text:p>1600022469</text:p>
          </table:table-cell>
          <table:table-cell office:value-type="date" office:date-value="2021-01-26T12:47:02" table:style-name="ce10">
            <text:p>26/01/2021</text:p>
          </table:table-cell>
          <table:table-cell office:value-type="float" office:value="20984" table:style-name="ce7">
            <text:p><text:s/>20.984,00<text:s/></text:p>
          </table:table-cell>
          <table:table-cell office:value-type="string" table:style-name="ce11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0" table:style-name="ce8">
            <text:p>1600022470</text:p>
          </table:table-cell>
          <table:table-cell office:value-type="date" office:date-value="2021-01-26T12:48:40" table:style-name="ce10">
            <text:p>26/01/2021</text:p>
          </table:table-cell>
          <table:table-cell office:value-type="float" office:value="377.68" table:style-name="ce7">
            <text:p><text:s/>377,68<text:s/></text:p>
          </table:table-cell>
          <table:table-cell office:value-type="string" table:style-name="ce11">
            <text:p>CAMELLINI AUTOGRU SRL</text:p>
          </table:table-cell>
          <table:table-cell office:value-type="string" table:style-name="ce8">
            <text:p>0164624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1" table:style-name="ce8">
            <text:p>1600022471</text:p>
          </table:table-cell>
          <table:table-cell office:value-type="date" office:date-value="2021-01-26T12:50:10" table:style-name="ce10">
            <text:p>26/01/2021</text:p>
          </table:table-cell>
          <table:table-cell office:value-type="float" office:value="1009.38" table:style-name="ce7">
            <text:p><text:s/>1.009,38<text:s/></text:p>
          </table:table-cell>
          <table:table-cell office:value-type="string" table:style-name="ce11">
            <text:p>CAPPIELLO MICHELE</text:p>
          </table:table-cell>
          <table:table-cell office:value-type="string" table:style-name="ce8">
            <text:p>CPPMHL68D27A22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2" table:style-name="ce8">
            <text:p>1600022472</text:p>
          </table:table-cell>
          <table:table-cell office:value-type="date" office:date-value="2021-01-26T12:55:13" table:style-name="ce10">
            <text:p>26/01/2021</text:p>
          </table:table-cell>
          <table:table-cell office:value-type="float" office:value="41522.460000000006" table:style-name="ce7">
            <text:p><text:s/>41.522,46<text:s/></text:p>
          </table:table-cell>
          <table:table-cell office:value-type="string" table:style-name="ce11">
            <text:p>CAT SERVIZI SRL</text:p>
          </table:table-cell>
          <table:table-cell office:value-type="string" table:style-name="ce8">
            <text:p>025518909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3" table:style-name="ce8">
            <text:p>1600022473</text:p>
          </table:table-cell>
          <table:table-cell office:value-type="date" office:date-value="2021-01-26T12:58:57" table:style-name="ce10">
            <text:p>26/01/2021</text:p>
          </table:table-cell>
          <table:table-cell office:value-type="float" office:value="1719.1200000000001" table:style-name="ce7">
            <text:p><text:s/>1.719,1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4" table:style-name="ce8">
            <text:p>1600022474</text:p>
          </table:table-cell>
          <table:table-cell office:value-type="date" office:date-value="2021-01-26T12:59:56" table:style-name="ce10">
            <text:p>26/01/2021</text:p>
          </table:table-cell>
          <table:table-cell office:value-type="float" office:value="9259.9800000000014" table:style-name="ce7">
            <text:p><text:s/>9.259,98<text:s/></text:p>
          </table:table-cell>
          <table:table-cell office:value-type="string" table:style-name="ce11">
            <text:p>DES.GEO S.S. STP</text:p>
          </table:table-cell>
          <table:table-cell office:value-type="string" table:style-name="ce8">
            <text:p>019911404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5" table:style-name="ce8">
            <text:p>1600022475</text:p>
          </table:table-cell>
          <table:table-cell office:value-type="date" office:date-value="2021-01-26T13:01:31" table:style-name="ce10">
            <text:p>26/01/2021</text:p>
          </table:table-cell>
          <table:table-cell office:value-type="float" office:value="5751.34" table:style-name="ce7">
            <text:p><text:s/>5.751,3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6" table:style-name="ce8">
            <text:p>1600022476</text:p>
          </table:table-cell>
          <table:table-cell office:value-type="date" office:date-value="2021-01-26T13:06:28" table:style-name="ce10">
            <text:p>26/01/2021</text:p>
          </table:table-cell>
          <table:table-cell office:value-type="float" office:value="116.46" table:style-name="ce7">
            <text:p><text:s/>116,46<text:s/></text:p>
          </table:table-cell>
          <table:table-cell office:value-type="string" table:style-name="ce11">
            <text:p>MOTORSPRINT DI DAPPOTO D. E TRIUNSO V. SNCI</text:p>
          </table:table-cell>
          <table:table-cell office:value-type="string" table:style-name="ce8">
            <text:p>0211015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7" table:style-name="ce8">
            <text:p>1600022477</text:p>
          </table:table-cell>
          <table:table-cell office:value-type="date" office:date-value="2021-01-26T13:09:43" table:style-name="ce10">
            <text:p>26/01/2021</text:p>
          </table:table-cell>
          <table:table-cell office:value-type="float" office:value="1450.3000000000002" table:style-name="ce7">
            <text:p><text:s/>1.450,30<text:s/></text:p>
          </table:table-cell>
          <table:table-cell office:value-type="string" table:style-name="ce11">
            <text:p>SECURITY CENTRE SRL</text:p>
          </table:table-cell>
          <table:table-cell office:value-type="string" table:style-name="ce8">
            <text:p>010300605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8" table:style-name="ce8">
            <text:p>1600022478</text:p>
          </table:table-cell>
          <table:table-cell office:value-type="date" office:date-value="2021-01-26T13:10:25" table:style-name="ce10">
            <text:p>26/01/2021</text:p>
          </table:table-cell>
          <table:table-cell office:value-type="float" office:value="2285" table:style-name="ce7">
            <text:p><text:s/>2.285,00<text:s/></text:p>
          </table:table-cell>
          <table:table-cell office:value-type="string" table:style-name="ce11">
            <text:p>SETTI FERRAMENTA SRL</text:p>
          </table:table-cell>
          <table:table-cell office:value-type="string" table:style-name="ce8">
            <text:p>001725403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79" table:style-name="ce8">
            <text:p>1600022479</text:p>
          </table:table-cell>
          <table:table-cell office:value-type="date" office:date-value="2021-01-26T13:15:03" table:style-name="ce10">
            <text:p>26/01/2021</text:p>
          </table:table-cell>
          <table:table-cell office:value-type="float" office:value="38846.189999999995" table:style-name="ce7">
            <text:p><text:s/>38.846,19<text:s/></text:p>
          </table:table-cell>
          <table:table-cell office:value-type="string" table:style-name="ce11">
            <text:p>STEAM SRL</text:p>
          </table:table-cell>
          <table:table-cell office:value-type="string" table:style-name="ce8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0" table:style-name="ce8">
            <text:p>1600022480</text:p>
          </table:table-cell>
          <table:table-cell office:value-type="date" office:date-value="2021-01-26T13:16:55" table:style-name="ce10">
            <text:p>26/01/2021</text:p>
          </table:table-cell>
          <table:table-cell office:value-type="float" office:value="3602.81" table:style-name="ce7">
            <text:p><text:s/>3.602,81<text:s/></text:p>
          </table:table-cell>
          <table:table-cell office:value-type="string" table:style-name="ce11">
            <text:p>TOMASONE ASSOCIATI</text:p>
          </table:table-cell>
          <table:table-cell office:value-type="string" table:style-name="ce8">
            <text:p>018938406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1" table:style-name="ce8">
            <text:p>1600022481</text:p>
          </table:table-cell>
          <table:table-cell office:value-type="date" office:date-value="2021-01-26T13:24:54" table:style-name="ce10">
            <text:p>26/01/2021</text:p>
          </table:table-cell>
          <table:table-cell office:value-type="float" office:value="100080.59000000001" table:style-name="ce7">
            <text:p><text:s/>100.080,59<text:s/></text:p>
          </table:table-cell>
          <table:table-cell office:value-type="string" table:style-name="ce11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2" table:style-name="ce8">
            <text:p>1600022482</text:p>
          </table:table-cell>
          <table:table-cell office:value-type="date" office:date-value="2021-01-26T13:29:29" table:style-name="ce10">
            <text:p>26/01/2021</text:p>
          </table:table-cell>
          <table:table-cell office:value-type="float" office:value="156985.88" table:style-name="ce7">
            <text:p><text:s/>156.985,88<text:s/></text:p>
          </table:table-cell>
          <table:table-cell office:value-type="string" table:style-name="ce11">
            <text:p>CERICOLA SRL</text:p>
          </table:table-cell>
          <table:table-cell office:value-type="string" table:style-name="ce8">
            <text:p>0220368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3" table:style-name="ce8">
            <text:p>1600022483</text:p>
          </table:table-cell>
          <table:table-cell office:value-type="date" office:date-value="2021-01-26T13:33:03" table:style-name="ce10">
            <text:p>26/01/2021</text:p>
          </table:table-cell>
          <table:table-cell office:value-type="float" office:value="328320.02" table:style-name="ce7">
            <text:p><text:s/>328.320,02<text:s/></text:p>
          </table:table-cell>
          <table:table-cell office:value-type="string" table:style-name="ce11">
            <text:p>INTEGRA INGEGNERIA TERRITORIO GRANDI INFRASTRUTTURE SRL</text:p>
          </table:table-cell>
          <table:table-cell office:value-type="string" table:style-name="ce8">
            <text:p>0643164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4" table:style-name="ce8">
            <text:p>1600022484</text:p>
          </table:table-cell>
          <table:table-cell office:value-type="date" office:date-value="2021-01-26T13:34:27" table:style-name="ce10">
            <text:p>26/01/2021</text:p>
          </table:table-cell>
          <table:table-cell office:value-type="float" office:value="322848.40999999997" table:style-name="ce7">
            <text:p><text:s/>322.848,41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5" table:style-name="ce8">
            <text:p>1600022485</text:p>
          </table:table-cell>
          <table:table-cell office:value-type="date" office:date-value="2021-01-26T13:39:33" table:style-name="ce10">
            <text:p>26/01/2021</text:p>
          </table:table-cell>
          <table:table-cell office:value-type="float" office:value="2905.25" table:style-name="ce7">
            <text:p><text:s/>2.905,25<text:s/></text:p>
          </table:table-cell>
          <table:table-cell office:value-type="string" table:style-name="ce11">
            <text:p>PETRICHELLA ROMANO</text:p>
          </table:table-cell>
          <table:table-cell office:value-type="string" table:style-name="ce8">
            <text:p>PTRRMN61B07H501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6" table:style-name="ce8">
            <text:p>1600022486</text:p>
          </table:table-cell>
          <table:table-cell office:value-type="date" office:date-value="2021-01-26T14:18:09" table:style-name="ce10">
            <text:p>26/01/2021</text:p>
          </table:table-cell>
          <table:table-cell office:value-type="float" office:value="117051.91" table:style-name="ce7">
            <text:p><text:s/>117.051,91<text:s/></text:p>
          </table:table-cell>
          <table:table-cell office:value-type="string" table:style-name="ce11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7" table:style-name="ce8">
            <text:p>1600022487</text:p>
          </table:table-cell>
          <table:table-cell office:value-type="date" office:date-value="2021-01-26T15:13:14" table:style-name="ce10">
            <text:p>26/01/2021</text:p>
          </table:table-cell>
          <table:table-cell office:value-type="float" office:value="2961.01" table:style-name="ce7">
            <text:p><text:s/>2.961,01<text:s/></text:p>
          </table:table-cell>
          <table:table-cell office:value-type="string" table:style-name="ce11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0" table:style-name="ce5">
            <text:p>9870000550</text:p>
          </table:table-cell>
          <table:table-cell office:value-type="date" office:date-value="2021-01-26T15:28:16" table:style-name="ce6">
            <text:p>26/01/2021</text:p>
          </table:table-cell>
          <table:table-cell office:value-type="float" office:value="426.32" table:style-name="ce7">
            <text:p><text:s/>426,32<text:s/></text:p>
          </table:table-cell>
          <table:table-cell office:value-type="string" table:style-name="ce8">
            <text:p>AUTOCAROZZERIA CAPRIOLO ANDREA</text:p>
          </table:table-cell>
          <table:table-cell office:value-type="string" table:style-name="ce9">
            <text:p>CPRNDR54D25G742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3" table:style-name="ce8">
            <text:p>1000047033</text:p>
          </table:table-cell>
          <table:table-cell office:value-type="date" office:date-value="2021-01-26T16:45:32" table:style-name="ce10">
            <text:p>26/01/2021</text:p>
          </table:table-cell>
          <table:table-cell office:value-type="float" office:value="18119.62" table:style-name="ce7">
            <text:p><text:s/>18.119,62<text:s/></text:p>
          </table:table-cell>
          <table:table-cell office:value-type="string" table:style-name="ce11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4" table:style-name="ce8">
            <text:p>1000047034</text:p>
          </table:table-cell>
          <table:table-cell office:value-type="date" office:date-value="2021-01-26T16:46:07" table:style-name="ce10">
            <text:p>26/01/2021</text:p>
          </table:table-cell>
          <table:table-cell office:value-type="float" office:value="17324" table:style-name="ce7">
            <text:p><text:s/>17.324,00<text:s/></text:p>
          </table:table-cell>
          <table:table-cell office:value-type="string" table:style-name="ce11">
            <text:p>IDROGEDIL SRL</text:p>
          </table:table-cell>
          <table:table-cell office:value-type="string" table:style-name="ce8">
            <text:p>0027669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5" table:style-name="ce8">
            <text:p>1000047035</text:p>
          </table:table-cell>
          <table:table-cell office:value-type="date" office:date-value="2021-01-26T16:46:35" table:style-name="ce10">
            <text:p>26/01/2021</text:p>
          </table:table-cell>
          <table:table-cell office:value-type="float" office:value="11956" table:style-name="ce7">
            <text:p><text:s/>11.956,00<text:s/></text:p>
          </table:table-cell>
          <table:table-cell office:value-type="string" table:style-name="ce11">
            <text:p>IDROGEDIL SRL</text:p>
          </table:table-cell>
          <table:table-cell office:value-type="string" table:style-name="ce8">
            <text:p>0027669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6" table:style-name="ce8">
            <text:p>1000047036</text:p>
          </table:table-cell>
          <table:table-cell office:value-type="date" office:date-value="2021-01-26T16:47:10" table:style-name="ce10">
            <text:p>26/01/2021</text:p>
          </table:table-cell>
          <table:table-cell office:value-type="float" office:value="77873.62" table:style-name="ce7">
            <text:p><text:s/>77.873,62<text:s/></text:p>
          </table:table-cell>
          <table:table-cell office:value-type="string" table:style-name="ce11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/2021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7396.38" table:style-name="ce7">
            <text:p><text:s/>7.396,38<text:s/></text:p>
          </table:table-cell>
          <table:table-cell office:value-type="string" table:style-name="ce11">
            <text:p>BANCA D'ITALIA</text:p>
          </table:table-cell>
          <table:table-cell office:value-type="string" table:style-name="ce8">
            <text:p>0095050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88" table:style-name="ce8">
            <text:p>1600022488</text:p>
          </table:table-cell>
          <table:table-cell office:value-type="date" office:date-value="2021-01-27T15:32:52" table:style-name="ce10">
            <text:p>27/01/2021</text:p>
          </table:table-cell>
          <table:table-cell office:value-type="float" office:value="3957.2599999999998" table:style-name="ce7">
            <text:p><text:s/>3.957,26<text:s/></text:p>
          </table:table-cell>
          <table:table-cell office:value-type="string" table:style-name="ce11">
            <text:p>AMITRANO CARLO</text:p>
          </table:table-cell>
          <table:table-cell office:value-type="string" table:style-name="ce8">
            <text:p>MTRCRL82P29F83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0" table:style-name="ce8">
            <text:p>1600022490</text:p>
          </table:table-cell>
          <table:table-cell office:value-type="date" office:date-value="2021-01-27T15:43:36" table:style-name="ce10">
            <text:p>27/01/2021</text:p>
          </table:table-cell>
          <table:table-cell office:value-type="float" office:value="845.58" table:style-name="ce7">
            <text:p><text:s/>845,58<text:s/></text:p>
          </table:table-cell>
          <table:table-cell office:value-type="string" table:style-name="ce11">
            <text:p>C.S.M. SRL - EX C.S.M. SPA</text:p>
          </table:table-cell>
          <table:table-cell office:value-type="string" table:style-name="ce8">
            <text:p>0129047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1" table:style-name="ce8">
            <text:p>1600022491</text:p>
          </table:table-cell>
          <table:table-cell office:value-type="date" office:date-value="2021-01-27T15:45:40" table:style-name="ce10">
            <text:p>27/01/2021</text:p>
          </table:table-cell>
          <table:table-cell office:value-type="float" office:value="3860.74" table:style-name="ce7">
            <text:p><text:s/>3.860,74<text:s/></text:p>
          </table:table-cell>
          <table:table-cell office:value-type="string" table:style-name="ce11">
            <text:p>CIMMINO ROBERTO</text:p>
          </table:table-cell>
          <table:table-cell office:value-type="string" table:style-name="ce8">
            <text:p>CMMRRT71D14F83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2" table:style-name="ce8">
            <text:p>1600022492</text:p>
          </table:table-cell>
          <table:table-cell office:value-type="date" office:date-value="2021-01-27T15:46:45" table:style-name="ce10">
            <text:p>27/01/2021</text:p>
          </table:table-cell>
          <table:table-cell office:value-type="float" office:value="9195.0300000000007" table:style-name="ce7">
            <text:p><text:s/>9.195,03<text:s/></text:p>
          </table:table-cell>
          <table:table-cell office:value-type="string" table:style-name="ce11">
            <text:p>CONDOMINIO MELEZET 5</text:p>
          </table:table-cell>
          <table:table-cell office:value-type="string" table:style-name="ce8">
            <text:p>960309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3" table:style-name="ce8">
            <text:p>1600022493</text:p>
          </table:table-cell>
          <table:table-cell office:value-type="date" office:date-value="2021-01-27T15:47:18" table:style-name="ce10">
            <text:p>27/01/2021</text:p>
          </table:table-cell>
          <table:table-cell office:value-type="float" office:value="5799.21" table:style-name="ce7">
            <text:p><text:s/>5.799,21<text:s/></text:p>
          </table:table-cell>
          <table:table-cell office:value-type="string" table:style-name="ce11">
            <text:p>CONDOMINIO VIA MARTORELLI 17 TORINO 17</text:p>
          </table:table-cell>
          <table:table-cell office:value-type="string" table:style-name="ce8">
            <text:p>8016398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4" table:style-name="ce8">
            <text:p>1600022494</text:p>
          </table:table-cell>
          <table:table-cell office:value-type="date" office:date-value="2021-01-27T15:48:31" table:style-name="ce10">
            <text:p>27/01/2021</text:p>
          </table:table-cell>
          <table:table-cell office:value-type="float" office:value="7709.9800000000005" table:style-name="ce7">
            <text:p><text:s/>7.709,98<text:s/></text:p>
          </table:table-cell>
          <table:table-cell office:value-type="string" table:style-name="ce11">
            <text:p>CONDOMINIO VIA MONTEROSA 44</text:p>
          </table:table-cell>
          <table:table-cell office:value-type="string" table:style-name="ce8">
            <text:p>9660840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5" table:style-name="ce8">
            <text:p>1600022495</text:p>
          </table:table-cell>
          <table:table-cell office:value-type="date" office:date-value="2021-01-27T15:49:03" table:style-name="ce10">
            <text:p>27/01/2021</text:p>
          </table:table-cell>
          <table:table-cell office:value-type="float" office:value="152.72" table:style-name="ce7">
            <text:p><text:s/>152,72<text:s/></text:p>
          </table:table-cell>
          <table:table-cell office:value-type="string" table:style-name="ce11">
            <text:p>CONDOMINIO VOLTA 3</text:p>
          </table:table-cell>
          <table:table-cell office:value-type="string" table:style-name="ce8">
            <text:p>940247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6" table:style-name="ce8">
            <text:p>1600022496</text:p>
          </table:table-cell>
          <table:table-cell office:value-type="date" office:date-value="2021-01-27T15:49:40" table:style-name="ce10">
            <text:p>27/01/2021</text:p>
          </table:table-cell>
          <table:table-cell office:value-type="float" office:value="1758.0500000000002" table:style-name="ce7">
            <text:p><text:s/>1.758,05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7" table:style-name="ce8">
            <text:p>1600022497</text:p>
          </table:table-cell>
          <table:table-cell office:value-type="date" office:date-value="2021-01-27T15:51:51" table:style-name="ce10">
            <text:p>27/01/2021</text:p>
          </table:table-cell>
          <table:table-cell office:value-type="float" office:value="16223.91" table:style-name="ce7">
            <text:p><text:s/>16.223,9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8" table:style-name="ce8">
            <text:p>1600022498</text:p>
          </table:table-cell>
          <table:table-cell office:value-type="date" office:date-value="2021-01-27T16:08:36" table:style-name="ce10">
            <text:p>27/01/2021</text:p>
          </table:table-cell>
          <table:table-cell office:value-type="float" office:value="1551.9499999999998" table:style-name="ce7">
            <text:p><text:s/>1.551,9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499" table:style-name="ce8">
            <text:p>1600022499</text:p>
          </table:table-cell>
          <table:table-cell office:value-type="date" office:date-value="2021-01-27T16:09:03" table:style-name="ce10">
            <text:p>27/01/2021</text:p>
          </table:table-cell>
          <table:table-cell office:value-type="float" office:value="39747.599999999999" table:style-name="ce7">
            <text:p><text:s/>39.747,60<text:s/></text:p>
          </table:table-cell>
          <table:table-cell office:value-type="string" table:style-name="ce11">
            <text:p>FE.AL. DI FILIPPETTI ALESSANDRO &amp; C. SAS</text:p>
          </table:table-cell>
          <table:table-cell office:value-type="string" table:style-name="ce8">
            <text:p>0533908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0" table:style-name="ce8">
            <text:p>1600022500</text:p>
          </table:table-cell>
          <table:table-cell office:value-type="date" office:date-value="2021-01-27T16:13:48" table:style-name="ce10">
            <text:p>27/01/2021</text:p>
          </table:table-cell>
          <table:table-cell office:value-type="float" office:value="598.21" table:style-name="ce7">
            <text:p><text:s/>598,21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1" table:style-name="ce8">
            <text:p>1600022501</text:p>
          </table:table-cell>
          <table:table-cell office:value-type="date" office:date-value="2021-01-27T16:14:31" table:style-name="ce10">
            <text:p>27/01/2021</text:p>
          </table:table-cell>
          <table:table-cell office:value-type="float" office:value="1089.92" table:style-name="ce7">
            <text:p><text:s/>1.089,92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2" table:style-name="ce8">
            <text:p>1600022502</text:p>
          </table:table-cell>
          <table:table-cell office:value-type="date" office:date-value="2021-01-27T16:15:24" table:style-name="ce10">
            <text:p>27/01/2021</text:p>
          </table:table-cell>
          <table:table-cell office:value-type="float" office:value="295.08000000000004" table:style-name="ce7">
            <text:p><text:s/>295,0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3" table:style-name="ce8">
            <text:p>1600022503</text:p>
          </table:table-cell>
          <table:table-cell office:value-type="date" office:date-value="2021-01-27T16:17:16" table:style-name="ce10">
            <text:p>27/01/2021</text:p>
          </table:table-cell>
          <table:table-cell office:value-type="float" office:value="19316.89" table:style-name="ce7">
            <text:p><text:s/>19.316,89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4" table:style-name="ce8">
            <text:p>1600022504</text:p>
          </table:table-cell>
          <table:table-cell office:value-type="date" office:date-value="2021-01-27T16:18:49" table:style-name="ce10">
            <text:p>27/01/2021</text:p>
          </table:table-cell>
          <table:table-cell office:value-type="float" office:value="878.4" table:style-name="ce7">
            <text:p><text:s/>878,4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5" table:style-name="ce8">
            <text:p>1600022505</text:p>
          </table:table-cell>
          <table:table-cell office:value-type="date" office:date-value="2021-01-27T16:19:29" table:style-name="ce10">
            <text:p>27/01/2021</text:p>
          </table:table-cell>
          <table:table-cell office:value-type="float" office:value="582.15" table:style-name="ce7">
            <text:p><text:s/>582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6" table:style-name="ce8">
            <text:p>1600022506</text:p>
          </table:table-cell>
          <table:table-cell office:value-type="date" office:date-value="2021-01-27T16:20:05" table:style-name="ce10">
            <text:p>27/01/2021</text:p>
          </table:table-cell>
          <table:table-cell office:value-type="float" office:value="199.2" table:style-name="ce7">
            <text:p><text:s/>199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7" table:style-name="ce8">
            <text:p>1600022507</text:p>
          </table:table-cell>
          <table:table-cell office:value-type="date" office:date-value="2021-01-27T16:21:01" table:style-name="ce10">
            <text:p>27/01/2021</text:p>
          </table:table-cell>
          <table:table-cell office:value-type="float" office:value="511.08" table:style-name="ce7">
            <text:p><text:s/>511,08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8" table:style-name="ce8">
            <text:p>1600022508</text:p>
          </table:table-cell>
          <table:table-cell office:value-type="date" office:date-value="2021-01-27T16:22:00" table:style-name="ce10">
            <text:p>27/01/2021</text:p>
          </table:table-cell>
          <table:table-cell office:value-type="float" office:value="624.87" table:style-name="ce7">
            <text:p><text:s/>624,87<text:s/></text:p>
          </table:table-cell>
          <table:table-cell office:value-type="string" table:style-name="ce11">
            <text:p>SHADOW SRL</text:p>
          </table:table-cell>
          <table:table-cell office:value-type="string" table:style-name="ce8">
            <text:p>0932722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9" table:style-name="ce8">
            <text:p>1600022509</text:p>
          </table:table-cell>
          <table:table-cell office:value-type="date" office:date-value="2021-01-27T16:24:44" table:style-name="ce10">
            <text:p>27/01/2021</text:p>
          </table:table-cell>
          <table:table-cell office:value-type="float" office:value="17405.699999999997" table:style-name="ce7">
            <text:p><text:s/>17.405,70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09" table:style-name="ce8">
            <text:p>1600022509</text:p>
          </table:table-cell>
          <table:table-cell office:value-type="date" office:date-value="2021-01-27T16:24:44" table:style-name="ce10">
            <text:p>27/01/2021</text:p>
          </table:table-cell>
          <table:table-cell office:value-type="float" office:value="7046.7399999999971" table:style-name="ce7">
            <text:p><text:s/>7.046,74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0" table:style-name="ce8">
            <text:p>1600022510</text:p>
          </table:table-cell>
          <table:table-cell office:value-type="date" office:date-value="2021-01-27T16:51:47" table:style-name="ce10">
            <text:p>27/01/2021</text:p>
          </table:table-cell>
          <table:table-cell office:value-type="float" office:value="194684.06" table:style-name="ce7">
            <text:p><text:s/>194.684,06<text:s/></text:p>
          </table:table-cell>
          <table:table-cell office:value-type="string" table:style-name="ce11">
            <text:p>GIMA SRL</text:p>
          </table:table-cell>
          <table:table-cell office:value-type="string" table:style-name="ce8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1" table:style-name="ce8">
            <text:p>1600022511</text:p>
          </table:table-cell>
          <table:table-cell office:value-type="date" office:date-value="2021-01-27T16:54:02" table:style-name="ce10">
            <text:p>27/01/2021</text:p>
          </table:table-cell>
          <table:table-cell office:value-type="float" office:value="116810.43000000001" table:style-name="ce7">
            <text:p><text:s/>116.810,43<text:s/></text:p>
          </table:table-cell>
          <table:table-cell office:value-type="string" table:style-name="ce11">
            <text:p>IMPRESA EDILE E STRADALE ROSSI GIANNI</text:p>
          </table:table-cell>
          <table:table-cell office:value-type="string" table:style-name="ce8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2" table:style-name="ce8">
            <text:p>1600022512</text:p>
          </table:table-cell>
          <table:table-cell office:value-type="date" office:date-value="2021-01-27T16:57:52" table:style-name="ce10">
            <text:p>27/01/2021</text:p>
          </table:table-cell>
          <table:table-cell office:value-type="float" office:value="510571.04" table:style-name="ce7">
            <text:p><text:s/>510.571,04<text:s/></text:p>
          </table:table-cell>
          <table:table-cell office:value-type="string" table:style-name="ce11">
            <text:p>VIA INGEGNERIA SRL</text:p>
          </table:table-cell>
          <table:table-cell office:value-type="string" table:style-name="ce8">
            <text:p>0560607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1" table:style-name="ce5">
            <text:p>9870000551</text:p>
          </table:table-cell>
          <table:table-cell office:value-type="date" office:date-value="2021-01-28T10:46:23" table:style-name="ce6">
            <text:p>28/01/2021</text:p>
          </table:table-cell>
          <table:table-cell office:value-type="float" office:value="127" table:style-name="ce7">
            <text:p><text:s/>127,00<text:s/></text:p>
          </table:table-cell>
          <table:table-cell office:value-type="string" table:style-name="ce8">
            <text:p>AITA ANTONIO DAMIANO</text:p>
          </table:table-cell>
          <table:table-cell office:value-type="string" table:style-name="ce9">
            <text:p>TAINND75P09H962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4" table:style-name="ce8">
            <text:p>1600022514</text:p>
          </table:table-cell>
          <table:table-cell office:value-type="date" office:date-value="2021-01-28T15:14:00" table:style-name="ce10">
            <text:p>28/01/2021</text:p>
          </table:table-cell>
          <table:table-cell office:value-type="float" office:value="433.8" table:style-name="ce7">
            <text:p><text:s/>433,80<text:s/></text:p>
          </table:table-cell>
          <table:table-cell office:value-type="string" table:style-name="ce11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5" table:style-name="ce8">
            <text:p>1600022515</text:p>
          </table:table-cell>
          <table:table-cell office:value-type="date" office:date-value="2021-01-28T15:14:38" table:style-name="ce10">
            <text:p>28/01/2021</text:p>
          </table:table-cell>
          <table:table-cell office:value-type="float" office:value="84.669999999999987" table:style-name="ce7">
            <text:p><text:s/>84,67<text:s/></text:p>
          </table:table-cell>
          <table:table-cell office:value-type="string" table:style-name="ce11">
            <text:p>AMAIE SPA</text:p>
          </table:table-cell>
          <table:table-cell office:value-type="string" table:style-name="ce8">
            <text:p>003990500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6" table:style-name="ce8">
            <text:p>1600022516</text:p>
          </table:table-cell>
          <table:table-cell office:value-type="date" office:date-value="2021-01-28T15:20:29" table:style-name="ce10">
            <text:p>28/01/2021</text:p>
          </table:table-cell>
          <table:table-cell office:value-type="float" office:value="121.80999999999999" table:style-name="ce7">
            <text:p><text:s/>121,8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7" table:style-name="ce8">
            <text:p>1600022517</text:p>
          </table:table-cell>
          <table:table-cell office:value-type="date" office:date-value="2021-01-28T15:21:35" table:style-name="ce10">
            <text:p>28/01/2021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1">
            <text:p>BLSD EUROPA SRL</text:p>
          </table:table-cell>
          <table:table-cell office:value-type="string" table:style-name="ce8">
            <text:p>122332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18" table:style-name="ce8">
            <text:p>1600022518</text:p>
          </table:table-cell>
          <table:table-cell office:value-type="date" office:date-value="2021-01-28T15:22:31" table:style-name="ce10">
            <text:p>28/01/2021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0" table:style-name="ce8">
            <text:p>1600022520</text:p>
          </table:table-cell>
          <table:table-cell office:value-type="date" office:date-value="2021-01-28T15:24:05" table:style-name="ce10">
            <text:p>28/01/2021</text:p>
          </table:table-cell>
          <table:table-cell office:value-type="float" office:value="8593.119999999999" table:style-name="ce7">
            <text:p><text:s/>8.593,12<text:s/></text:p>
          </table:table-cell>
          <table:table-cell office:value-type="string" table:style-name="ce11">
            <text:p>CENTRO VENETO DISINFESTAZIONI SRL</text:p>
          </table:table-cell>
          <table:table-cell office:value-type="string" table:style-name="ce8">
            <text:p>015418302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1" table:style-name="ce5">
            <text:p>1600022521</text:p>
          </table:table-cell>
          <table:table-cell office:value-type="date" office:date-value="2021-01-28T15:28:08" table:style-name="ce6">
            <text:p>28/01/2021</text:p>
          </table:table-cell>
          <table:table-cell office:value-type="float" office:value="3924.15" table:style-name="ce7">
            <text:p><text:s/>3.924,15<text:s/></text:p>
          </table:table-cell>
          <table:table-cell office:value-type="string" table:style-name="ce8">
            <text:p>CONDOMINIO EX SOTTOPREFETTURA BRUNICO</text:p>
          </table:table-cell>
          <table:table-cell office:value-type="string" table:style-name="ce9">
            <text:p>9202293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2" table:style-name="ce8">
            <text:p>1600022522</text:p>
          </table:table-cell>
          <table:table-cell office:value-type="date" office:date-value="2021-01-28T15:28:46" table:style-name="ce10">
            <text:p>28/01/2021</text:p>
          </table:table-cell>
          <table:table-cell office:value-type="float" office:value="305.83999999999997" table:style-name="ce7">
            <text:p><text:s/>305,84<text:s/></text:p>
          </table:table-cell>
          <table:table-cell office:value-type="string" table:style-name="ce11">
            <text:p>CONDOMINIO VIA MONTEROSA 44</text:p>
          </table:table-cell>
          <table:table-cell office:value-type="string" table:style-name="ce8">
            <text:p>9660840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3" table:style-name="ce8">
            <text:p>1600022523</text:p>
          </table:table-cell>
          <table:table-cell office:value-type="date" office:date-value="2021-01-28T15:29:43" table:style-name="ce10">
            <text:p>28/01/2021</text:p>
          </table:table-cell>
          <table:table-cell office:value-type="float" office:value="43854.12" table:style-name="ce7">
            <text:p><text:s/>43.854,12<text:s/></text:p>
          </table:table-cell>
          <table:table-cell office:value-type="string" table:style-name="ce11">
            <text:p>ECOLOGITAL MANECO SRL</text:p>
          </table:table-cell>
          <table:table-cell office:value-type="string" table:style-name="ce8">
            <text:p>025373101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4" table:style-name="ce8">
            <text:p>1600022524</text:p>
          </table:table-cell>
          <table:table-cell office:value-type="date" office:date-value="2021-01-28T15:30:37" table:style-name="ce10">
            <text:p>28/01/2021</text:p>
          </table:table-cell>
          <table:table-cell office:value-type="float" office:value="3050.68" table:style-name="ce7">
            <text:p><text:s/>3.050,6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5" table:style-name="ce8">
            <text:p>1600022525</text:p>
          </table:table-cell>
          <table:table-cell office:value-type="date" office:date-value="2021-01-28T15:31:43" table:style-name="ce10">
            <text:p>28/01/2021</text:p>
          </table:table-cell>
          <table:table-cell office:value-type="float" office:value="2726.7" table:style-name="ce7">
            <text:p><text:s/>2.726,70<text:s/></text:p>
          </table:table-cell>
          <table:table-cell office:value-type="string" table:style-name="ce11">
            <text:p>FARAD SRL</text:p>
          </table:table-cell>
          <table:table-cell office:value-type="string" table:style-name="ce8">
            <text:p>015777105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6" table:style-name="ce8">
            <text:p>1600022526</text:p>
          </table:table-cell>
          <table:table-cell office:value-type="date" office:date-value="2021-01-28T15:33:20" table:style-name="ce10">
            <text:p>28/01/2021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11">
            <text:p>LABOR SECURITY SRL</text:p>
          </table:table-cell>
          <table:table-cell office:value-type="string" table:style-name="ce8">
            <text:p>093440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7" table:style-name="ce8">
            <text:p>1600022527</text:p>
          </table:table-cell>
          <table:table-cell office:value-type="date" office:date-value="2021-01-28T15:34:12" table:style-name="ce10">
            <text:p>28/01/2021</text:p>
          </table:table-cell>
          <table:table-cell office:value-type="float" office:value="1136" table:style-name="ce7">
            <text:p><text:s/>1.136,00<text:s/></text:p>
          </table:table-cell>
          <table:table-cell office:value-type="string" table:style-name="ce11">
            <text:p>LABORATORIO ANALISI CLINICHE ALESSANDRIA SRL</text:p>
          </table:table-cell>
          <table:table-cell office:value-type="string" table:style-name="ce8">
            <text:p>0160834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8" table:style-name="ce8">
            <text:p>1600022528</text:p>
          </table:table-cell>
          <table:table-cell office:value-type="date" office:date-value="2021-01-28T15:34:56" table:style-name="ce10">
            <text:p>28/01/2021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11">
            <text:p>NEOS SRL</text:p>
          </table:table-cell>
          <table:table-cell office:value-type="string" table:style-name="ce8">
            <text:p>0589560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29" table:style-name="ce8">
            <text:p>1600022529</text:p>
          </table:table-cell>
          <table:table-cell office:value-type="date" office:date-value="2021-01-28T15:36:42" table:style-name="ce10">
            <text:p>28/01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11">
            <text:p>P.E.P. PULIZIE</text:p>
          </table:table-cell>
          <table:table-cell office:value-type="string" table:style-name="ce8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0" table:style-name="ce8">
            <text:p>1600022530</text:p>
          </table:table-cell>
          <table:table-cell office:value-type="date" office:date-value="2021-01-28T15:37:41" table:style-name="ce10">
            <text:p>28/01/2021</text:p>
          </table:table-cell>
          <table:table-cell office:value-type="float" office:value="1207.8" table:style-name="ce7">
            <text:p><text:s/>1.207,8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1" table:style-name="ce8">
            <text:p>1600022531</text:p>
          </table:table-cell>
          <table:table-cell office:value-type="date" office:date-value="2021-01-28T15:38:18" table:style-name="ce10">
            <text:p>28/01/2021</text:p>
          </table:table-cell>
          <table:table-cell office:value-type="float" office:value="9.2099999999999991" table:style-name="ce7">
            <text:p><text:s/>9,2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2" table:style-name="ce5">
            <text:p>1600022532</text:p>
          </table:table-cell>
          <table:table-cell office:value-type="date" office:date-value="2021-01-28T15:39:06" table:style-name="ce6">
            <text:p>28/01/2021</text:p>
          </table:table-cell>
          <table:table-cell office:value-type="float" office:value="2390.34" table:style-name="ce7">
            <text:p><text:s/>2.390,34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3" table:style-name="ce8">
            <text:p>1600022533</text:p>
          </table:table-cell>
          <table:table-cell office:value-type="date" office:date-value="2021-01-28T15:40:20" table:style-name="ce10">
            <text:p>28/01/2021</text:p>
          </table:table-cell>
          <table:table-cell office:value-type="float" office:value="3007.38" table:style-name="ce7">
            <text:p><text:s/>3.007,3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4" table:style-name="ce8">
            <text:p>1600022534</text:p>
          </table:table-cell>
          <table:table-cell office:value-type="date" office:date-value="2021-01-28T15:41:26" table:style-name="ce10">
            <text:p>28/01/2021</text:p>
          </table:table-cell>
          <table:table-cell office:value-type="float" office:value="7.5600000000000005" table:style-name="ce7">
            <text:p><text:s/>7,56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5" table:style-name="ce8">
            <text:p>1600022535</text:p>
          </table:table-cell>
          <table:table-cell office:value-type="date" office:date-value="2021-01-28T15:42:07" table:style-name="ce10">
            <text:p>28/01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11">
            <text:p>TRE ZETA SERVIZI SNC</text:p>
          </table:table-cell>
          <table:table-cell office:value-type="string" table:style-name="ce8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6" table:style-name="ce8">
            <text:p>1600022536</text:p>
          </table:table-cell>
          <table:table-cell office:value-type="date" office:date-value="2021-01-28T16:11:59" table:style-name="ce10">
            <text:p>28/01/2021</text:p>
          </table:table-cell>
          <table:table-cell office:value-type="float" office:value="370.8" table:style-name="ce7">
            <text:p><text:s/>370,80<text:s/></text:p>
          </table:table-cell>
          <table:table-cell office:value-type="string" table:style-name="ce11">
            <text:p>COMUNE DI VENEZIA-AVVOCATURA CIVICA</text:p>
          </table:table-cell>
          <table:table-cell office:value-type="string" table:style-name="ce8">
            <text:p>0033937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7" table:style-name="ce8">
            <text:p>1000047037</text:p>
          </table:table-cell>
          <table:table-cell office:value-type="date" office:date-value="2021-01-28T17:33:34" table:style-name="ce10">
            <text:p>28/01/2021</text:p>
          </table:table-cell>
          <table:table-cell office:value-type="float" office:value="1793.5700000000002" table:style-name="ce7">
            <text:p><text:s/>1.793,57<text:s/></text:p>
          </table:table-cell>
          <table:table-cell office:value-type="string" table:style-name="ce11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8" table:style-name="ce8">
            <text:p>1000047038</text:p>
          </table:table-cell>
          <table:table-cell office:value-type="date" office:date-value="2021-01-29T14:47:18" table:style-name="ce10">
            <text:p>29/01/2021</text:p>
          </table:table-cell>
          <table:table-cell office:value-type="float" office:value="114781.13000000002" table:style-name="ce7">
            <text:p><text:s/>114.781,13<text:s/></text:p>
          </table:table-cell>
          <table:table-cell office:value-type="string" table:style-name="ce11">
            <text:p>VIA INGEGNERIA SRL</text:p>
          </table:table-cell>
          <table:table-cell office:value-type="string" table:style-name="ce8">
            <text:p>0560607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7" table:style-name="ce8">
            <text:p>1600022537</text:p>
          </table:table-cell>
          <table:table-cell office:value-type="date" office:date-value="2021-02-01T11:52:11" table:style-name="ce10">
            <text:p>01/02/2021</text:p>
          </table:table-cell>
          <table:table-cell office:value-type="float" office:value="687.92" table:style-name="ce7">
            <text:p><text:s/>687,9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3" table:style-name="ce8">
            <text:p>6550000303</text:p>
          </table:table-cell>
          <table:table-cell office:value-type="date" office:date-value="2021-02-01T11:55:53" table:style-name="ce10">
            <text:p>01/02/2021</text:p>
          </table:table-cell>
          <table:table-cell office:value-type="float" office:value="80.540000000000006" table:style-name="ce7">
            <text:p><text:s/>80,5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8" table:style-name="ce8">
            <text:p>1600022538</text:p>
          </table:table-cell>
          <table:table-cell office:value-type="date" office:date-value="2021-02-01T11:57:44" table:style-name="ce10">
            <text:p>01/02/2021</text:p>
          </table:table-cell>
          <table:table-cell office:value-type="float" office:value="1086.08" table:style-name="ce7">
            <text:p><text:s/>1.086,08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39" table:style-name="ce8">
            <text:p>1600022539</text:p>
          </table:table-cell>
          <table:table-cell office:value-type="date" office:date-value="2021-02-01T11:58:37" table:style-name="ce10">
            <text:p>01/02/2021</text:p>
          </table:table-cell>
          <table:table-cell office:value-type="float" office:value="147.28" table:style-name="ce7">
            <text:p><text:s/>147,28<text:s/></text:p>
          </table:table-cell>
          <table:table-cell office:value-type="string" table:style-name="ce11">
            <text:p>AUTOCARROZZERIA CARBONE SNC DI CARBONE LUCIANO &amp; C.</text:p>
          </table:table-cell>
          <table:table-cell office:value-type="string" table:style-name="ce8">
            <text:p>019846806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0" table:style-name="ce8">
            <text:p>1600022540</text:p>
          </table:table-cell>
          <table:table-cell office:value-type="date" office:date-value="2021-02-01T11:59:18" table:style-name="ce10">
            <text:p>01/02/2021</text:p>
          </table:table-cell>
          <table:table-cell office:value-type="float" office:value="122.6" table:style-name="ce7">
            <text:p><text:s/>122,6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1" table:style-name="ce8">
            <text:p>1600022541</text:p>
          </table:table-cell>
          <table:table-cell office:value-type="date" office:date-value="2021-02-01T12:00:27" table:style-name="ce10">
            <text:p>01/02/2021</text:p>
          </table:table-cell>
          <table:table-cell office:value-type="float" office:value="586.26" table:style-name="ce7">
            <text:p><text:s/>586,26<text:s/></text:p>
          </table:table-cell>
          <table:table-cell office:value-type="string" table:style-name="ce11">
            <text:p>BELLO GABRIELE OFFICINA MECCANICA</text:p>
          </table:table-cell>
          <table:table-cell office:value-type="string" table:style-name="ce8">
            <text:p>BLLGRL54B28A39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2" table:style-name="ce8">
            <text:p>1600022542</text:p>
          </table:table-cell>
          <table:table-cell office:value-type="date" office:date-value="2021-02-01T12:01:08" table:style-name="ce10">
            <text:p>01/02/2021</text:p>
          </table:table-cell>
          <table:table-cell office:value-type="float" office:value="7882.9000000000005" table:style-name="ce7">
            <text:p><text:s/>7.882,90<text:s/></text:p>
          </table:table-cell>
          <table:table-cell office:value-type="string" table:style-name="ce11">
            <text:p>BORRELLI ENZO SRL</text:p>
          </table:table-cell>
          <table:table-cell office:value-type="string" table:style-name="ce8">
            <text:p>0125398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3" table:style-name="ce5">
            <text:p>1600022543</text:p>
          </table:table-cell>
          <table:table-cell office:value-type="date" office:date-value="2021-02-01T12:01:47" table:style-name="ce6">
            <text:p>01/02/2021</text:p>
          </table:table-cell>
          <table:table-cell office:value-type="float" office:value="8885.3799999999992" table:style-name="ce7">
            <text:p><text:s/>8.885,38<text:s/></text:p>
          </table:table-cell>
          <table:table-cell office:value-type="string" table:style-name="ce8">
            <text:p>C.R.E.I.T. SRL</text:p>
          </table:table-cell>
          <table:table-cell office:value-type="string" table:style-name="ce9">
            <text:p>109619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4" table:style-name="ce8">
            <text:p>1600022544</text:p>
          </table:table-cell>
          <table:table-cell office:value-type="date" office:date-value="2021-02-01T12:02:40" table:style-name="ce10">
            <text:p>01/02/2021</text:p>
          </table:table-cell>
          <table:table-cell office:value-type="float" office:value="37.54" table:style-name="ce7">
            <text:p><text:s/>37,54<text:s/></text:p>
          </table:table-cell>
          <table:table-cell office:value-type="string" table:style-name="ce11">
            <text:p>CASARINI MAURIZIO</text:p>
          </table:table-cell>
          <table:table-cell office:value-type="string" table:style-name="ce8">
            <text:p>CSRMRZ63H26C107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5" table:style-name="ce8">
            <text:p>1600022545</text:p>
          </table:table-cell>
          <table:table-cell office:value-type="date" office:date-value="2021-02-01T12:03:19" table:style-name="ce10">
            <text:p>01/02/2021</text:p>
          </table:table-cell>
          <table:table-cell office:value-type="float" office:value="19481.89" table:style-name="ce7">
            <text:p><text:s/>19.481,89<text:s/></text:p>
          </table:table-cell>
          <table:table-cell office:value-type="string" table:style-name="ce11">
            <text:p>CEAR SOC. CONS.</text:p>
          </table:table-cell>
          <table:table-cell office:value-type="string" table:style-name="ce8">
            <text:p>002039803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6" table:style-name="ce8">
            <text:p>1600022546</text:p>
          </table:table-cell>
          <table:table-cell office:value-type="date" office:date-value="2021-02-01T12:03:57" table:style-name="ce10">
            <text:p>01/02/2021</text:p>
          </table:table-cell>
          <table:table-cell office:value-type="float" office:value="126.31" table:style-name="ce7">
            <text:p><text:s/>126,31<text:s/></text:p>
          </table:table-cell>
          <table:table-cell office:value-type="string" table:style-name="ce11">
            <text:p>CESARE SRLS</text:p>
          </table:table-cell>
          <table:table-cell office:value-type="string" table:style-name="ce8">
            <text:p>016689806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7" table:style-name="ce8">
            <text:p>1600022547</text:p>
          </table:table-cell>
          <table:table-cell office:value-type="date" office:date-value="2021-02-01T12:04:27" table:style-name="ce10">
            <text:p>01/02/2021</text:p>
          </table:table-cell>
          <table:table-cell office:value-type="float" office:value="26.990000000000002" table:style-name="ce7">
            <text:p><text:s/>26,99<text:s/></text:p>
          </table:table-cell>
          <table:table-cell office:value-type="string" table:style-name="ce11">
            <text:p>COMPLESSO RESIDENZIALE DEL LEONE BLOCCO 2</text:p>
          </table:table-cell>
          <table:table-cell office:value-type="string" table:style-name="ce8">
            <text:p>920147700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8" table:style-name="ce8">
            <text:p>1600022548</text:p>
          </table:table-cell>
          <table:table-cell office:value-type="date" office:date-value="2021-02-01T12:04:56" table:style-name="ce10">
            <text:p>01/02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CONDOMINIO "IL GIARDINO"</text:p>
          </table:table-cell>
          <table:table-cell office:value-type="string" table:style-name="ce8">
            <text:p>940032200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49" table:style-name="ce8">
            <text:p>1600022549</text:p>
          </table:table-cell>
          <table:table-cell office:value-type="date" office:date-value="2021-02-01T12:06:25" table:style-name="ce6">
            <text:p>01/02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CONDOMINIO BALMES</text:p>
          </table:table-cell>
          <table:table-cell office:value-type="string" table:style-name="ce8">
            <text:p>930375907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0" table:style-name="ce8">
            <text:p>1600022550</text:p>
          </table:table-cell>
          <table:table-cell office:value-type="date" office:date-value="2021-02-01T12:08:15" table:style-name="ce10">
            <text:p>01/02/2021</text:p>
          </table:table-cell>
          <table:table-cell office:value-type="float" office:value="593.66999999999996" table:style-name="ce7">
            <text:p><text:s/>593,67<text:s/></text:p>
          </table:table-cell>
          <table:table-cell office:value-type="string" table:style-name="ce11">
            <text:p>CONDOMINIO DOLMAIRE</text:p>
          </table:table-cell>
          <table:table-cell office:value-type="string" table:style-name="ce8">
            <text:p>9600105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1" table:style-name="ce8">
            <text:p>1600022551</text:p>
          </table:table-cell>
          <table:table-cell office:value-type="date" office:date-value="2021-02-01T12:08:52" table:style-name="ce10">
            <text:p>01/02/2021</text:p>
          </table:table-cell>
          <table:table-cell office:value-type="float" office:value="1012.6199999999999" table:style-name="ce7">
            <text:p><text:s/>1.012,62<text:s/></text:p>
          </table:table-cell>
          <table:table-cell office:value-type="string" table:style-name="ce11">
            <text:p>CONDOMINIO GRAMSCI 6</text:p>
          </table:table-cell>
          <table:table-cell office:value-type="string" table:style-name="ce8">
            <text:p>930023700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3" table:style-name="ce8">
            <text:p>1600022553</text:p>
          </table:table-cell>
          <table:table-cell office:value-type="date" office:date-value="2021-02-01T12:11:29" table:style-name="ce6">
            <text:p>01/02/2021</text:p>
          </table:table-cell>
          <table:table-cell office:value-type="float" office:value="339" table:style-name="ce7">
            <text:p><text:s/>339,00<text:s/></text:p>
          </table:table-cell>
          <table:table-cell office:value-type="string" table:style-name="ce8">
            <text:p>CONDOMINIO LE <text:s/>PALME</text:p>
          </table:table-cell>
          <table:table-cell office:value-type="string" table:style-name="ce8">
            <text:p>9101906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4" table:style-name="ce8">
            <text:p>1600022554</text:p>
          </table:table-cell>
          <table:table-cell office:value-type="date" office:date-value="2021-02-01T12:12:40" table:style-name="ce10">
            <text:p>01/02/2021</text:p>
          </table:table-cell>
          <table:table-cell office:value-type="float" office:value="998.56999999999994" table:style-name="ce7">
            <text:p><text:s/>998,57<text:s/></text:p>
          </table:table-cell>
          <table:table-cell office:value-type="string" table:style-name="ce11">
            <text:p>CONDOMINIO MINERVA</text:p>
          </table:table-cell>
          <table:table-cell office:value-type="string" table:style-name="ce8">
            <text:p>960325600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5" table:style-name="ce8">
            <text:p>1600022555</text:p>
          </table:table-cell>
          <table:table-cell office:value-type="date" office:date-value="2021-02-01T12:13:25" table:style-name="ce10">
            <text:p>01/02/2021</text:p>
          </table:table-cell>
          <table:table-cell office:value-type="float" office:value="564.99" table:style-name="ce7">
            <text:p><text:s/>564,99<text:s/></text:p>
          </table:table-cell>
          <table:table-cell office:value-type="string" table:style-name="ce11">
            <text:p>CONDOMINIO PAGLIERI</text:p>
          </table:table-cell>
          <table:table-cell office:value-type="string" table:style-name="ce8">
            <text:p>9200631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6" table:style-name="ce8">
            <text:p>1600022556</text:p>
          </table:table-cell>
          <table:table-cell office:value-type="date" office:date-value="2021-02-01T12:13:59" table:style-name="ce10">
            <text:p>01/02/2021</text:p>
          </table:table-cell>
          <table:table-cell office:value-type="float" office:value="2662.71" table:style-name="ce7">
            <text:p><text:s/>2.662,71<text:s/></text:p>
          </table:table-cell>
          <table:table-cell office:value-type="string" table:style-name="ce11">
            <text:p>CONDOMINIO PALAZZO TORRE VERDE</text:p>
          </table:table-cell>
          <table:table-cell office:value-type="string" table:style-name="ce8">
            <text:p>9604002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7" table:style-name="ce8">
            <text:p>1600022557</text:p>
          </table:table-cell>
          <table:table-cell office:value-type="date" office:date-value="2021-02-01T12:14:36" table:style-name="ce10">
            <text:p>01/02/2021</text:p>
          </table:table-cell>
          <table:table-cell office:value-type="float" office:value="1072.52" table:style-name="ce7">
            <text:p><text:s/>1.072,52<text:s/></text:p>
          </table:table-cell>
          <table:table-cell office:value-type="string" table:style-name="ce11">
            <text:p>CONDOMINIO RESIDENCE SERRA SECCA</text:p>
          </table:table-cell>
          <table:table-cell office:value-type="string" table:style-name="ce8">
            <text:p>9210772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8" table:style-name="ce8">
            <text:p>1600022558</text:p>
          </table:table-cell>
          <table:table-cell office:value-type="date" office:date-value="2021-02-01T12:15:36" table:style-name="ce10">
            <text:p>01/02/2021</text:p>
          </table:table-cell>
          <table:table-cell office:value-type="float" office:value="185.13" table:style-name="ce7">
            <text:p><text:s/>185,13<text:s/></text:p>
          </table:table-cell>
          <table:table-cell office:value-type="string" table:style-name="ce11">
            <text:p>CONDOMINIO RESIDENCE SERRA SECCA</text:p>
          </table:table-cell>
          <table:table-cell office:value-type="string" table:style-name="ce8">
            <text:p>9210772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59" table:style-name="ce8">
            <text:p>1600022559</text:p>
          </table:table-cell>
          <table:table-cell office:value-type="date" office:date-value="2021-02-01T12:17:12" table:style-name="ce10">
            <text:p>01/02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CONDOMINIO VIA DANTE</text:p>
          </table:table-cell>
          <table:table-cell office:value-type="string" table:style-name="ce8">
            <text:p>920690409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0" table:style-name="ce8">
            <text:p>1600022560</text:p>
          </table:table-cell>
          <table:table-cell office:value-type="date" office:date-value="2021-02-01T12:18:08" table:style-name="ce10">
            <text:p>01/02/2021</text:p>
          </table:table-cell>
          <table:table-cell office:value-type="float" office:value="217.05" table:style-name="ce7">
            <text:p><text:s/>217,05<text:s/></text:p>
          </table:table-cell>
          <table:table-cell office:value-type="string" table:style-name="ce11">
            <text:p>CONDOMINIO VIALE TRENTO 78</text:p>
          </table:table-cell>
          <table:table-cell office:value-type="string" table:style-name="ce8">
            <text:p>9206396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0" table:style-name="ce8">
            <text:p>1600022560</text:p>
          </table:table-cell>
          <table:table-cell office:value-type="date" office:date-value="2021-02-01T12:18:08" table:style-name="ce10">
            <text:p>01/02/2021</text:p>
          </table:table-cell>
          <table:table-cell office:value-type="float" office:value="355.98" table:style-name="ce7">
            <text:p><text:s/>355,98<text:s/></text:p>
          </table:table-cell>
          <table:table-cell office:value-type="string" table:style-name="ce11">
            <text:p>CONDOMINIO VIALE TRENTO 78</text:p>
          </table:table-cell>
          <table:table-cell office:value-type="string" table:style-name="ce8">
            <text:p>920639609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1" table:style-name="ce8">
            <text:p>1600022561</text:p>
          </table:table-cell>
          <table:table-cell office:value-type="date" office:date-value="2021-02-01T12:18:51" table:style-name="ce10">
            <text:p>01/02/2021</text:p>
          </table:table-cell>
          <table:table-cell office:value-type="float" office:value="5477.0700000000006" table:style-name="ce7">
            <text:p><text:s/>5.477,07<text:s/></text:p>
          </table:table-cell>
          <table:table-cell office:value-type="string" table:style-name="ce11">
            <text:p>COSTRUZIONI ELETTROMECCANICHE INDUSTRIALI C.E.M.I. SPA</text:p>
          </table:table-cell>
          <table:table-cell office:value-type="string" table:style-name="ce8">
            <text:p>009297503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2" table:style-name="ce8">
            <text:p>1600022562</text:p>
          </table:table-cell>
          <table:table-cell office:value-type="date" office:date-value="2021-02-01T12:19:35" table:style-name="ce10">
            <text:p>01/02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3" table:style-name="ce8">
            <text:p>1600022563</text:p>
          </table:table-cell>
          <table:table-cell office:value-type="date" office:date-value="2021-02-01T12:20:36" table:style-name="ce10">
            <text:p>01/02/2021</text:p>
          </table:table-cell>
          <table:table-cell office:value-type="float" office:value="317.63" table:style-name="ce7">
            <text:p><text:s/>317,63<text:s/></text:p>
          </table:table-cell>
          <table:table-cell office:value-type="string" table:style-name="ce11">
            <text:p>DAMIANO FRANCESCO SOCCORSO STRADALE</text:p>
          </table:table-cell>
          <table:table-cell office:value-type="string" table:style-name="ce8">
            <text:p>DMNFNC49A30G990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4" table:style-name="ce8">
            <text:p>1600022564</text:p>
          </table:table-cell>
          <table:table-cell office:value-type="date" office:date-value="2021-02-01T12:21:31" table:style-name="ce10">
            <text:p>01/02/2021</text:p>
          </table:table-cell>
          <table:table-cell office:value-type="float" office:value="1541.48" table:style-name="ce7">
            <text:p><text:s/>1.541,4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5" table:style-name="ce8">
            <text:p>1600022565</text:p>
          </table:table-cell>
          <table:table-cell office:value-type="date" office:date-value="2021-02-01T12:22:21" table:style-name="ce10">
            <text:p>01/02/2021</text:p>
          </table:table-cell>
          <table:table-cell office:value-type="float" office:value="134.81" table:style-name="ce7">
            <text:p><text:s/>134,81<text:s/></text:p>
          </table:table-cell>
          <table:table-cell office:value-type="string" table:style-name="ce11">
            <text:p>DELLA CORTE SRL</text:p>
          </table:table-cell>
          <table:table-cell office:value-type="string" table:style-name="ce8">
            <text:p>030958206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6" table:style-name="ce8">
            <text:p>1600022566</text:p>
          </table:table-cell>
          <table:table-cell office:value-type="date" office:date-value="2021-02-01T12:24:03" table:style-name="ce10">
            <text:p>01/02/2021</text:p>
          </table:table-cell>
          <table:table-cell office:value-type="float" office:value="471.96000000000004" table:style-name="ce7">
            <text:p><text:s/>471,9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7" table:style-name="ce8">
            <text:p>1600022567</text:p>
          </table:table-cell>
          <table:table-cell office:value-type="date" office:date-value="2021-02-01T12:25:10" table:style-name="ce10">
            <text:p>01/02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8" table:style-name="ce8">
            <text:p>1600022568</text:p>
          </table:table-cell>
          <table:table-cell office:value-type="date" office:date-value="2021-02-01T12:26:27" table:style-name="ce10">
            <text:p>01/02/2021</text:p>
          </table:table-cell>
          <table:table-cell office:value-type="float" office:value="484" table:style-name="ce7">
            <text:p><text:s/>484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69" table:style-name="ce8">
            <text:p>1600022569</text:p>
          </table:table-cell>
          <table:table-cell office:value-type="date" office:date-value="2021-02-01T12:27:39" table:style-name="ce10">
            <text:p>01/02/2021</text:p>
          </table:table-cell>
          <table:table-cell office:value-type="float" office:value="168.3" table:style-name="ce7">
            <text:p><text:s/>168,3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0" table:style-name="ce8">
            <text:p>1600022570</text:p>
          </table:table-cell>
          <table:table-cell office:value-type="date" office:date-value="2021-02-01T12:29:01" table:style-name="ce10">
            <text:p>01/02/2021</text:p>
          </table:table-cell>
          <table:table-cell office:value-type="float" office:value="232.26" table:style-name="ce7">
            <text:p><text:s/>232,2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1" table:style-name="ce8">
            <text:p>1600022571</text:p>
          </table:table-cell>
          <table:table-cell office:value-type="date" office:date-value="2021-02-01T12:30:31" table:style-name="ce10">
            <text:p>01/02/2021</text:p>
          </table:table-cell>
          <table:table-cell office:value-type="float" office:value="77.67" table:style-name="ce7">
            <text:p><text:s/>77,67<text:s/></text:p>
          </table:table-cell>
          <table:table-cell office:value-type="string" table:style-name="ce11">
            <text:p>SOCCORSO STRADALE FERRARI SAS DI PIZZIN</text:p>
          </table:table-cell>
          <table:table-cell office:value-type="string" table:style-name="ce8">
            <text:p>01567940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2" table:style-name="ce8">
            <text:p>1600022572</text:p>
          </table:table-cell>
          <table:table-cell office:value-type="date" office:date-value="2021-02-01T12:31:10" table:style-name="ce10">
            <text:p>01/02/2021</text:p>
          </table:table-cell>
          <table:table-cell office:value-type="float" office:value="381.19" table:style-name="ce7">
            <text:p><text:s/>381,19<text:s/></text:p>
          </table:table-cell>
          <table:table-cell office:value-type="string" table:style-name="ce11">
            <text:p>SUPERCONDOMINIO VILLAGGIO LOSIO</text:p>
          </table:table-cell>
          <table:table-cell office:value-type="string" table:style-name="ce8">
            <text:p>810046900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3" table:style-name="ce8">
            <text:p>1600022573</text:p>
          </table:table-cell>
          <table:table-cell office:value-type="date" office:date-value="2021-02-01T12:33:04" table:style-name="ce10">
            <text:p>01/02/2021</text:p>
          </table:table-cell>
          <table:table-cell office:value-type="float" office:value="12.6" table:style-name="ce7">
            <text:p><text:s/>12,6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4" table:style-name="ce8">
            <text:p>1600022574</text:p>
          </table:table-cell>
          <table:table-cell office:value-type="date" office:date-value="2021-02-01T12:33:42" table:style-name="ce10">
            <text:p>01/02/2021</text:p>
          </table:table-cell>
          <table:table-cell office:value-type="float" office:value="3575" table:style-name="ce7">
            <text:p><text:s/>3.575,00<text:s/></text:p>
          </table:table-cell>
          <table:table-cell office:value-type="string" table:style-name="ce11">
            <text:p>VITELLARO SALVATORE</text:p>
          </table:table-cell>
          <table:table-cell office:value-type="string" table:style-name="ce8">
            <text:p>VTLSVT61A22G273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5" table:style-name="ce8">
            <text:p>1600022575</text:p>
          </table:table-cell>
          <table:table-cell office:value-type="date" office:date-value="2021-02-02T17:28:17" table:style-name="ce10">
            <text:p>02/02/2021</text:p>
          </table:table-cell>
          <table:table-cell office:value-type="float" office:value="1540" table:style-name="ce7">
            <text:p><text:s/>1.540,00<text:s/></text:p>
          </table:table-cell>
          <table:table-cell office:value-type="string" table:style-name="ce11">
            <text:p>A.B. FIRENZE SRL DI ANTONIO PORRATI</text:p>
          </table:table-cell>
          <table:table-cell office:value-type="string" table:style-name="ce8">
            <text:p>0667801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6" table:style-name="ce8">
            <text:p>1600022576</text:p>
          </table:table-cell>
          <table:table-cell office:value-type="date" office:date-value="2021-02-02T17:29:05" table:style-name="ce10">
            <text:p>02/02/2021</text:p>
          </table:table-cell>
          <table:table-cell office:value-type="float" office:value="6444.32" table:style-name="ce7">
            <text:p><text:s/>6.444,32<text:s/></text:p>
          </table:table-cell>
          <table:table-cell office:value-type="string" table:style-name="ce11">
            <text:p>ARETHUSA <text:s/>SRL</text:p>
          </table:table-cell>
          <table:table-cell office:value-type="string" table:style-name="ce8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7" table:style-name="ce8">
            <text:p>1600022577</text:p>
          </table:table-cell>
          <table:table-cell office:value-type="date" office:date-value="2021-02-02T17:29:59" table:style-name="ce10">
            <text:p>02/02/2021</text:p>
          </table:table-cell>
          <table:table-cell office:value-type="float" office:value="14.100000000000001" table:style-name="ce7">
            <text:p><text:s/>14,10<text:s/></text:p>
          </table:table-cell>
          <table:table-cell office:value-type="string" table:style-name="ce11">
            <text:p>AUTOCARROZZERIA CERRETANI DI CERRETANI GIUSEPPE</text:p>
          </table:table-cell>
          <table:table-cell office:value-type="string" table:style-name="ce8">
            <text:p>CRRGPP59A29F517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8" table:style-name="ce8">
            <text:p>1600022578</text:p>
          </table:table-cell>
          <table:table-cell office:value-type="date" office:date-value="2021-02-02T17:30:43" table:style-name="ce10">
            <text:p>02/02/2021</text:p>
          </table:table-cell>
          <table:table-cell office:value-type="float" office:value="98.41" table:style-name="ce7">
            <text:p><text:s/>98,4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79" table:style-name="ce8">
            <text:p>1600022579</text:p>
          </table:table-cell>
          <table:table-cell office:value-type="date" office:date-value="2021-02-02T17:31:29" table:style-name="ce10">
            <text:p>02/02/2021</text:p>
          </table:table-cell>
          <table:table-cell office:value-type="float" office:value="26329.089999999997" table:style-name="ce7">
            <text:p><text:s/>26.329,09<text:s/></text:p>
          </table:table-cell>
          <table:table-cell office:value-type="string" table:style-name="ce11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0" table:style-name="ce8">
            <text:p>1600022580</text:p>
          </table:table-cell>
          <table:table-cell office:value-type="date" office:date-value="2021-02-02T17:32:39" table:style-name="ce10">
            <text:p>02/02/2021</text:p>
          </table:table-cell>
          <table:table-cell office:value-type="float" office:value="4216.32" table:style-name="ce7">
            <text:p><text:s/>4.216,32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1" table:style-name="ce8">
            <text:p>1600022581</text:p>
          </table:table-cell>
          <table:table-cell office:value-type="date" office:date-value="2021-02-02T17:33:20" table:style-name="ce10">
            <text:p>02/02/2021</text:p>
          </table:table-cell>
          <table:table-cell office:value-type="float" office:value="32.21" table:style-name="ce7">
            <text:p><text:s/>32,21<text:s/></text:p>
          </table:table-cell>
          <table:table-cell office:value-type="string" table:style-name="ce11">
            <text:p>F.LLI MENCOBONI SNC</text:p>
          </table:table-cell>
          <table:table-cell office:value-type="string" table:style-name="ce8">
            <text:p>012098904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2" table:style-name="ce8">
            <text:p>1600022582</text:p>
          </table:table-cell>
          <table:table-cell office:value-type="date" office:date-value="2021-02-02T17:33:52" table:style-name="ce10">
            <text:p>02/02/2021</text:p>
          </table:table-cell>
          <table:table-cell office:value-type="float" office:value="39036.120000000003" table:style-name="ce7">
            <text:p><text:s/>39.036,12<text:s/></text:p>
          </table:table-cell>
          <table:table-cell office:value-type="string" table:style-name="ce11">
            <text:p>HABITA.RE SERVIZI INTEGRATI SRL</text:p>
          </table:table-cell>
          <table:table-cell office:value-type="string" table:style-name="ce8">
            <text:p>1116667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3" table:style-name="ce8">
            <text:p>1600022583</text:p>
          </table:table-cell>
          <table:table-cell office:value-type="date" office:date-value="2021-02-02T17:34:40" table:style-name="ce10">
            <text:p>02/02/2021</text:p>
          </table:table-cell>
          <table:table-cell office:value-type="float" office:value="2018.76" table:style-name="ce7">
            <text:p><text:s/>2.018,76<text:s/></text:p>
          </table:table-cell>
          <table:table-cell office:value-type="string" table:style-name="ce11">
            <text:p>LAURIERI BIAGIO</text:p>
          </table:table-cell>
          <table:table-cell office:value-type="string" table:style-name="ce8">
            <text:p>LRRBGI53T21A22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4" table:style-name="ce8">
            <text:p>1600022584</text:p>
          </table:table-cell>
          <table:table-cell office:value-type="date" office:date-value="2021-02-02T17:35:23" table:style-name="ce10">
            <text:p>02/02/2021</text:p>
          </table:table-cell>
          <table:table-cell office:value-type="float" office:value="329.39" table:style-name="ce14">
            <text:p><text:s/>329,39<text:s/></text:p>
          </table:table-cell>
          <table:table-cell office:value-type="string" table:style-name="ce11">
            <text:p>LAURIERI MARIANGELA</text:p>
          </table:table-cell>
          <table:table-cell office:value-type="string" table:style-name="ce8">
            <text:p>LRRMNG87M42A66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5" table:style-name="ce8">
            <text:p>1600022585</text:p>
          </table:table-cell>
          <table:table-cell office:value-type="date" office:date-value="2021-02-02T17:36:09" table:style-name="ce10">
            <text:p>02/02/2021</text:p>
          </table:table-cell>
          <table:table-cell office:value-type="float" office:value="221.05" table:style-name="ce7">
            <text:p><text:s/>221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6" table:style-name="ce8">
            <text:p>1600022586</text:p>
          </table:table-cell>
          <table:table-cell office:value-type="date" office:date-value="2021-02-02T17:36:40" table:style-name="ce10">
            <text:p>02/02/2021</text:p>
          </table:table-cell>
          <table:table-cell office:value-type="float" office:value="16.350000000000001" table:style-name="ce7">
            <text:p><text:s/>16,3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7" table:style-name="ce8">
            <text:p>1600022587</text:p>
          </table:table-cell>
          <table:table-cell office:value-type="date" office:date-value="2021-02-02T17:37:10" table:style-name="ce10">
            <text:p>02/02/2021</text:p>
          </table:table-cell>
          <table:table-cell office:value-type="float" office:value="3418.48" table:style-name="ce7">
            <text:p><text:s/>3.418,48<text:s/></text:p>
          </table:table-cell>
          <table:table-cell office:value-type="string" table:style-name="ce11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8" table:style-name="ce8">
            <text:p>1600022588</text:p>
          </table:table-cell>
          <table:table-cell office:value-type="date" office:date-value="2021-02-02T17:37:44" table:style-name="ce10">
            <text:p>02/02/2021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11">
            <text:p>SAIA SAS DI GAMBELLA MARCO E C.</text:p>
          </table:table-cell>
          <table:table-cell office:value-type="string" table:style-name="ce8">
            <text:p>0220095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89" table:style-name="ce8">
            <text:p>1600022589</text:p>
          </table:table-cell>
          <table:table-cell office:value-type="date" office:date-value="2021-02-02T17:38:29" table:style-name="ce10">
            <text:p>02/02/2021</text:p>
          </table:table-cell>
          <table:table-cell office:value-type="float" office:value="3.09" table:style-name="ce7">
            <text:p><text:s/>3,09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90" table:style-name="ce8">
            <text:p>1600022590</text:p>
          </table:table-cell>
          <table:table-cell office:value-type="date" office:date-value="2021-02-02T17:38:57" table:style-name="ce10">
            <text:p>02/02/2021</text:p>
          </table:table-cell>
          <table:table-cell office:value-type="float" office:value="18282.77" table:style-name="ce7">
            <text:p><text:s/>18.282,77<text:s/></text:p>
          </table:table-cell>
          <table:table-cell office:value-type="string" table:style-name="ce11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91" table:style-name="ce8">
            <text:p>1600022591</text:p>
          </table:table-cell>
          <table:table-cell office:value-type="date" office:date-value="2021-02-02T17:39:54" table:style-name="ce10">
            <text:p>02/02/2021</text:p>
          </table:table-cell>
          <table:table-cell office:value-type="float" office:value="658.58" table:style-name="ce7">
            <text:p><text:s/>658,58<text:s/></text:p>
          </table:table-cell>
          <table:table-cell office:value-type="string" table:style-name="ce11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92" table:style-name="ce8">
            <text:p>1600022592</text:p>
          </table:table-cell>
          <table:table-cell office:value-type="date" office:date-value="2021-02-02T17:44:43" table:style-name="ce10">
            <text:p>02/02/2021</text:p>
          </table:table-cell>
          <table:table-cell office:value-type="float" office:value="3800.0800000000008" table:style-name="ce7">
            <text:p><text:s/>3.800,08<text:s/></text:p>
          </table:table-cell>
          <table:table-cell office:value-type="string" table:style-name="ce11">
            <text:p>RESCAFF COMMERCIALE SRL</text:p>
          </table:table-cell>
          <table:table-cell office:value-type="string" table:style-name="ce8">
            <text:p>DGVSNT63E31G273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93" table:style-name="ce8">
            <text:p>1600022593</text:p>
          </table:table-cell>
          <table:table-cell office:value-type="date" office:date-value="2021-02-02T17:47:03" table:style-name="ce10">
            <text:p>02/02/2021</text:p>
          </table:table-cell>
          <table:table-cell office:value-type="float" office:value="4180" table:style-name="ce7">
            <text:p><text:s/>4.180,00<text:s/></text:p>
          </table:table-cell>
          <table:table-cell office:value-type="string" table:style-name="ce11">
            <text:p>PROVINCIA AUTONOMA DI TRENTO</text:p>
          </table:table-cell>
          <table:table-cell office:value-type="string" table:style-name="ce8">
            <text:p>0033746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594" table:style-name="ce8">
            <text:p>1600022594</text:p>
          </table:table-cell>
          <table:table-cell office:value-type="date" office:date-value="2021-02-03T13:11:58" table:style-name="ce10">
            <text:p>03/02/2021</text:p>
          </table:table-cell>
          <table:table-cell office:value-type="float" office:value="303.19" table:style-name="ce7">
            <text:p><text:s/>303,1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39" table:style-name="ce8">
            <text:p>1000047039</text:p>
          </table:table-cell>
          <table:table-cell office:value-type="date" office:date-value="2021-02-03T14:10:49" table:style-name="ce10">
            <text:p>03/02/2021</text:p>
          </table:table-cell>
          <table:table-cell office:value-type="float" office:value="143939.82999999999" table:style-name="ce7">
            <text:p><text:s/>143.939,83<text:s/></text:p>
          </table:table-cell>
          <table:table-cell office:value-type="string" table:style-name="ce11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0" table:style-name="ce8">
            <text:p>1000047040</text:p>
          </table:table-cell>
          <table:table-cell office:value-type="date" office:date-value="2021-02-03T14:12:01" table:style-name="ce10">
            <text:p>03/02/2021</text:p>
          </table:table-cell>
          <table:table-cell office:value-type="float" office:value="121585.94" table:style-name="ce7">
            <text:p><text:s/>121.585,94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06" table:style-name="ce8">
            <text:p>1600022606</text:p>
          </table:table-cell>
          <table:table-cell office:value-type="date" office:date-value="2021-02-04T15:18:56" table:style-name="ce10">
            <text:p>04/02/2021</text:p>
          </table:table-cell>
          <table:table-cell office:value-type="float" office:value="444.14999999999992" table:style-name="ce7">
            <text:p><text:s/>444,15<text:s/></text:p>
          </table:table-cell>
          <table:table-cell office:value-type="string" table:style-name="ce11">
            <text:p>PILONE ILARIO OFFICINA MECCANICA</text:p>
          </table:table-cell>
          <table:table-cell office:value-type="string" table:style-name="ce8">
            <text:p>016010306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07" table:style-name="ce8">
            <text:p>1600022607</text:p>
          </table:table-cell>
          <table:table-cell office:value-type="date" office:date-value="2021-02-04T15:21:07" table:style-name="ce10">
            <text:p>04/02/2021</text:p>
          </table:table-cell>
          <table:table-cell office:value-type="float" office:value="7380.17" table:style-name="ce7">
            <text:p><text:s/>7.380,17<text:s/></text:p>
          </table:table-cell>
          <table:table-cell office:value-type="string" table:style-name="ce11">
            <text:p>CONDOMINIO PALAZZO PICCOLOMINI</text:p>
          </table:table-cell>
          <table:table-cell office:value-type="string" table:style-name="ce8">
            <text:p>920456705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08" table:style-name="ce8">
            <text:p>1600022608</text:p>
          </table:table-cell>
          <table:table-cell office:value-type="date" office:date-value="2021-02-04T16:05:47" table:style-name="ce10">
            <text:p>04/02/2021</text:p>
          </table:table-cell>
          <table:table-cell office:value-type="float" office:value="62549.83" table:style-name="ce7">
            <text:p><text:s/>62.549,83<text:s/></text:p>
          </table:table-cell>
          <table:table-cell office:value-type="string" table:style-name="ce11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09" table:style-name="ce8">
            <text:p>1600022609</text:p>
          </table:table-cell>
          <table:table-cell office:value-type="date" office:date-value="2021-02-04T16:06:34" table:style-name="ce10">
            <text:p>04/02/2021</text:p>
          </table:table-cell>
          <table:table-cell office:value-type="float" office:value="45117.32" table:style-name="ce7">
            <text:p><text:s/>45.117,32<text:s/></text:p>
          </table:table-cell>
          <table:table-cell office:value-type="string" table:style-name="ce11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0" table:style-name="ce8">
            <text:p>1600022610</text:p>
          </table:table-cell>
          <table:table-cell office:value-type="date" office:date-value="2021-02-04T16:12:13" table:style-name="ce10">
            <text:p>04/02/2021</text:p>
          </table:table-cell>
          <table:table-cell office:value-type="float" office:value="69.41" table:style-name="ce7">
            <text:p><text:s/>69,4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1" table:style-name="ce8">
            <text:p>1600022611</text:p>
          </table:table-cell>
          <table:table-cell office:value-type="date" office:date-value="2021-02-04T16:13:03" table:style-name="ce10">
            <text:p>04/02/2021</text:p>
          </table:table-cell>
          <table:table-cell office:value-type="float" office:value="2485.6800000000003" table:style-name="ce7">
            <text:p><text:s/>2.485,68<text:s/></text:p>
          </table:table-cell>
          <table:table-cell office:value-type="string" table:style-name="ce11">
            <text:p>CARTOLERIA CRISCI SRL</text:p>
          </table:table-cell>
          <table:table-cell office:value-type="string" table:style-name="ce8">
            <text:p>0398178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2" table:style-name="ce8">
            <text:p>1600022612</text:p>
          </table:table-cell>
          <table:table-cell office:value-type="date" office:date-value="2021-02-04T16:14:14" table:style-name="ce10">
            <text:p>04/02/2021</text:p>
          </table:table-cell>
          <table:table-cell office:value-type="float" office:value="1862.1200000000006" table:style-name="ce7">
            <text:p><text:s/>1.862,1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3" table:style-name="ce8">
            <text:p>1600022613</text:p>
          </table:table-cell>
          <table:table-cell office:value-type="date" office:date-value="2021-02-04T16:15:09" table:style-name="ce10">
            <text:p>04/02/2021</text:p>
          </table:table-cell>
          <table:table-cell office:value-type="float" office:value="1146.7" table:style-name="ce7">
            <text:p><text:s/>1.146,7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4" table:style-name="ce8">
            <text:p>1600022614</text:p>
          </table:table-cell>
          <table:table-cell office:value-type="date" office:date-value="2021-02-04T16:16:05" table:style-name="ce10">
            <text:p>04/02/2021</text:p>
          </table:table-cell>
          <table:table-cell office:value-type="float" office:value="479.5" table:style-name="ce7">
            <text:p><text:s/>479,50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5" table:style-name="ce8">
            <text:p>1600022615</text:p>
          </table:table-cell>
          <table:table-cell office:value-type="date" office:date-value="2021-02-04T16:16:44" table:style-name="ce10">
            <text:p>04/02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GIOVANNI DI PIAZZA SRL</text:p>
          </table:table-cell>
          <table:table-cell office:value-type="string" table:style-name="ce8">
            <text:p>0079589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6" table:style-name="ce8">
            <text:p>1600022616</text:p>
          </table:table-cell>
          <table:table-cell office:value-type="date" office:date-value="2021-02-04T16:17:20" table:style-name="ce10">
            <text:p>04/02/2021</text:p>
          </table:table-cell>
          <table:table-cell office:value-type="float" office:value="162.75" table:style-name="ce7">
            <text:p><text:s/>162,75<text:s/></text:p>
          </table:table-cell>
          <table:table-cell office:value-type="string" table:style-name="ce11">
            <text:p>GIZZI NICOLA</text:p>
          </table:table-cell>
          <table:table-cell office:value-type="string" table:style-name="ce8">
            <text:p>GZZNCL58D10E799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7" table:style-name="ce8">
            <text:p>1600022617</text:p>
          </table:table-cell>
          <table:table-cell office:value-type="date" office:date-value="2021-02-04T16:19:42" table:style-name="ce10">
            <text:p>04/02/2021</text:p>
          </table:table-cell>
          <table:table-cell office:value-type="float" office:value="321.54000000000002" table:style-name="ce7">
            <text:p><text:s/>321,54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8" table:style-name="ce8">
            <text:p>1600022618</text:p>
          </table:table-cell>
          <table:table-cell office:value-type="date" office:date-value="2021-02-04T16:20:57" table:style-name="ce10">
            <text:p>04/02/2021</text:p>
          </table:table-cell>
          <table:table-cell office:value-type="float" office:value="353.66999999999996" table:style-name="ce7">
            <text:p><text:s/>353,6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19" table:style-name="ce8">
            <text:p>1600022619</text:p>
          </table:table-cell>
          <table:table-cell office:value-type="date" office:date-value="2021-02-04T17:09:33" table:style-name="ce10">
            <text:p>04/02/2021</text:p>
          </table:table-cell>
          <table:table-cell office:value-type="float" office:value="885.66000000000008" table:style-name="ce7">
            <text:p><text:s/>885,66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0" table:style-name="ce8">
            <text:p>1600022620</text:p>
          </table:table-cell>
          <table:table-cell office:value-type="date" office:date-value="2021-02-04T17:11:18" table:style-name="ce10">
            <text:p>04/02/2021</text:p>
          </table:table-cell>
          <table:table-cell office:value-type="float" office:value="50.6" table:style-name="ce7">
            <text:p><text:s/>50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1" table:style-name="ce8">
            <text:p>1600022621</text:p>
          </table:table-cell>
          <table:table-cell office:value-type="date" office:date-value="2021-02-04T17:12:31" table:style-name="ce10">
            <text:p>04/02/2021</text:p>
          </table:table-cell>
          <table:table-cell office:value-type="float" office:value="247.7" table:style-name="ce7">
            <text:p><text:s/>247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2" table:style-name="ce8">
            <text:p>1600022622</text:p>
          </table:table-cell>
          <table:table-cell office:value-type="date" office:date-value="2021-02-04T17:13:57" table:style-name="ce10">
            <text:p>04/02/2021</text:p>
          </table:table-cell>
          <table:table-cell office:value-type="float" office:value="288.10000000000002" table:style-name="ce7">
            <text:p><text:s/>288,1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3" table:style-name="ce8">
            <text:p>1600022623</text:p>
          </table:table-cell>
          <table:table-cell office:value-type="date" office:date-value="2021-02-04T17:16:03" table:style-name="ce10">
            <text:p>04/02/2021</text:p>
          </table:table-cell>
          <table:table-cell office:value-type="float" office:value="311.85000000000002" table:style-name="ce7">
            <text:p><text:s/>311,85<text:s/></text:p>
          </table:table-cell>
          <table:table-cell office:value-type="string" table:style-name="ce11">
            <text:p>RESIDENCE GARTEN- CONDOM</text:p>
          </table:table-cell>
          <table:table-cell office:value-type="string" table:style-name="ce8">
            <text:p>9003378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4" table:style-name="ce8">
            <text:p>1600022624</text:p>
          </table:table-cell>
          <table:table-cell office:value-type="date" office:date-value="2021-02-04T17:16:52" table:style-name="ce10">
            <text:p>04/02/2021</text:p>
          </table:table-cell>
          <table:table-cell office:value-type="float" office:value="43685.250000000007" table:style-name="ce7">
            <text:p><text:s/>43.685,25<text:s/></text:p>
          </table:table-cell>
          <table:table-cell office:value-type="string" table:style-name="ce11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5" table:style-name="ce8">
            <text:p>1600022625</text:p>
          </table:table-cell>
          <table:table-cell office:value-type="date" office:date-value="2021-02-04T17:17:50" table:style-name="ce10">
            <text:p>04/02/2021</text:p>
          </table:table-cell>
          <table:table-cell office:value-type="float" office:value="1694.3999999999999" table:style-name="ce7">
            <text:p><text:s/>1.694,40<text:s/></text:p>
          </table:table-cell>
          <table:table-cell office:value-type="string" table:style-name="ce11">
            <text:p>SERRAMETAL SRL</text:p>
          </table:table-cell>
          <table:table-cell office:value-type="string" table:style-name="ce8">
            <text:p>0023676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6" table:style-name="ce8">
            <text:p>1600022626</text:p>
          </table:table-cell>
          <table:table-cell office:value-type="date" office:date-value="2021-02-04T17:19:03" table:style-name="ce10">
            <text:p>04/02/2021</text:p>
          </table:table-cell>
          <table:table-cell office:value-type="float" office:value="8.83" table:style-name="ce7">
            <text:p><text:s/>8,8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7" table:style-name="ce8">
            <text:p>1600022627</text:p>
          </table:table-cell>
          <table:table-cell office:value-type="date" office:date-value="2021-02-04T17:21:12" table:style-name="ce10">
            <text:p>04/02/2021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11">
            <text:p>TRIESTE MARINE TERMINAL SPA</text:p>
          </table:table-cell>
          <table:table-cell office:value-type="string" table:style-name="ce8">
            <text:p>010003803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8" table:style-name="ce8">
            <text:p>1600022628</text:p>
          </table:table-cell>
          <table:table-cell office:value-type="date" office:date-value="2021-02-04T17:22:13" table:style-name="ce10">
            <text:p>04/02/2021</text:p>
          </table:table-cell>
          <table:table-cell office:value-type="float" office:value="317.82" table:style-name="ce7">
            <text:p><text:s/>317,82<text:s/></text:p>
          </table:table-cell>
          <table:table-cell office:value-type="string" table:style-name="ce11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29" table:style-name="ce8">
            <text:p>1600022629</text:p>
          </table:table-cell>
          <table:table-cell office:value-type="date" office:date-value="2021-02-08T12:01:19" table:style-name="ce10">
            <text:p>08/02/2021</text:p>
          </table:table-cell>
          <table:table-cell office:value-type="float" office:value="39.33" table:style-name="ce7">
            <text:p><text:s/>39,33<text:s/></text:p>
          </table:table-cell>
          <table:table-cell office:value-type="string" table:style-name="ce11">
            <text:p>BALLERIO ALBERTO</text:p>
          </table:table-cell>
          <table:table-cell office:value-type="string" table:style-name="ce8">
            <text:p>BLLLRT68D20C00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0" table:style-name="ce8">
            <text:p>1600022630</text:p>
          </table:table-cell>
          <table:table-cell office:value-type="date" office:date-value="2021-02-09T13:41:34" table:style-name="ce10">
            <text:p>09/02/2021</text:p>
          </table:table-cell>
          <table:table-cell office:value-type="float" office:value="148.97999999999999" table:style-name="ce7">
            <text:p><text:s/>148,98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1" table:style-name="ce8">
            <text:p>1600022631</text:p>
          </table:table-cell>
          <table:table-cell office:value-type="date" office:date-value="2021-02-09T13:42:14" table:style-name="ce10">
            <text:p>09/02/2021</text:p>
          </table:table-cell>
          <table:table-cell office:value-type="float" office:value="7216.3" table:style-name="ce7">
            <text:p><text:s/>7.216,30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2" table:style-name="ce8">
            <text:p>1600022632</text:p>
          </table:table-cell>
          <table:table-cell office:value-type="date" office:date-value="2021-02-09T13:42:54" table:style-name="ce10">
            <text:p>09/02/2021</text:p>
          </table:table-cell>
          <table:table-cell office:value-type="float" office:value="5410.35" table:style-name="ce7">
            <text:p><text:s/>5.410,35<text:s/></text:p>
          </table:table-cell>
          <table:table-cell office:value-type="string" table:style-name="ce11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3" table:style-name="ce8">
            <text:p>1600022633</text:p>
          </table:table-cell>
          <table:table-cell office:value-type="date" office:date-value="2021-02-09T13:43:29" table:style-name="ce10">
            <text:p>09/02/2021</text:p>
          </table:table-cell>
          <table:table-cell office:value-type="float" office:value="11.9" table:style-name="ce7">
            <text:p><text:s/>11,90<text:s/></text:p>
          </table:table-cell>
          <table:table-cell office:value-type="string" table:style-name="ce11">
            <text:p>CENTRO AUTO MULTIMARCA BERTACCHINI SRL</text:p>
          </table:table-cell>
          <table:table-cell office:value-type="string" table:style-name="ce8">
            <text:p>029588303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4" table:style-name="ce8">
            <text:p>1600022634</text:p>
          </table:table-cell>
          <table:table-cell office:value-type="date" office:date-value="2021-02-09T13:43:58" table:style-name="ce10">
            <text:p>09/02/2021</text:p>
          </table:table-cell>
          <table:table-cell office:value-type="float" office:value="2633.16" table:style-name="ce7">
            <text:p><text:s/>2.633,16<text:s/></text:p>
          </table:table-cell>
          <table:table-cell office:value-type="string" table:style-name="ce11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5" table:style-name="ce8">
            <text:p>1600022635</text:p>
          </table:table-cell>
          <table:table-cell office:value-type="date" office:date-value="2021-02-09T13:44:37" table:style-name="ce10">
            <text:p>09/02/2021</text:p>
          </table:table-cell>
          <table:table-cell office:value-type="float" office:value="47055.4" table:style-name="ce7">
            <text:p><text:s/>47.055,40<text:s/></text:p>
          </table:table-cell>
          <table:table-cell office:value-type="string" table:style-name="ce11">
            <text:p>D.A. COSTRUZIONI DONATO SRLS</text:p>
          </table:table-cell>
          <table:table-cell office:value-type="string" table:style-name="ce8">
            <text:p>026136708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6" table:style-name="ce8">
            <text:p>1600022636</text:p>
          </table:table-cell>
          <table:table-cell office:value-type="date" office:date-value="2021-02-09T13:45:19" table:style-name="ce10">
            <text:p>09/02/2021</text:p>
          </table:table-cell>
          <table:table-cell office:value-type="float" office:value="3094.29" table:style-name="ce7">
            <text:p><text:s/>3.094,2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7" table:style-name="ce8">
            <text:p>1600022637</text:p>
          </table:table-cell>
          <table:table-cell office:value-type="date" office:date-value="2021-02-09T13:45:54" table:style-name="ce10">
            <text:p>09/02/2021</text:p>
          </table:table-cell>
          <table:table-cell office:value-type="float" office:value="11.350000000000001" table:style-name="ce7">
            <text:p><text:s/>11,35<text:s/></text:p>
          </table:table-cell>
          <table:table-cell office:value-type="string" table:style-name="ce11">
            <text:p>ELETTROGARAGE CARROZZERIA F.LLI VEGETTI SNC</text:p>
          </table:table-cell>
          <table:table-cell office:value-type="string" table:style-name="ce8">
            <text:p>041566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8" table:style-name="ce5">
            <text:p>1600022638</text:p>
          </table:table-cell>
          <table:table-cell office:value-type="date" office:date-value="2021-02-09T13:46:30" table:style-name="ce6">
            <text:p>09/02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39" table:style-name="ce8">
            <text:p>1600022639</text:p>
          </table:table-cell>
          <table:table-cell office:value-type="date" office:date-value="2021-02-09T13:47:18" table:style-name="ce10">
            <text:p>09/02/2021</text:p>
          </table:table-cell>
          <table:table-cell office:value-type="float" office:value="29280" table:style-name="ce7">
            <text:p><text:s/>29.280,00<text:s/></text:p>
          </table:table-cell>
          <table:table-cell office:value-type="string" table:style-name="ce11">
            <text:p>ESRI ITALIA SPA</text:p>
          </table:table-cell>
          <table:table-cell office:value-type="string" table:style-name="ce8">
            <text:p>0383742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0" table:style-name="ce8">
            <text:p>1600022640</text:p>
          </table:table-cell>
          <table:table-cell office:value-type="date" office:date-value="2021-02-09T13:48:28" table:style-name="ce10">
            <text:p>09/02/2021</text:p>
          </table:table-cell>
          <table:table-cell office:value-type="float" office:value="142.19" table:style-name="ce7">
            <text:p><text:s/>142,19<text:s/></text:p>
          </table:table-cell>
          <table:table-cell office:value-type="string" table:style-name="ce11">
            <text:p>F.LLI VENTURELLI DI GIANCARLO &amp; C.SNC</text:p>
          </table:table-cell>
          <table:table-cell office:value-type="string" table:style-name="ce8">
            <text:p>0177963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1" table:style-name="ce8">
            <text:p>1600022641</text:p>
          </table:table-cell>
          <table:table-cell office:value-type="date" office:date-value="2021-02-09T13:49:11" table:style-name="ce10">
            <text:p>09/02/2021</text:p>
          </table:table-cell>
          <table:table-cell office:value-type="float" office:value="88.02000000000001" table:style-name="ce7">
            <text:p><text:s/>88,02<text:s/></text:p>
          </table:table-cell>
          <table:table-cell office:value-type="string" table:style-name="ce11">
            <text:p>FORLIVESI ARISTIDE</text:p>
          </table:table-cell>
          <table:table-cell office:value-type="string" table:style-name="ce8">
            <text:p>FRLRTD42D15C573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2" table:style-name="ce8">
            <text:p>1600022642</text:p>
          </table:table-cell>
          <table:table-cell office:value-type="date" office:date-value="2021-02-09T13:49:42" table:style-name="ce10">
            <text:p>09/02/2021</text:p>
          </table:table-cell>
          <table:table-cell office:value-type="float" office:value="81.45" table:style-name="ce7">
            <text:p><text:s/>81,45<text:s/></text:p>
          </table:table-cell>
          <table:table-cell office:value-type="string" table:style-name="ce11">
            <text:p>G.M.C. DI CAMPANA MASSIIMO &amp; C. SNC</text:p>
          </table:table-cell>
          <table:table-cell office:value-type="string" table:style-name="ce8">
            <text:p>007160603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3" table:style-name="ce8">
            <text:p>1600022643</text:p>
          </table:table-cell>
          <table:table-cell office:value-type="date" office:date-value="2021-02-09T13:50:16" table:style-name="ce10">
            <text:p>09/02/2021</text:p>
          </table:table-cell>
          <table:table-cell office:value-type="float" office:value="15.24" table:style-name="ce7">
            <text:p><text:s/>15,24<text:s/></text:p>
          </table:table-cell>
          <table:table-cell office:value-type="string" table:style-name="ce11">
            <text:p>GLOBAL CAR MALAGOLI MARCO &amp; C. SNC</text:p>
          </table:table-cell>
          <table:table-cell office:value-type="string" table:style-name="ce8">
            <text:p>035858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4" table:style-name="ce8">
            <text:p>1600022644</text:p>
          </table:table-cell>
          <table:table-cell office:value-type="date" office:date-value="2021-02-09T13:50:51" table:style-name="ce10">
            <text:p>09/02/2021</text:p>
          </table:table-cell>
          <table:table-cell office:value-type="float" office:value="1687.57" table:style-name="ce7">
            <text:p><text:s/>1.687,57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5" table:style-name="ce8">
            <text:p>1600022645</text:p>
          </table:table-cell>
          <table:table-cell office:value-type="date" office:date-value="2021-02-09T13:55:19" table:style-name="ce10">
            <text:p>09/02/2021</text:p>
          </table:table-cell>
          <table:table-cell office:value-type="float" office:value="4798.6399999999994" table:style-name="ce7">
            <text:p><text:s/>4.798,64<text:s/></text:p>
          </table:table-cell>
          <table:table-cell office:value-type="string" table:style-name="ce11">
            <text:p>IMPRESA LEUCE SRL</text:p>
          </table:table-cell>
          <table:table-cell office:value-type="string" table:style-name="ce8">
            <text:p>0350311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6" table:style-name="ce8">
            <text:p>1600022646</text:p>
          </table:table-cell>
          <table:table-cell office:value-type="date" office:date-value="2021-02-09T13:56:01" table:style-name="ce10">
            <text:p>09/02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7" table:style-name="ce8">
            <text:p>1600022647</text:p>
          </table:table-cell>
          <table:table-cell office:value-type="date" office:date-value="2021-02-09T13:57:59" table:style-name="ce10">
            <text:p>09/02/2021</text:p>
          </table:table-cell>
          <table:table-cell office:value-type="float" office:value="1264.24" table:style-name="ce7">
            <text:p><text:s/>1.264,24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8" table:style-name="ce8">
            <text:p>1600022648</text:p>
          </table:table-cell>
          <table:table-cell office:value-type="date" office:date-value="2021-02-09T14:24:31" table:style-name="ce10">
            <text:p>09/02/2021</text:p>
          </table:table-cell>
          <table:table-cell office:value-type="float" office:value="3605.0000000000005" table:style-name="ce7">
            <text:p><text:s/>3.605,00<text:s/></text:p>
          </table:table-cell>
          <table:table-cell office:value-type="string" table:style-name="ce11">
            <text:p>MAGRINI ALESSANDRO</text:p>
          </table:table-cell>
          <table:table-cell office:value-type="string" table:style-name="ce8">
            <text:p>MGRLSN57T13L48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49" table:style-name="ce8">
            <text:p>1600022649</text:p>
          </table:table-cell>
          <table:table-cell office:value-type="date" office:date-value="2021-02-09T14:25:22" table:style-name="ce10">
            <text:p>09/02/2021</text:p>
          </table:table-cell>
          <table:table-cell office:value-type="float" office:value="1949.06" table:style-name="ce7">
            <text:p><text:s/>1.949,06<text:s/></text:p>
          </table:table-cell>
          <table:table-cell office:value-type="string" table:style-name="ce11">
            <text:p>OFFICINA ACIERNO SNC</text:p>
          </table:table-cell>
          <table:table-cell office:value-type="string" table:style-name="ce8">
            <text:p>023302106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0" table:style-name="ce8">
            <text:p>1600022650</text:p>
          </table:table-cell>
          <table:table-cell office:value-type="date" office:date-value="2021-02-09T14:26:09" table:style-name="ce10">
            <text:p>09/02/2021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1" table:style-name="ce8">
            <text:p>1600022651</text:p>
          </table:table-cell>
          <table:table-cell office:value-type="date" office:date-value="2021-02-09T14:27:07" table:style-name="ce10">
            <text:p>09/02/2021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11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2" table:style-name="ce8">
            <text:p>1600022652</text:p>
          </table:table-cell>
          <table:table-cell office:value-type="date" office:date-value="2021-02-09T14:27:36" table:style-name="ce10">
            <text:p>09/02/2021</text:p>
          </table:table-cell>
          <table:table-cell office:value-type="float" office:value="28399.989999999998" table:style-name="ce7">
            <text:p><text:s/>28.399,99<text:s/></text:p>
          </table:table-cell>
          <table:table-cell office:value-type="string" table:style-name="ce11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3" table:style-name="ce5">
            <text:p>1600022653</text:p>
          </table:table-cell>
          <table:table-cell office:value-type="date" office:date-value="2021-02-09T14:28:17" table:style-name="ce6">
            <text:p>09/02/2021</text:p>
          </table:table-cell>
          <table:table-cell office:value-type="float" office:value="311.95" table:style-name="ce7">
            <text:p><text:s/>311,95<text:s/></text:p>
          </table:table-cell>
          <table:table-cell office:value-type="string" table:style-name="ce8">
            <text:p>TECNOSECUR SRL</text:p>
          </table:table-cell>
          <table:table-cell office:value-type="string" table:style-name="ce9">
            <text:p>0073569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4" table:style-name="ce8">
            <text:p>1600022654</text:p>
          </table:table-cell>
          <table:table-cell office:value-type="date" office:date-value="2021-02-09T14:28:59" table:style-name="ce10">
            <text:p>09/02/2021</text:p>
          </table:table-cell>
          <table:table-cell office:value-type="float" office:value="13601.610000000002" table:style-name="ce7">
            <text:p><text:s/>13.601,61<text:s/></text:p>
          </table:table-cell>
          <table:table-cell office:value-type="string" table:style-name="ce11">
            <text:p>ZANOLA MAURO</text:p>
          </table:table-cell>
          <table:table-cell office:value-type="string" table:style-name="ce8">
            <text:p>ZNLMRA64M11B04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6" table:style-name="ce8">
            <text:p>1600022656</text:p>
          </table:table-cell>
          <table:table-cell office:value-type="date" office:date-value="2021-02-09T15:57:44" table:style-name="ce10">
            <text:p>09/02/2021</text:p>
          </table:table-cell>
          <table:table-cell office:value-type="float" office:value="1099.42" table:style-name="ce7">
            <text:p><text:s/>1.099,4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2" table:style-name="ce5">
            <text:p>9870000552</text:p>
          </table:table-cell>
          <table:table-cell office:value-type="date" office:date-value="2021-02-09T17:10:32" table:style-name="ce6">
            <text:p>09/02/2021</text:p>
          </table:table-cell>
          <table:table-cell office:value-type="float" office:value="2777.46" table:style-name="ce7">
            <text:p><text:s/>2.777,46<text:s/></text:p>
          </table:table-cell>
          <table:table-cell office:value-type="string" table:style-name="ce8">
            <text:p>AUTOMODANO SAS</text:p>
          </table:table-cell>
          <table:table-cell office:value-type="string" table:style-name="ce9">
            <text:p>024836100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2" table:style-name="ce8">
            <text:p>9800000392</text:p>
          </table:table-cell>
          <table:table-cell office:value-type="date" office:date-value="2021-02-09T17:45:28" table:style-name="ce10">
            <text:p>09/02/2021</text:p>
          </table:table-cell>
          <table:table-cell office:value-type="float" office:value="1126.2" table:style-name="ce7">
            <text:p><text:s/>1.126,2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4" table:style-name="ce8">
            <text:p>6550000304</text:p>
          </table:table-cell>
          <table:table-cell office:value-type="date" office:date-value="2021-02-10T17:25:56" table:style-name="ce10">
            <text:p>10/02/2021</text:p>
          </table:table-cell>
          <table:table-cell office:value-type="float" office:value="468.97" table:style-name="ce7">
            <text:p><text:s/>468,9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5" table:style-name="ce8">
            <text:p>6550000305</text:p>
          </table:table-cell>
          <table:table-cell office:value-type="date" office:date-value="2021-02-10T17:28:22" table:style-name="ce10">
            <text:p>10/02/2021</text:p>
          </table:table-cell>
          <table:table-cell office:value-type="float" office:value="3140.87" table:style-name="ce7">
            <text:p><text:s/>3.140,8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6" table:style-name="ce8">
            <text:p>6550000306</text:p>
          </table:table-cell>
          <table:table-cell office:value-type="date" office:date-value="2021-02-10T17:31:27" table:style-name="ce10">
            <text:p>10/02/2021</text:p>
          </table:table-cell>
          <table:table-cell office:value-type="float" office:value="9109.65" table:style-name="ce7">
            <text:p><text:s/>9.109,6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7" table:style-name="ce8">
            <text:p>6550000307</text:p>
          </table:table-cell>
          <table:table-cell office:value-type="date" office:date-value="2021-02-10T17:33:56" table:style-name="ce10">
            <text:p>10/02/2021</text:p>
          </table:table-cell>
          <table:table-cell office:value-type="float" office:value="252.37" table:style-name="ce7">
            <text:p><text:s/>252,3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8" table:style-name="ce8">
            <text:p>1600022658</text:p>
          </table:table-cell>
          <table:table-cell office:value-type="date" office:date-value="2021-02-10T17:35:03" table:style-name="ce10">
            <text:p>10/02/2021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11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59" table:style-name="ce8">
            <text:p>1600022659</text:p>
          </table:table-cell>
          <table:table-cell office:value-type="date" office:date-value="2021-02-10T17:36:24" table:style-name="ce10">
            <text:p>10/02/2021</text:p>
          </table:table-cell>
          <table:table-cell office:value-type="float" office:value="493.17" table:style-name="ce7">
            <text:p><text:s/>493,17<text:s/></text:p>
          </table:table-cell>
          <table:table-cell office:value-type="string" table:style-name="ce11">
            <text:p>CONDOMINIO LA MIMOSA</text:p>
          </table:table-cell>
          <table:table-cell office:value-type="string" table:style-name="ce8">
            <text:p>9200777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0" table:style-name="ce8">
            <text:p>1600022660</text:p>
          </table:table-cell>
          <table:table-cell office:value-type="date" office:date-value="2021-02-10T17:44:46" table:style-name="ce10">
            <text:p>10/02/2021</text:p>
          </table:table-cell>
          <table:table-cell office:value-type="float" office:value="1766.75" table:style-name="ce7">
            <text:p><text:s/>1.766,75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1" table:style-name="ce8">
            <text:p>1600022661</text:p>
          </table:table-cell>
          <table:table-cell office:value-type="date" office:date-value="2021-02-10T17:45:33" table:style-name="ce10">
            <text:p>10/02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2" table:style-name="ce8">
            <text:p>1600022662</text:p>
          </table:table-cell>
          <table:table-cell office:value-type="date" office:date-value="2021-02-10T17:46:45" table:style-name="ce10">
            <text:p>10/02/2021</text:p>
          </table:table-cell>
          <table:table-cell office:value-type="float" office:value="1354.5400000000002" table:style-name="ce7">
            <text:p><text:s/>1.354,54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3" table:style-name="ce8">
            <text:p>1600022663</text:p>
          </table:table-cell>
          <table:table-cell office:value-type="date" office:date-value="2021-02-10T18:30:47" table:style-name="ce10">
            <text:p>10/02/2021</text:p>
          </table:table-cell>
          <table:table-cell office:value-type="float" office:value="1606.84" table:style-name="ce7">
            <text:p><text:s/>1.606,8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4" table:style-name="ce8">
            <text:p>1600022664</text:p>
          </table:table-cell>
          <table:table-cell office:value-type="date" office:date-value="2021-02-10T18:31:56" table:style-name="ce10">
            <text:p>10/02/2021</text:p>
          </table:table-cell>
          <table:table-cell office:value-type="float" office:value="1733.69" table:style-name="ce7">
            <text:p><text:s/>1.733,69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5" table:style-name="ce8">
            <text:p>1600022665</text:p>
          </table:table-cell>
          <table:table-cell office:value-type="date" office:date-value="2021-02-10T18:32:39" table:style-name="ce10">
            <text:p>10/02/2021</text:p>
          </table:table-cell>
          <table:table-cell office:value-type="float" office:value="1891" table:style-name="ce7">
            <text:p><text:s/>1.891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6" table:style-name="ce8">
            <text:p>1600022666</text:p>
          </table:table-cell>
          <table:table-cell office:value-type="date" office:date-value="2021-02-10T18:35:23" table:style-name="ce10">
            <text:p>10/02/2021</text:p>
          </table:table-cell>
          <table:table-cell office:value-type="float" office:value="468.92999999999995" table:style-name="ce7">
            <text:p><text:s/>468,93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7" table:style-name="ce8">
            <text:p>1600022667</text:p>
          </table:table-cell>
          <table:table-cell office:value-type="date" office:date-value="2021-02-10T18:37:02" table:style-name="ce10">
            <text:p>10/02/2021</text:p>
          </table:table-cell>
          <table:table-cell office:value-type="float" office:value="728.63000000000011" table:style-name="ce7">
            <text:p><text:s/>728,63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8" table:style-name="ce8">
            <text:p>1600022668</text:p>
          </table:table-cell>
          <table:table-cell office:value-type="date" office:date-value="2021-02-10T18:37:51" table:style-name="ce10">
            <text:p>10/02/2021</text:p>
          </table:table-cell>
          <table:table-cell office:value-type="float" office:value="786.9" table:style-name="ce7">
            <text:p><text:s/>786,90<text:s/></text:p>
          </table:table-cell>
          <table:table-cell office:value-type="string" table:style-name="ce11">
            <text:p>MAIOLO SOCCORSO STRADALE - CUSTODIA GIUDIZIARIA</text:p>
          </table:table-cell>
          <table:table-cell office:value-type="string" table:style-name="ce8">
            <text:p>MLANTN68B17Z133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69" table:style-name="ce8">
            <text:p>1600022669</text:p>
          </table:table-cell>
          <table:table-cell office:value-type="date" office:date-value="2021-02-10T18:39:05" table:style-name="ce10">
            <text:p>10/02/2021</text:p>
          </table:table-cell>
          <table:table-cell office:value-type="float" office:value="118.45" table:style-name="ce7">
            <text:p><text:s/>118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0" table:style-name="ce8">
            <text:p>1600022670</text:p>
          </table:table-cell>
          <table:table-cell office:value-type="date" office:date-value="2021-02-10T18:39:54" table:style-name="ce10">
            <text:p>10/02/2021</text:p>
          </table:table-cell>
          <table:table-cell office:value-type="float" office:value="22343.93" table:style-name="ce7">
            <text:p><text:s/>22.343,93<text:s/></text:p>
          </table:table-cell>
          <table:table-cell office:value-type="string" table:style-name="ce11">
            <text:p>S.ABBA SRL</text:p>
          </table:table-cell>
          <table:table-cell office:value-type="string" table:style-name="ce8">
            <text:p>03633161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1" table:style-name="ce8">
            <text:p>1600022671</text:p>
          </table:table-cell>
          <table:table-cell office:value-type="date" office:date-value="2021-02-10T18:41:01" table:style-name="ce10">
            <text:p>10/02/2021</text:p>
          </table:table-cell>
          <table:table-cell office:value-type="float" office:value="32720.400000000001" table:style-name="ce7">
            <text:p><text:s/>32.720,40<text:s/></text:p>
          </table:table-cell>
          <table:table-cell office:value-type="string" table:style-name="ce11">
            <text:p>Sanguinetti editore spa</text:p>
          </table:table-cell>
          <table:table-cell office:value-type="string" table:style-name="ce8">
            <text:p>04156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2" table:style-name="ce8">
            <text:p>1600022672</text:p>
          </table:table-cell>
          <table:table-cell office:value-type="date" office:date-value="2021-02-10T18:41:42" table:style-name="ce10">
            <text:p>10/02/2021</text:p>
          </table:table-cell>
          <table:table-cell office:value-type="float" office:value="1932.18" table:style-name="ce7">
            <text:p><text:s/>1.932,18<text:s/></text:p>
          </table:table-cell>
          <table:table-cell office:value-type="string" table:style-name="ce11">
            <text:p>SIGNORELLI GIAN LUIGI</text:p>
          </table:table-cell>
          <table:table-cell office:value-type="string" table:style-name="ce8">
            <text:p>SGNGLG69S27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3" table:style-name="ce8">
            <text:p>1600022673</text:p>
          </table:table-cell>
          <table:table-cell office:value-type="date" office:date-value="2021-02-10T18:42:20" table:style-name="ce10">
            <text:p>10/02/2021</text:p>
          </table:table-cell>
          <table:table-cell office:value-type="float" office:value="1012.5500000000001" table:style-name="ce7">
            <text:p><text:s/>1.012,55<text:s/></text:p>
          </table:table-cell>
          <table:table-cell office:value-type="string" table:style-name="ce11">
            <text:p>SOCCORSO ASTRA SNC DI PERNA PASQUALE</text:p>
          </table:table-cell>
          <table:table-cell office:value-type="string" table:style-name="ce8">
            <text:p>0182943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4" table:style-name="ce8">
            <text:p>1600022674</text:p>
          </table:table-cell>
          <table:table-cell office:value-type="date" office:date-value="2021-02-10T18:43:16" table:style-name="ce10">
            <text:p>10/02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5" table:style-name="ce8">
            <text:p>1600022675</text:p>
          </table:table-cell>
          <table:table-cell office:value-type="date" office:date-value="2021-02-10T18:48:24" table:style-name="ce10">
            <text:p>10/02/2021</text:p>
          </table:table-cell>
          <table:table-cell office:value-type="float" office:value="1084.95" table:style-name="ce7">
            <text:p><text:s/>1.084,9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6" table:style-name="ce8">
            <text:p>1600022676</text:p>
          </table:table-cell>
          <table:table-cell office:value-type="date" office:date-value="2021-02-10T19:04:51" table:style-name="ce10">
            <text:p>10/02/2021</text:p>
          </table:table-cell>
          <table:table-cell office:value-type="float" office:value="2433.0100000000002" table:style-name="ce7">
            <text:p><text:s/>2.433,0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7" table:style-name="ce8">
            <text:p>1600022677</text:p>
          </table:table-cell>
          <table:table-cell office:value-type="date" office:date-value="2021-02-11T11:25:53" table:style-name="ce10">
            <text:p>11/02/2021</text:p>
          </table:table-cell>
          <table:table-cell office:value-type="float" office:value="1972" table:style-name="ce7">
            <text:p><text:s/>1.972,00<text:s/></text:p>
          </table:table-cell>
          <table:table-cell office:value-type="string" table:style-name="ce11">
            <text:p>ARU ALESSIA</text:p>
          </table:table-cell>
          <table:table-cell office:value-type="string" table:style-name="ce8">
            <text:p>RAULSS82B43D969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8" table:style-name="ce8">
            <text:p>1600022678</text:p>
          </table:table-cell>
          <table:table-cell office:value-type="date" office:date-value="2021-02-11T11:31:22" table:style-name="ce10">
            <text:p>11/02/2021</text:p>
          </table:table-cell>
          <table:table-cell office:value-type="float" office:value="733.49" table:style-name="ce7">
            <text:p><text:s/>733,4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79" table:style-name="ce8">
            <text:p>1600022679</text:p>
          </table:table-cell>
          <table:table-cell office:value-type="date" office:date-value="2021-02-11T18:08:12" table:style-name="ce10">
            <text:p>11/02/2021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11">
            <text:p>A.C. ESSE SRL</text:p>
          </table:table-cell>
          <table:table-cell office:value-type="string" table:style-name="ce8">
            <text:p>0537112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0" table:style-name="ce8">
            <text:p>1600022680</text:p>
          </table:table-cell>
          <table:table-cell office:value-type="date" office:date-value="2021-02-11T18:08:57" table:style-name="ce10">
            <text:p>11/02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11">
            <text:p>AGI SRL</text:p>
          </table:table-cell>
          <table:table-cell office:value-type="string" table:style-name="ce8">
            <text:p>017248307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1" table:style-name="ce8">
            <text:p>1600022681</text:p>
          </table:table-cell>
          <table:table-cell office:value-type="date" office:date-value="2021-02-11T18:10:01" table:style-name="ce10">
            <text:p>11/02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2" table:style-name="ce8">
            <text:p>1600022682</text:p>
          </table:table-cell>
          <table:table-cell office:value-type="date" office:date-value="2021-02-11T18:10:45" table:style-name="ce10">
            <text:p>11/02/2021</text:p>
          </table:table-cell>
          <table:table-cell office:value-type="float" office:value="5707.0300000000007" table:style-name="ce7">
            <text:p><text:s/>5.707,03<text:s/></text:p>
          </table:table-cell>
          <table:table-cell office:value-type="string" table:style-name="ce11">
            <text:p>APOGEO SRL</text:p>
          </table:table-cell>
          <table:table-cell office:value-type="string" table:style-name="ce8">
            <text:p>0103721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3" table:style-name="ce8">
            <text:p>1600022683</text:p>
          </table:table-cell>
          <table:table-cell office:value-type="date" office:date-value="2021-02-11T18:11:16" table:style-name="ce10">
            <text:p>11/02/2021</text:p>
          </table:table-cell>
          <table:table-cell office:value-type="float" office:value="144.80000000000001" table:style-name="ce7">
            <text:p><text:s/>144,80<text:s/></text:p>
          </table:table-cell>
          <table:table-cell office:value-type="string" table:style-name="ce11">
            <text:p>AUTOPARCO S. RITA SAS DI M. TIMPANI &amp; C.</text:p>
          </table:table-cell>
          <table:table-cell office:value-type="string" table:style-name="ce8">
            <text:p>0276980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4" table:style-name="ce8">
            <text:p>1600022684</text:p>
          </table:table-cell>
          <table:table-cell office:value-type="date" office:date-value="2021-02-11T18:22:05" table:style-name="ce10">
            <text:p>11/02/2021</text:p>
          </table:table-cell>
          <table:table-cell office:value-type="float" office:value="62.17" table:style-name="ce7">
            <text:p><text:s/>62,17<text:s/></text:p>
          </table:table-cell>
          <table:table-cell office:value-type="string" table:style-name="ce11">
            <text:p>AZ CAR SERVICE DI ANDREA ZUCCO</text:p>
          </table:table-cell>
          <table:table-cell office:value-type="string" table:style-name="ce8">
            <text:p>ZCCNDR66R13D976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5" table:style-name="ce8">
            <text:p>1600022685</text:p>
          </table:table-cell>
          <table:table-cell office:value-type="date" office:date-value="2021-02-11T18:23:42" table:style-name="ce10">
            <text:p>11/02/2021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11">
            <text:p>CDV CONFERENCE MANAGEMENT SNC DI CHIATTI</text:p>
          </table:table-cell>
          <table:table-cell office:value-type="string" table:style-name="ce8">
            <text:p>073153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6" table:style-name="ce8">
            <text:p>1600022686</text:p>
          </table:table-cell>
          <table:table-cell office:value-type="date" office:date-value="2021-02-11T18:24:27" table:style-name="ce10">
            <text:p>11/02/2021</text:p>
          </table:table-cell>
          <table:table-cell office:value-type="float" office:value="494.66" table:style-name="ce7">
            <text:p><text:s/>494,66<text:s/></text:p>
          </table:table-cell>
          <table:table-cell office:value-type="string" table:style-name="ce11">
            <text:p>CONDOMINIO VIA GIOACCHINO DA FIORE</text:p>
          </table:table-cell>
          <table:table-cell office:value-type="string" table:style-name="ce8">
            <text:p>910166906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7" table:style-name="ce8">
            <text:p>1600022687</text:p>
          </table:table-cell>
          <table:table-cell office:value-type="date" office:date-value="2021-02-11T18:24:58" table:style-name="ce10">
            <text:p>11/02/2021</text:p>
          </table:table-cell>
          <table:table-cell office:value-type="float" office:value="11345.61" table:style-name="ce7">
            <text:p><text:s/>11.345,61<text:s/></text:p>
          </table:table-cell>
          <table:table-cell office:value-type="string" table:style-name="ce11">
            <text:p>CONDOMINIO VIA VOLTA 21</text:p>
          </table:table-cell>
          <table:table-cell office:value-type="string" table:style-name="ce8">
            <text:p>940020404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8" table:style-name="ce8">
            <text:p>1600022688</text:p>
          </table:table-cell>
          <table:table-cell office:value-type="date" office:date-value="2021-02-11T18:25:53" table:style-name="ce10">
            <text:p>11/02/2021</text:p>
          </table:table-cell>
          <table:table-cell office:value-type="float" office:value="216.53" table:style-name="ce7">
            <text:p><text:s/>216,53<text:s/></text:p>
          </table:table-cell>
          <table:table-cell office:value-type="string" table:style-name="ce11">
            <text:p>CONTE ELIO</text:p>
          </table:table-cell>
          <table:table-cell office:value-type="string" table:style-name="ce8">
            <text:p>CNTLEI71H10F83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89" table:style-name="ce8">
            <text:p>1600022689</text:p>
          </table:table-cell>
          <table:table-cell office:value-type="date" office:date-value="2021-02-11T18:26:35" table:style-name="ce10">
            <text:p>11/02/2021</text:p>
          </table:table-cell>
          <table:table-cell office:value-type="float" office:value="1542.29" table:style-name="ce7">
            <text:p><text:s/>1.542,29<text:s/></text:p>
          </table:table-cell>
          <table:table-cell office:value-type="string" table:style-name="ce11">
            <text:p>COOPROGETTI SOC. COOP.</text:p>
          </table:table-cell>
          <table:table-cell office:value-type="string" table:style-name="ce8">
            <text:p>0042485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0" table:style-name="ce8">
            <text:p>1600022690</text:p>
          </table:table-cell>
          <table:table-cell office:value-type="date" office:date-value="2021-02-11T18:29:42" table:style-name="ce10">
            <text:p>11/02/2021</text:p>
          </table:table-cell>
          <table:table-cell office:value-type="float" office:value="2798.26" table:style-name="ce7">
            <text:p><text:s/>2.798,26<text:s/></text:p>
          </table:table-cell>
          <table:table-cell office:value-type="string" table:style-name="ce11">
            <text:p>DI STEFANO AUTO SNC</text:p>
          </table:table-cell>
          <table:table-cell office:value-type="string" table:style-name="ce8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1" table:style-name="ce8">
            <text:p>1600022691</text:p>
          </table:table-cell>
          <table:table-cell office:value-type="date" office:date-value="2021-02-11T18:31:00" table:style-name="ce10">
            <text:p>11/02/2021</text:p>
          </table:table-cell>
          <table:table-cell office:value-type="float" office:value="3154.01" table:style-name="ce7">
            <text:p><text:s/>3.154,01<text:s/></text:p>
          </table:table-cell>
          <table:table-cell office:value-type="string" table:style-name="ce11">
            <text:p>EDIL M.A. DI MANCA ANTONELLO</text:p>
          </table:table-cell>
          <table:table-cell office:value-type="string" table:style-name="ce8">
            <text:p>MNCNNL72L10I452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2" table:style-name="ce8">
            <text:p>1600022692</text:p>
          </table:table-cell>
          <table:table-cell office:value-type="date" office:date-value="2021-02-11T18:32:27" table:style-name="ce10">
            <text:p>11/02/2021</text:p>
          </table:table-cell>
          <table:table-cell office:value-type="float" office:value="768.36000000000013" table:style-name="ce7">
            <text:p><text:s/>768,3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3" table:style-name="ce8">
            <text:p>1600022693</text:p>
          </table:table-cell>
          <table:table-cell office:value-type="date" office:date-value="2021-02-11T18:33:24" table:style-name="ce10">
            <text:p>11/02/2021</text:p>
          </table:table-cell>
          <table:table-cell office:value-type="float" office:value="8172.7199999999993" table:style-name="ce7">
            <text:p><text:s/>8.172,7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4" table:style-name="ce8">
            <text:p>1600022694</text:p>
          </table:table-cell>
          <table:table-cell office:value-type="date" office:date-value="2021-02-11T18:34:20" table:style-name="ce10">
            <text:p>11/02/2021</text:p>
          </table:table-cell>
          <table:table-cell office:value-type="float" office:value="1404.82" table:style-name="ce7">
            <text:p><text:s/>1.404,82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5" table:style-name="ce8">
            <text:p>1600022695</text:p>
          </table:table-cell>
          <table:table-cell office:value-type="date" office:date-value="2021-02-11T18:35:00" table:style-name="ce10">
            <text:p>11/02/2021</text:p>
          </table:table-cell>
          <table:table-cell office:value-type="float" office:value="3392.7299999999996" table:style-name="ce7">
            <text:p><text:s/>3.392,73<text:s/></text:p>
          </table:table-cell>
          <table:table-cell office:value-type="string" table:style-name="ce11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6" table:style-name="ce8">
            <text:p>1600022696</text:p>
          </table:table-cell>
          <table:table-cell office:value-type="date" office:date-value="2021-02-11T18:35:53" table:style-name="ce10">
            <text:p>11/02/2021</text:p>
          </table:table-cell>
          <table:table-cell office:value-type="float" office:value="3056.7700000000004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7" table:style-name="ce8">
            <text:p>1600022697</text:p>
          </table:table-cell>
          <table:table-cell office:value-type="date" office:date-value="2021-02-11T18:36:29" table:style-name="ce10">
            <text:p>11/02/2021</text:p>
          </table:table-cell>
          <table:table-cell office:value-type="float" office:value="93.48" table:style-name="ce7">
            <text:p><text:s/>93,48<text:s/></text:p>
          </table:table-cell>
          <table:table-cell office:value-type="string" table:style-name="ce11">
            <text:p>GAUDINO VINCENZO</text:p>
          </table:table-cell>
          <table:table-cell office:value-type="string" table:style-name="ce8">
            <text:p>0084678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8" table:style-name="ce8">
            <text:p>1600022698</text:p>
          </table:table-cell>
          <table:table-cell office:value-type="date" office:date-value="2021-02-11T18:37:13" table:style-name="ce10">
            <text:p>11/02/2021</text:p>
          </table:table-cell>
          <table:table-cell office:value-type="float" office:value="1354.1999999999998" table:style-name="ce7">
            <text:p><text:s/>1.354,2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699" table:style-name="ce8">
            <text:p>1600022699</text:p>
          </table:table-cell>
          <table:table-cell office:value-type="date" office:date-value="2021-02-11T18:38:18" table:style-name="ce10">
            <text:p>11/02/2021</text:p>
          </table:table-cell>
          <table:table-cell office:value-type="float" office:value="178.12" table:style-name="ce7">
            <text:p><text:s/>178,12<text:s/></text:p>
          </table:table-cell>
          <table:table-cell office:value-type="string" table:style-name="ce11">
            <text:p>IREDEEM SPA</text:p>
          </table:table-cell>
          <table:table-cell office:value-type="string" table:style-name="ce8">
            <text:p>1057497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0" table:style-name="ce8">
            <text:p>1600022700</text:p>
          </table:table-cell>
          <table:table-cell office:value-type="date" office:date-value="2021-02-11T18:39:46" table:style-name="ce10">
            <text:p>11/02/2021</text:p>
          </table:table-cell>
          <table:table-cell office:value-type="float" office:value="289.3" table:style-name="ce7">
            <text:p><text:s/>289,30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1" table:style-name="ce8">
            <text:p>1600022701</text:p>
          </table:table-cell>
          <table:table-cell office:value-type="date" office:date-value="2021-02-11T18:41:11" table:style-name="ce10">
            <text:p>11/02/2021</text:p>
          </table:table-cell>
          <table:table-cell office:value-type="float" office:value="1364.1499999999999" table:style-name="ce7">
            <text:p><text:s/>1.364,1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2" table:style-name="ce8">
            <text:p>1600022702</text:p>
          </table:table-cell>
          <table:table-cell office:value-type="date" office:date-value="2021-02-11T18:41:54" table:style-name="ce10">
            <text:p>11/02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3" table:style-name="ce8">
            <text:p>1600022703</text:p>
          </table:table-cell>
          <table:table-cell office:value-type="date" office:date-value="2021-02-11T18:43:07" table:style-name="ce10">
            <text:p>11/02/2021</text:p>
          </table:table-cell>
          <table:table-cell office:value-type="float" office:value="11146.58" table:style-name="ce7">
            <text:p><text:s/>11.146,58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4" table:style-name="ce8">
            <text:p>1600022704</text:p>
          </table:table-cell>
          <table:table-cell office:value-type="date" office:date-value="2021-02-11T18:44:39" table:style-name="ce10">
            <text:p>11/02/2021</text:p>
          </table:table-cell>
          <table:table-cell office:value-type="float" office:value="581.66999999999996" table:style-name="ce7">
            <text:p><text:s/>581,6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5" table:style-name="ce8">
            <text:p>1600022705</text:p>
          </table:table-cell>
          <table:table-cell office:value-type="date" office:date-value="2021-02-11T18:46:42" table:style-name="ce10">
            <text:p>11/02/2021</text:p>
          </table:table-cell>
          <table:table-cell office:value-type="float" office:value="26250.29" table:style-name="ce7">
            <text:p><text:s/>26.250,29<text:s/></text:p>
          </table:table-cell>
          <table:table-cell office:value-type="string" table:style-name="ce11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6" table:style-name="ce8">
            <text:p>1600022706</text:p>
          </table:table-cell>
          <table:table-cell office:value-type="date" office:date-value="2021-02-11T18:48:53" table:style-name="ce10">
            <text:p>11/02/2021</text:p>
          </table:table-cell>
          <table:table-cell office:value-type="float" office:value="73733.490000000005" table:style-name="ce7">
            <text:p><text:s/>73.733,49<text:s/></text:p>
          </table:table-cell>
          <table:table-cell office:value-type="string" table:style-name="ce11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7" table:style-name="ce8">
            <text:p>1600022707</text:p>
          </table:table-cell>
          <table:table-cell office:value-type="date" office:date-value="2021-02-11T18:50:57" table:style-name="ce10">
            <text:p>11/02/2021</text:p>
          </table:table-cell>
          <table:table-cell office:value-type="float" office:value="8148.18" table:style-name="ce7">
            <text:p><text:s/>8.148,18<text:s/></text:p>
          </table:table-cell>
          <table:table-cell office:value-type="string" table:style-name="ce11">
            <text:p>SOC. APPIA 2001 SRL</text:p>
          </table:table-cell>
          <table:table-cell office:value-type="string" table:style-name="ce8">
            <text:p>064788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8" table:style-name="ce8">
            <text:p>1600022708</text:p>
          </table:table-cell>
          <table:table-cell office:value-type="date" office:date-value="2021-02-11T18:51:52" table:style-name="ce10">
            <text:p>11/02/2021</text:p>
          </table:table-cell>
          <table:table-cell office:value-type="float" office:value="34.43" table:style-name="ce7">
            <text:p><text:s/>34,43<text:s/></text:p>
          </table:table-cell>
          <table:table-cell office:value-type="string" table:style-name="ce11">
            <text:p>SOCCORSO STRADALE SANTARELLI ARDUINO</text:p>
          </table:table-cell>
          <table:table-cell office:value-type="string" table:style-name="ce8">
            <text:p>SNTRDN68L17D54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09" table:style-name="ce8">
            <text:p>1600022709</text:p>
          </table:table-cell>
          <table:table-cell office:value-type="date" office:date-value="2021-02-11T18:53:06" table:style-name="ce10">
            <text:p>11/02/2021</text:p>
          </table:table-cell>
          <table:table-cell office:value-type="float" office:value="1285.25" table:style-name="ce7">
            <text:p><text:s/>1.285,25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10" table:style-name="ce8">
            <text:p>1600022710</text:p>
          </table:table-cell>
          <table:table-cell office:value-type="date" office:date-value="2021-02-11T18:53:42" table:style-name="ce10">
            <text:p>11/02/2021</text:p>
          </table:table-cell>
          <table:table-cell office:value-type="float" office:value="980.47000000000014" table:style-name="ce7">
            <text:p><text:s/>980,47<text:s/></text:p>
          </table:table-cell>
          <table:table-cell office:value-type="string" table:style-name="ce11">
            <text:p>STUDIO TECNICO VITALI ELENA</text:p>
          </table:table-cell>
          <table:table-cell office:value-type="string" table:style-name="ce8">
            <text:p>VTLLNE80M61B393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11" table:style-name="ce8">
            <text:p>1600022711</text:p>
          </table:table-cell>
          <table:table-cell office:value-type="date" office:date-value="2021-02-11T18:54:54" table:style-name="ce10">
            <text:p>11/02/2021</text:p>
          </table:table-cell>
          <table:table-cell office:value-type="float" office:value="6615.5" table:style-name="ce7">
            <text:p><text:s/>6.615,50<text:s/></text:p>
          </table:table-cell>
          <table:table-cell office:value-type="string" table:style-name="ce11">
            <text:p>STUDIO TECNICO VITALI ELENA</text:p>
          </table:table-cell>
          <table:table-cell office:value-type="string" table:style-name="ce8">
            <text:p>VTLLNE80M61B393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12" table:style-name="ce8">
            <text:p>1600022712</text:p>
          </table:table-cell>
          <table:table-cell office:value-type="date" office:date-value="2021-02-11T18:55:36" table:style-name="ce10">
            <text:p>11/02/2021</text:p>
          </table:table-cell>
          <table:table-cell office:value-type="float" office:value="24250.199999999997" table:style-name="ce7">
            <text:p><text:s/>24.250,20<text:s/></text:p>
          </table:table-cell>
          <table:table-cell office:value-type="string" table:style-name="ce11">
            <text:p>TECHNITAL SPA</text:p>
          </table:table-cell>
          <table:table-cell office:value-type="string" table:style-name="ce8">
            <text:p>0513903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14" table:style-name="ce8">
            <text:p>1600022714</text:p>
          </table:table-cell>
          <table:table-cell office:value-type="date" office:date-value="2021-02-11T18:58:21" table:style-name="ce10">
            <text:p>11/02/2021</text:p>
          </table:table-cell>
          <table:table-cell office:value-type="float" office:value="243.09999999999997" table:style-name="ce7">
            <text:p><text:s/>243,10<text:s/></text:p>
          </table:table-cell>
          <table:table-cell office:value-type="string" table:style-name="ce11">
            <text:p>VIRGILI MARCELLO &amp; C. SNC</text:p>
          </table:table-cell>
          <table:table-cell office:value-type="string" table:style-name="ce8">
            <text:p>013096404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16" table:style-name="ce8">
            <text:p>1600022716</text:p>
          </table:table-cell>
          <table:table-cell office:value-type="date" office:date-value="2021-02-11T19:39:36" table:style-name="ce10">
            <text:p>11/02/2021</text:p>
          </table:table-cell>
          <table:table-cell office:value-type="float" office:value="702" table:style-name="ce7">
            <text:p><text:s/>702,00<text:s/></text:p>
          </table:table-cell>
          <table:table-cell office:value-type="string" table:style-name="ce11">
            <text:p>LABORATORIO ANALISI AB SRL</text:p>
          </table:table-cell>
          <table:table-cell office:value-type="string" table:style-name="ce8">
            <text:p>0032106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1" table:style-name="ce8">
            <text:p>1000047041</text:p>
          </table:table-cell>
          <table:table-cell office:value-type="date" office:date-value="2021-02-11T22:31:18" table:style-name="ce10">
            <text:p>11/02/2021</text:p>
          </table:table-cell>
          <table:table-cell office:value-type="float" office:value="441100" table:style-name="ce7">
            <text:p><text:s/>441.100,00<text:s/></text:p>
          </table:table-cell>
          <table:table-cell office:value-type="string" table:style-name="ce11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2" table:style-name="ce8">
            <text:p>1000047042</text:p>
          </table:table-cell>
          <table:table-cell office:value-type="date" office:date-value="2021-02-11T22:51:25" table:style-name="ce10">
            <text:p>11/02/2021</text:p>
          </table:table-cell>
          <table:table-cell office:value-type="float" office:value="2206.96" table:style-name="ce7">
            <text:p><text:s/>2.206,96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3" table:style-name="ce8">
            <text:p>9870000553</text:p>
          </table:table-cell>
          <table:table-cell office:value-type="date" office:date-value="2021-02-12T10:14:20" table:style-name="ce10">
            <text:p>12/02/2021</text:p>
          </table:table-cell>
          <table:table-cell office:value-type="float" office:value="58.68" table:style-name="ce7">
            <text:p><text:s/>58,68<text:s/></text:p>
          </table:table-cell>
          <table:table-cell office:value-type="string" table:style-name="ce11">
            <text:p>GLOBAL CAR SOCC STRADALE SRL</text:p>
          </table:table-cell>
          <table:table-cell office:value-type="string" table:style-name="ce8">
            <text:p>022064603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3" table:style-name="ce8">
            <text:p>9800000393</text:p>
          </table:table-cell>
          <table:table-cell office:value-type="date" office:date-value="2021-02-12T11:50:38" table:style-name="ce10">
            <text:p>12/02/2021</text:p>
          </table:table-cell>
          <table:table-cell office:value-type="float" office:value="1938.1499999999999" table:style-name="ce7">
            <text:p><text:s/>1.938,15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4" table:style-name="ce8">
            <text:p>9800000394</text:p>
          </table:table-cell>
          <table:table-cell office:value-type="date" office:date-value="2021-02-12T12:01:52" table:style-name="ce10">
            <text:p>12/02/2021</text:p>
          </table:table-cell>
          <table:table-cell office:value-type="float" office:value="1085.1400000000001" table:style-name="ce7">
            <text:p><text:s/>1.085,1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19" table:style-name="ce8">
            <text:p>1600022719</text:p>
          </table:table-cell>
          <table:table-cell office:value-type="date" office:date-value="2021-02-12T13:07:27" table:style-name="ce10">
            <text:p>12/02/2021</text:p>
          </table:table-cell>
          <table:table-cell office:value-type="float" office:value="88.45" table:style-name="ce7">
            <text:p><text:s/>88,45<text:s/></text:p>
          </table:table-cell>
          <table:table-cell office:value-type="string" table:style-name="ce11">
            <text:p>AUTOCARROZZERIA GRIFO ENZO CIABATTA</text:p>
          </table:table-cell>
          <table:table-cell office:value-type="string" table:style-name="ce8">
            <text:p>0021396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1" table:style-name="ce8">
            <text:p>1600022721</text:p>
          </table:table-cell>
          <table:table-cell office:value-type="date" office:date-value="2021-02-12T13:09:23" table:style-name="ce10">
            <text:p>12/02/2021</text:p>
          </table:table-cell>
          <table:table-cell office:value-type="float" office:value="7483.8899999999994" table:style-name="ce7">
            <text:p><text:s/>7.483,89<text:s/></text:p>
          </table:table-cell>
          <table:table-cell office:value-type="string" table:style-name="ce11">
            <text:p>DAGLIO ANGELO</text:p>
          </table:table-cell>
          <table:table-cell office:value-type="string" table:style-name="ce8">
            <text:p>DGLNGL79D03L304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2" table:style-name="ce8">
            <text:p>1600022722</text:p>
          </table:table-cell>
          <table:table-cell office:value-type="date" office:date-value="2021-02-12T13:10:31" table:style-name="ce10">
            <text:p>12/02/2021</text:p>
          </table:table-cell>
          <table:table-cell office:value-type="float" office:value="559.96" table:style-name="ce7">
            <text:p><text:s/>559,96<text:s/></text:p>
          </table:table-cell>
          <table:table-cell office:value-type="string" table:style-name="ce11">
            <text:p>DELTA 4.0 SRLS</text:p>
          </table:table-cell>
          <table:table-cell office:value-type="string" table:style-name="ce8">
            <text:p>037848109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3" table:style-name="ce8">
            <text:p>1600022723</text:p>
          </table:table-cell>
          <table:table-cell office:value-type="date" office:date-value="2021-02-12T13:11:49" table:style-name="ce10">
            <text:p>12/02/2021</text:p>
          </table:table-cell>
          <table:table-cell office:value-type="float" office:value="4790.51" table:style-name="ce7">
            <text:p><text:s/>4.790,5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4" table:style-name="ce8">
            <text:p>1600022724</text:p>
          </table:table-cell>
          <table:table-cell office:value-type="date" office:date-value="2021-02-12T13:13:02" table:style-name="ce10">
            <text:p>12/02/2021</text:p>
          </table:table-cell>
          <table:table-cell office:value-type="float" office:value="233.32999999999998" table:style-name="ce7">
            <text:p><text:s/>233,33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5" table:style-name="ce8">
            <text:p>1600022725</text:p>
          </table:table-cell>
          <table:table-cell office:value-type="date" office:date-value="2021-02-12T13:13:39" table:style-name="ce10">
            <text:p>12/02/2021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11">
            <text:p>LANZANOVA SNC DI LANZANOVA GIANPIETRO &amp; C.</text:p>
          </table:table-cell>
          <table:table-cell office:value-type="string" table:style-name="ce8">
            <text:p>0290585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6" table:style-name="ce8">
            <text:p>1600022726</text:p>
          </table:table-cell>
          <table:table-cell office:value-type="date" office:date-value="2021-02-12T13:14:27" table:style-name="ce10">
            <text:p>12/02/2021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7" table:style-name="ce8">
            <text:p>1600022727</text:p>
          </table:table-cell>
          <table:table-cell office:value-type="date" office:date-value="2021-02-12T13:15:17" table:style-name="ce10">
            <text:p>12/02/2021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8" table:style-name="ce8">
            <text:p>1600022728</text:p>
          </table:table-cell>
          <table:table-cell office:value-type="date" office:date-value="2021-02-12T13:15:50" table:style-name="ce10">
            <text:p>12/02/2021</text:p>
          </table:table-cell>
          <table:table-cell office:value-type="float" office:value="7873.5" table:style-name="ce7">
            <text:p><text:s/>7.873,50<text:s/></text:p>
          </table:table-cell>
          <table:table-cell office:value-type="string" table:style-name="ce11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29" table:style-name="ce8">
            <text:p>1600022729</text:p>
          </table:table-cell>
          <table:table-cell office:value-type="date" office:date-value="2021-02-12T13:16:38" table:style-name="ce10">
            <text:p>12/02/2021</text:p>
          </table:table-cell>
          <table:table-cell office:value-type="float" office:value="66.849999999999994" table:style-name="ce7">
            <text:p><text:s/>66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0" table:style-name="ce8">
            <text:p>1600022730</text:p>
          </table:table-cell>
          <table:table-cell office:value-type="date" office:date-value="2021-02-12T13:17:17" table:style-name="ce10">
            <text:p>12/02/2021</text:p>
          </table:table-cell>
          <table:table-cell office:value-type="float" office:value="3690.96" table:style-name="ce7">
            <text:p><text:s/>3.690,96<text:s/></text:p>
          </table:table-cell>
          <table:table-cell office:value-type="string" table:style-name="ce11">
            <text:p>TARANTINI VITTORIO</text:p>
          </table:table-cell>
          <table:table-cell office:value-type="string" table:style-name="ce8">
            <text:p>TRNVTR83D13F1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1" table:style-name="ce8">
            <text:p>1600022731</text:p>
          </table:table-cell>
          <table:table-cell office:value-type="date" office:date-value="2021-02-12T13:17:53" table:style-name="ce10">
            <text:p>12/02/2021</text:p>
          </table:table-cell>
          <table:table-cell office:value-type="float" office:value="4426.1499999999996" table:style-name="ce7">
            <text:p><text:s/>4.426,15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2" table:style-name="ce8">
            <text:p>1600022732</text:p>
          </table:table-cell>
          <table:table-cell office:value-type="date" office:date-value="2021-02-12T13:54:26" table:style-name="ce10">
            <text:p>12/02/2021</text:p>
          </table:table-cell>
          <table:table-cell office:value-type="float" office:value="83" table:style-name="ce7">
            <text:p><text:s/>83,0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3" table:style-name="ce8">
            <text:p>1600022733</text:p>
          </table:table-cell>
          <table:table-cell office:value-type="date" office:date-value="2021-02-12T13:56:06" table:style-name="ce10">
            <text:p>12/02/2021</text:p>
          </table:table-cell>
          <table:table-cell office:value-type="float" office:value="178.94" table:style-name="ce7">
            <text:p><text:s/>178,94<text:s/></text:p>
          </table:table-cell>
          <table:table-cell office:value-type="string" table:style-name="ce11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4" table:style-name="ce8">
            <text:p>1600022734</text:p>
          </table:table-cell>
          <table:table-cell office:value-type="date" office:date-value="2021-02-12T13:56:52" table:style-name="ce10">
            <text:p>12/02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5" table:style-name="ce5">
            <text:p>1600022735</text:p>
          </table:table-cell>
          <table:table-cell office:value-type="date" office:date-value="2021-02-12T13:57:31" table:style-name="ce6">
            <text:p>12/02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6" table:style-name="ce8">
            <text:p>1600022736</text:p>
          </table:table-cell>
          <table:table-cell office:value-type="date" office:date-value="2021-02-12T13:58:04" table:style-name="ce10">
            <text:p>12/02/2021</text:p>
          </table:table-cell>
          <table:table-cell office:value-type="float" office:value="1892.8100000000002" table:style-name="ce7">
            <text:p><text:s/>1.892,81<text:s/></text:p>
          </table:table-cell>
          <table:table-cell office:value-type="string" table:style-name="ce11">
            <text:p>DODI MOSS SRL</text:p>
          </table:table-cell>
          <table:table-cell office:value-type="string" table:style-name="ce8">
            <text:p>044007309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7" table:style-name="ce8">
            <text:p>1600022737</text:p>
          </table:table-cell>
          <table:table-cell office:value-type="date" office:date-value="2021-02-12T13:58:43" table:style-name="ce10">
            <text:p>12/02/2021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11">
            <text:p>EDIL FRANCO RANUCCI SRL</text:p>
          </table:table-cell>
          <table:table-cell office:value-type="string" table:style-name="ce8">
            <text:p>017931309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8" table:style-name="ce8">
            <text:p>1600022738</text:p>
          </table:table-cell>
          <table:table-cell office:value-type="date" office:date-value="2021-02-12T13:59:27" table:style-name="ce10">
            <text:p>12/02/2021</text:p>
          </table:table-cell>
          <table:table-cell office:value-type="float" office:value="909.13000000000011" table:style-name="ce7">
            <text:p><text:s/>909,13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39" table:style-name="ce8">
            <text:p>1600022739</text:p>
          </table:table-cell>
          <table:table-cell office:value-type="date" office:date-value="2021-02-12T14:00:16" table:style-name="ce10">
            <text:p>12/02/2021</text:p>
          </table:table-cell>
          <table:table-cell office:value-type="float" office:value="1044.32" table:style-name="ce7">
            <text:p><text:s/>1.044,32<text:s/></text:p>
          </table:table-cell>
          <table:table-cell office:value-type="string" table:style-name="ce11">
            <text:p>IMPLEMENTA SRL</text:p>
          </table:table-cell>
          <table:table-cell office:value-type="string" table:style-name="ce8">
            <text:p>0646044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0" table:style-name="ce8">
            <text:p>1600022740</text:p>
          </table:table-cell>
          <table:table-cell office:value-type="date" office:date-value="2021-02-12T14:01:01" table:style-name="ce10">
            <text:p>12/02/2021</text:p>
          </table:table-cell>
          <table:table-cell office:value-type="float" office:value="335.96" table:style-name="ce7">
            <text:p><text:s/>335,96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1" table:style-name="ce8">
            <text:p>1600022741</text:p>
          </table:table-cell>
          <table:table-cell office:value-type="date" office:date-value="2021-02-12T14:02:06" table:style-name="ce10">
            <text:p>12/02/2021</text:p>
          </table:table-cell>
          <table:table-cell office:value-type="float" office:value="146.07" table:style-name="ce7">
            <text:p><text:s/>146,07<text:s/></text:p>
          </table:table-cell>
          <table:table-cell office:value-type="string" table:style-name="ce11">
            <text:p>SHADOW SRL</text:p>
          </table:table-cell>
          <table:table-cell office:value-type="string" table:style-name="ce8">
            <text:p>0932722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2" table:style-name="ce8">
            <text:p>1600022742</text:p>
          </table:table-cell>
          <table:table-cell office:value-type="date" office:date-value="2021-02-12T14:02:42" table:style-name="ce10">
            <text:p>12/02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SPIN RISTORANTE ENOTECA SOIA</text:p>
          </table:table-cell>
          <table:table-cell office:value-type="string" table:style-name="ce8">
            <text:p>0222213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3" table:style-name="ce8">
            <text:p>1600022743</text:p>
          </table:table-cell>
          <table:table-cell office:value-type="date" office:date-value="2021-02-12T14:03:37" table:style-name="ce10">
            <text:p>12/02/2021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11">
            <text:p>TRINCANATO SERVIZI SRL</text:p>
          </table:table-cell>
          <table:table-cell office:value-type="string" table:style-name="ce8">
            <text:p>0502426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4" table:style-name="ce5">
            <text:p>1600022744</text:p>
          </table:table-cell>
          <table:table-cell office:value-type="date" office:date-value="2021-02-12T15:32:41" table:style-name="ce6">
            <text:p>12/02/2021</text:p>
          </table:table-cell>
          <table:table-cell office:value-type="float" office:value="5695.88" table:style-name="ce7">
            <text:p><text:s/>5.695,88<text:s/></text:p>
          </table:table-cell>
          <table:table-cell office:value-type="string" table:style-name="ce8">
            <text:p>TEKSER SRL</text:p>
          </table:table-cell>
          <table:table-cell office:value-type="string" table:style-name="ce9">
            <text:p>119597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5" table:style-name="ce8">
            <text:p>1600022745</text:p>
          </table:table-cell>
          <table:table-cell office:value-type="date" office:date-value="2021-02-12T17:34:25" table:style-name="ce10">
            <text:p>12/02/2021</text:p>
          </table:table-cell>
          <table:table-cell office:value-type="float" office:value="13145.119999999999" table:style-name="ce7">
            <text:p><text:s/>13.145,12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3" table:style-name="ce8">
            <text:p>1000047043</text:p>
          </table:table-cell>
          <table:table-cell office:value-type="date" office:date-value="2021-02-12T18:43:02" table:style-name="ce10">
            <text:p>12/02/2021</text:p>
          </table:table-cell>
          <table:table-cell office:value-type="float" office:value="280464.92" table:style-name="ce7">
            <text:p><text:s/>280.464,92<text:s/></text:p>
          </table:table-cell>
          <table:table-cell office:value-type="string" table:style-name="ce11">
            <text:p>PEGASO 90 SPA</text:p>
          </table:table-cell>
          <table:table-cell office:value-type="string" table:style-name="ce8">
            <text:p>03799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4" table:style-name="ce8">
            <text:p>1000047044</text:p>
          </table:table-cell>
          <table:table-cell office:value-type="date" office:date-value="2021-02-12T19:06:22" table:style-name="ce10">
            <text:p>12/02/2021</text:p>
          </table:table-cell>
          <table:table-cell office:value-type="float" office:value="122000" table:style-name="ce7">
            <text:p><text:s/>122.000,00<text:s/></text:p>
          </table:table-cell>
          <table:table-cell office:value-type="string" table:style-name="ce11">
            <text:p>BALISTRERI SRL</text:p>
          </table:table-cell>
          <table:table-cell office:value-type="string" table:style-name="ce8">
            <text:p>0500118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6" table:style-name="ce8">
            <text:p>1600022746</text:p>
          </table:table-cell>
          <table:table-cell office:value-type="date" office:date-value="2021-02-15T12:01:29" table:style-name="ce10">
            <text:p>15/02/2021</text:p>
          </table:table-cell>
          <table:table-cell office:value-type="float" office:value="4381" table:style-name="ce7">
            <text:p><text:s/>4.381,00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7" table:style-name="ce8">
            <text:p>1600022747</text:p>
          </table:table-cell>
          <table:table-cell office:value-type="date" office:date-value="2021-02-15T12:24:43" table:style-name="ce10">
            <text:p>15/02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8" table:style-name="ce8">
            <text:p>1600022748</text:p>
          </table:table-cell>
          <table:table-cell office:value-type="date" office:date-value="2021-02-16T17:31:51" table:style-name="ce10">
            <text:p>16/02/2021</text:p>
          </table:table-cell>
          <table:table-cell office:value-type="float" office:value="807.7700000000001" table:style-name="ce7">
            <text:p><text:s/>807,77<text:s/></text:p>
          </table:table-cell>
          <table:table-cell office:value-type="string" table:style-name="ce11">
            <text:p>DE SILVA DONATELLA</text:p>
          </table:table-cell>
          <table:table-cell office:value-type="string" table:style-name="ce8">
            <text:p>DSLDTL90C64I197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49" table:style-name="ce8">
            <text:p>1600022749</text:p>
          </table:table-cell>
          <table:table-cell office:value-type="date" office:date-value="2021-02-16T18:47:26" table:style-name="ce10">
            <text:p>16/02/2021</text:p>
          </table:table-cell>
          <table:table-cell office:value-type="float" office:value="105.35" table:style-name="ce7">
            <text:p><text:s/>105,35<text:s/></text:p>
          </table:table-cell>
          <table:table-cell office:value-type="string" table:style-name="ce11">
            <text:p>DE SILVA DONATELLA</text:p>
          </table:table-cell>
          <table:table-cell office:value-type="string" table:style-name="ce8">
            <text:p>DSLDTL90C64I197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0" table:style-name="ce8">
            <text:p>1600022750</text:p>
          </table:table-cell>
          <table:table-cell office:value-type="date" office:date-value="2021-02-16T18:49:06" table:style-name="ce10">
            <text:p>16/02/2021</text:p>
          </table:table-cell>
          <table:table-cell office:value-type="float" office:value="945.04" table:style-name="ce7">
            <text:p><text:s/>945,0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1" table:style-name="ce8">
            <text:p>1600022751</text:p>
          </table:table-cell>
          <table:table-cell office:value-type="date" office:date-value="2021-02-16T18:51:33" table:style-name="ce10">
            <text:p>16/02/2021</text:p>
          </table:table-cell>
          <table:table-cell office:value-type="float" office:value="4072.2" table:style-name="ce7">
            <text:p><text:s/>4.072,20<text:s/></text:p>
          </table:table-cell>
          <table:table-cell office:value-type="string" table:style-name="ce11">
            <text:p>AS SRLS</text:p>
          </table:table-cell>
          <table:table-cell office:value-type="string" table:style-name="ce8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2" table:style-name="ce8">
            <text:p>1600022752</text:p>
          </table:table-cell>
          <table:table-cell office:value-type="date" office:date-value="2021-02-16T18:53:33" table:style-name="ce10">
            <text:p>16/02/2021</text:p>
          </table:table-cell>
          <table:table-cell office:value-type="float" office:value="2508.65" table:style-name="ce7">
            <text:p><text:s/>2.508,65<text:s/></text:p>
          </table:table-cell>
          <table:table-cell office:value-type="string" table:style-name="ce11">
            <text:p>AUTOFFICINA VANNINNI SRL</text:p>
          </table:table-cell>
          <table:table-cell office:value-type="string" table:style-name="ce8">
            <text:p>0505224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3" table:style-name="ce8">
            <text:p>1600022753</text:p>
          </table:table-cell>
          <table:table-cell office:value-type="date" office:date-value="2021-02-16T18:54:56" table:style-name="ce10">
            <text:p>16/02/2021</text:p>
          </table:table-cell>
          <table:table-cell office:value-type="float" office:value="516.11" table:style-name="ce7">
            <text:p><text:s/>516,1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4" table:style-name="ce8">
            <text:p>1600022754</text:p>
          </table:table-cell>
          <table:table-cell office:value-type="date" office:date-value="2021-02-16T18:55:42" table:style-name="ce10">
            <text:p>16/02/2021</text:p>
          </table:table-cell>
          <table:table-cell office:value-type="float" office:value="10264.59" table:style-name="ce7">
            <text:p><text:s/>10.264,59<text:s/></text:p>
          </table:table-cell>
          <table:table-cell office:value-type="string" table:style-name="ce11">
            <text:p>AZIENZA AGRICOLA MOGNI FABIO</text:p>
          </table:table-cell>
          <table:table-cell office:value-type="string" table:style-name="ce8">
            <text:p>MGNFBA69M11L304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5" table:style-name="ce8">
            <text:p>1600022755</text:p>
          </table:table-cell>
          <table:table-cell office:value-type="date" office:date-value="2021-02-16T18:57:00" table:style-name="ce10">
            <text:p>16/02/2021</text:p>
          </table:table-cell>
          <table:table-cell office:value-type="float" office:value="6651" table:style-name="ce7">
            <text:p><text:s/>6.651,00<text:s/></text:p>
          </table:table-cell>
          <table:table-cell office:value-type="string" table:style-name="ce11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6" table:style-name="ce8">
            <text:p>1600022756</text:p>
          </table:table-cell>
          <table:table-cell office:value-type="date" office:date-value="2021-02-16T18:58:09" table:style-name="ce10">
            <text:p>16/02/2021</text:p>
          </table:table-cell>
          <table:table-cell office:value-type="float" office:value="3324.65" table:style-name="ce7">
            <text:p><text:s/>3.324,65<text:s/></text:p>
          </table:table-cell>
          <table:table-cell office:value-type="string" table:style-name="ce11">
            <text:p>CONDOMINIO RESIDENZA CITTA' GIARDINO</text:p>
          </table:table-cell>
          <table:table-cell office:value-type="string" table:style-name="ce8">
            <text:p>910955304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7" table:style-name="ce8">
            <text:p>1600022757</text:p>
          </table:table-cell>
          <table:table-cell office:value-type="date" office:date-value="2021-02-16T18:59:22" table:style-name="ce10">
            <text:p>16/02/2021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11">
            <text:p>CONSULTO SRLS</text:p>
          </table:table-cell>
          <table:table-cell office:value-type="string" table:style-name="ce8">
            <text:p>0801443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8" table:style-name="ce8">
            <text:p>1600022758</text:p>
          </table:table-cell>
          <table:table-cell office:value-type="date" office:date-value="2021-02-16T19:00:29" table:style-name="ce10">
            <text:p>16/02/2021</text:p>
          </table:table-cell>
          <table:table-cell office:value-type="float" office:value="325.46999999999997" table:style-name="ce14">
            <text:p><text:s/>325,47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59" table:style-name="ce8">
            <text:p>1600022759</text:p>
          </table:table-cell>
          <table:table-cell office:value-type="date" office:date-value="2021-02-16T19:01:20" table:style-name="ce10">
            <text:p>16/02/2021</text:p>
          </table:table-cell>
          <table:table-cell office:value-type="float" office:value="2151.25" table:style-name="ce7">
            <text:p><text:s/>2.151,25<text:s/></text:p>
          </table:table-cell>
          <table:table-cell office:value-type="string" table:style-name="ce11">
            <text:p>CORSALE &amp; AMETRITRANO RESTAURO E ARCHITETTURA</text:p>
          </table:table-cell>
          <table:table-cell office:value-type="string" table:style-name="ce8">
            <text:p>CRSMRP56A71H501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0" table:style-name="ce8">
            <text:p>1600022760</text:p>
          </table:table-cell>
          <table:table-cell office:value-type="date" office:date-value="2021-02-16T19:02:50" table:style-name="ce10">
            <text:p>16/02/2021</text:p>
          </table:table-cell>
          <table:table-cell office:value-type="float" office:value="4750.9000000000005" table:style-name="ce7">
            <text:p><text:s/>4.750,90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1" table:style-name="ce8">
            <text:p>1600022761</text:p>
          </table:table-cell>
          <table:table-cell office:value-type="date" office:date-value="2021-02-16T19:03:26" table:style-name="ce10">
            <text:p>16/02/2021</text:p>
          </table:table-cell>
          <table:table-cell office:value-type="float" office:value="2131.5" table:style-name="ce7">
            <text:p><text:s/>2.131,50<text:s/></text:p>
          </table:table-cell>
          <table:table-cell office:value-type="string" table:style-name="ce11">
            <text:p>DAMBO S.r.l.</text:p>
          </table:table-cell>
          <table:table-cell office:value-type="string" table:style-name="ce8">
            <text:p>0840511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2" table:style-name="ce8">
            <text:p>1600022762</text:p>
          </table:table-cell>
          <table:table-cell office:value-type="date" office:date-value="2021-02-16T19:04:06" table:style-name="ce10">
            <text:p>16/02/2021</text:p>
          </table:table-cell>
          <table:table-cell office:value-type="float" office:value="5359.33" table:style-name="ce7">
            <text:p><text:s/>5.359,33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3" table:style-name="ce8">
            <text:p>1600022763</text:p>
          </table:table-cell>
          <table:table-cell office:value-type="date" office:date-value="2021-02-16T19:04:59" table:style-name="ce10">
            <text:p>16/02/2021</text:p>
          </table:table-cell>
          <table:table-cell office:value-type="float" office:value="62375.01" table:style-name="ce7">
            <text:p><text:s/>62.375,01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4" table:style-name="ce8">
            <text:p>1600022764</text:p>
          </table:table-cell>
          <table:table-cell office:value-type="date" office:date-value="2021-02-16T19:05:49" table:style-name="ce10">
            <text:p>16/02/2021</text:p>
          </table:table-cell>
          <table:table-cell office:value-type="float" office:value="4600.8" table:style-name="ce7">
            <text:p><text:s/>4.600,80<text:s/></text:p>
          </table:table-cell>
          <table:table-cell office:value-type="string" table:style-name="ce11">
            <text:p>EDILIZIA DELL'AMICO GIORGIO</text:p>
          </table:table-cell>
          <table:table-cell office:value-type="string" table:style-name="ce8">
            <text:p>013471904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5" table:style-name="ce8">
            <text:p>1600022765</text:p>
          </table:table-cell>
          <table:table-cell office:value-type="date" office:date-value="2021-02-16T19:07:56" table:style-name="ce10">
            <text:p>16/02/2021</text:p>
          </table:table-cell>
          <table:table-cell office:value-type="float" office:value="3822.8" table:style-name="ce7">
            <text:p><text:s/>3.822,8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6" table:style-name="ce8">
            <text:p>1600022766</text:p>
          </table:table-cell>
          <table:table-cell office:value-type="date" office:date-value="2021-02-16T19:08:43" table:style-name="ce10">
            <text:p>16/02/2021</text:p>
          </table:table-cell>
          <table:table-cell office:value-type="float" office:value="272.43" table:style-name="ce7">
            <text:p><text:s/>272,43<text:s/></text:p>
          </table:table-cell>
          <table:table-cell office:value-type="string" table:style-name="ce11">
            <text:p>EURO SOCCORSO 2015 SAS</text:p>
          </table:table-cell>
          <table:table-cell office:value-type="string" table:style-name="ce8">
            <text:p>040296906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7" table:style-name="ce8">
            <text:p>1600022767</text:p>
          </table:table-cell>
          <table:table-cell office:value-type="date" office:date-value="2021-02-16T19:09:47" table:style-name="ce10">
            <text:p>16/02/2021</text:p>
          </table:table-cell>
          <table:table-cell office:value-type="float" office:value="37.770000000000003" table:style-name="ce7">
            <text:p><text:s/>37,77<text:s/></text:p>
          </table:table-cell>
          <table:table-cell office:value-type="string" table:style-name="ce11">
            <text:p>FERRETTI GIUSEPPE &amp; FIGLI SRL</text:p>
          </table:table-cell>
          <table:table-cell office:value-type="string" table:style-name="ce8">
            <text:p>012129903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8" table:style-name="ce8">
            <text:p>1600022768</text:p>
          </table:table-cell>
          <table:table-cell office:value-type="date" office:date-value="2021-02-16T19:10:47" table:style-name="ce10">
            <text:p>16/02/2021</text:p>
          </table:table-cell>
          <table:table-cell office:value-type="float" office:value="23001.190000000002" table:style-name="ce7">
            <text:p><text:s/>23.001,19<text:s/></text:p>
          </table:table-cell>
          <table:table-cell office:value-type="string" table:style-name="ce11">
            <text:p>FERRINI ROCCO</text:p>
          </table:table-cell>
          <table:table-cell office:value-type="string" table:style-name="ce8">
            <text:p>FRRRCC78H28A66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69" table:style-name="ce8">
            <text:p>1600022769</text:p>
          </table:table-cell>
          <table:table-cell office:value-type="date" office:date-value="2021-02-16T19:12:04" table:style-name="ce10">
            <text:p>16/02/2021</text:p>
          </table:table-cell>
          <table:table-cell office:value-type="float" office:value="2790.82" table:style-name="ce7">
            <text:p><text:s/>2.790,8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0" table:style-name="ce8">
            <text:p>1600022770</text:p>
          </table:table-cell>
          <table:table-cell office:value-type="date" office:date-value="2021-02-16T19:17:02" table:style-name="ce10">
            <text:p>16/02/2021</text:p>
          </table:table-cell>
          <table:table-cell office:value-type="float" office:value="198.71999999999997" table:style-name="ce7">
            <text:p><text:s/>198,7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1" table:style-name="ce8">
            <text:p>1600022771</text:p>
          </table:table-cell>
          <table:table-cell office:value-type="date" office:date-value="2021-02-16T19:18:46" table:style-name="ce10">
            <text:p>16/02/2021</text:p>
          </table:table-cell>
          <table:table-cell office:value-type="float" office:value="3899.5" table:style-name="ce7">
            <text:p><text:s/>3.899,50<text:s/></text:p>
          </table:table-cell>
          <table:table-cell office:value-type="string" table:style-name="ce11">
            <text:p>LAUDIERO ANTONIO MASSIMILIANO</text:p>
          </table:table-cell>
          <table:table-cell office:value-type="string" table:style-name="ce8">
            <text:p>LDRNNM69R05A06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2" table:style-name="ce8">
            <text:p>1600022772</text:p>
          </table:table-cell>
          <table:table-cell office:value-type="date" office:date-value="2021-02-16T19:20:19" table:style-name="ce10">
            <text:p>16/02/2021</text:p>
          </table:table-cell>
          <table:table-cell office:value-type="float" office:value="3294" table:style-name="ce7">
            <text:p><text:s/>3.294,00<text:s/></text:p>
          </table:table-cell>
          <table:table-cell office:value-type="string" table:style-name="ce11">
            <text:p>PACE DINO</text:p>
          </table:table-cell>
          <table:table-cell office:value-type="string" table:style-name="ce8">
            <text:p>PCADNI60D07G555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3" table:style-name="ce8">
            <text:p>1600022773</text:p>
          </table:table-cell>
          <table:table-cell office:value-type="date" office:date-value="2021-02-16T19:21:13" table:style-name="ce10">
            <text:p>16/02/2021</text:p>
          </table:table-cell>
          <table:table-cell office:value-type="float" office:value="8.8000000000000007" table:style-name="ce7">
            <text:p><text:s/>8,80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4" table:style-name="ce8">
            <text:p>1600022774</text:p>
          </table:table-cell>
          <table:table-cell office:value-type="date" office:date-value="2021-02-16T19:22:50" table:style-name="ce10">
            <text:p>16/02/2021</text:p>
          </table:table-cell>
          <table:table-cell office:value-type="float" office:value="2975.48" table:style-name="ce7">
            <text:p><text:s/>2.975,48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5" table:style-name="ce8">
            <text:p>1600022775</text:p>
          </table:table-cell>
          <table:table-cell office:value-type="date" office:date-value="2021-02-16T19:23:24" table:style-name="ce10">
            <text:p>16/02/2021</text:p>
          </table:table-cell>
          <table:table-cell office:value-type="float" office:value="19495.72" table:style-name="ce7">
            <text:p><text:s/>19.495,72<text:s/></text:p>
          </table:table-cell>
          <table:table-cell office:value-type="string" table:style-name="ce11">
            <text:p>STUDIO ANGOTTI SRL</text:p>
          </table:table-cell>
          <table:table-cell office:value-type="string" table:style-name="ce8">
            <text:p>027537207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6" table:style-name="ce8">
            <text:p>1600022776</text:p>
          </table:table-cell>
          <table:table-cell office:value-type="date" office:date-value="2021-02-16T19:24:17" table:style-name="ce10">
            <text:p>16/02/2021</text:p>
          </table:table-cell>
          <table:table-cell office:value-type="float" office:value="36697.82" table:style-name="ce7">
            <text:p><text:s/>36.697,82<text:s/></text:p>
          </table:table-cell>
          <table:table-cell office:value-type="string" table:style-name="ce11">
            <text:p>STUDIO VALLE PROGETTAZIONI SRL</text:p>
          </table:table-cell>
          <table:table-cell office:value-type="string" table:style-name="ce8">
            <text:p>045242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7" table:style-name="ce8">
            <text:p>1600022777</text:p>
          </table:table-cell>
          <table:table-cell office:value-type="date" office:date-value="2021-02-16T19:25:12" table:style-name="ce10">
            <text:p>16/02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8" table:style-name="ce8">
            <text:p>1600022778</text:p>
          </table:table-cell>
          <table:table-cell office:value-type="date" office:date-value="2021-02-16T19:25:57" table:style-name="ce10">
            <text:p>16/02/2021</text:p>
          </table:table-cell>
          <table:table-cell office:value-type="float" office:value="171.8" table:style-name="ce7">
            <text:p><text:s/>171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79" table:style-name="ce8">
            <text:p>1600022779</text:p>
          </table:table-cell>
          <table:table-cell office:value-type="date" office:date-value="2021-02-16T19:27:21" table:style-name="ce10">
            <text:p>16/02/2021</text:p>
          </table:table-cell>
          <table:table-cell office:value-type="float" office:value="153.72000000000003" table:style-name="ce7">
            <text:p><text:s/>153,7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80" table:style-name="ce8">
            <text:p>1600022780</text:p>
          </table:table-cell>
          <table:table-cell office:value-type="date" office:date-value="2021-02-16T19:28:15" table:style-name="ce10">
            <text:p>16/02/2021</text:p>
          </table:table-cell>
          <table:table-cell office:value-type="float" office:value="201.25" table:style-name="ce7">
            <text:p><text:s/>201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81" table:style-name="ce8">
            <text:p>1600022781</text:p>
          </table:table-cell>
          <table:table-cell office:value-type="date" office:date-value="2021-02-16T19:36:44" table:style-name="ce10">
            <text:p>16/02/2021</text:p>
          </table:table-cell>
          <table:table-cell office:value-type="float" office:value="821.93999999999994" table:style-name="ce7">
            <text:p><text:s/>821,94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82" table:style-name="ce8">
            <text:p>1600022782</text:p>
          </table:table-cell>
          <table:table-cell office:value-type="date" office:date-value="2021-02-17T10:37:23" table:style-name="ce10">
            <text:p>17/02/2021</text:p>
          </table:table-cell>
          <table:table-cell office:value-type="float" office:value="1980.01" table:style-name="ce7">
            <text:p><text:s/>1.980,01<text:s/></text:p>
          </table:table-cell>
          <table:table-cell office:value-type="string" table:style-name="ce11">
            <text:p>INSABATO FRANCESCO SAVERIO</text:p>
          </table:table-cell>
          <table:table-cell office:value-type="string" table:style-name="ce8">
            <text:p>NSBFNC67C01H501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83" table:style-name="ce8">
            <text:p>1600022783</text:p>
          </table:table-cell>
          <table:table-cell office:value-type="date" office:date-value="2021-02-17T10:42:25" table:style-name="ce10">
            <text:p>17/02/2021</text:p>
          </table:table-cell>
          <table:table-cell office:value-type="float" office:value="860.99" table:style-name="ce7">
            <text:p><text:s/>860,99<text:s/></text:p>
          </table:table-cell>
          <table:table-cell office:value-type="string" table:style-name="ce11">
            <text:p>ESTERNA SERVIZI SRL</text:p>
          </table:table-cell>
          <table:table-cell office:value-type="string" table:style-name="ce8">
            <text:p>0286155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2" table:style-name="ce8">
            <text:p>1600022792</text:p>
          </table:table-cell>
          <table:table-cell office:value-type="date" office:date-value="2021-02-17T14:05:17" table:style-name="ce10">
            <text:p>17/02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DI VITTORIO FABIO</text:p>
          </table:table-cell>
          <table:table-cell office:value-type="string" table:style-name="ce8">
            <text:p>DVTFBA74M11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3" table:style-name="ce8">
            <text:p>1600022793</text:p>
          </table:table-cell>
          <table:table-cell office:value-type="date" office:date-value="2021-02-17T20:01:34" table:style-name="ce10">
            <text:p>17/02/2021</text:p>
          </table:table-cell>
          <table:table-cell office:value-type="float" office:value="115.05" table:style-name="ce7">
            <text:p><text:s/>115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4" table:style-name="ce8">
            <text:p>1600022794</text:p>
          </table:table-cell>
          <table:table-cell office:value-type="date" office:date-value="2021-02-17T20:02:26" table:style-name="ce10">
            <text:p>17/02/2021</text:p>
          </table:table-cell>
          <table:table-cell office:value-type="float" office:value="122.55" table:style-name="ce7">
            <text:p><text:s/>122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5" table:style-name="ce8">
            <text:p>1000047045</text:p>
          </table:table-cell>
          <table:table-cell office:value-type="date" office:date-value="2021-02-17T20:20:53" table:style-name="ce10">
            <text:p>17/02/2021</text:p>
          </table:table-cell>
          <table:table-cell office:value-type="float" office:value="3163.81" table:style-name="ce7">
            <text:p><text:s/>3.163,81<text:s/></text:p>
          </table:table-cell>
          <table:table-cell office:value-type="string" table:style-name="ce11">
            <text:p>CAMPANALE LEONARDO</text:p>
          </table:table-cell>
          <table:table-cell office:value-type="string" table:style-name="ce8">
            <text:p>CMPLRD58A24B99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5" table:style-name="ce8">
            <text:p>1600022795</text:p>
          </table:table-cell>
          <table:table-cell office:value-type="date" office:date-value="2021-02-18T10:55:11" table:style-name="ce10">
            <text:p>18/02/2021</text:p>
          </table:table-cell>
          <table:table-cell office:value-type="float" office:value="295.40999999999997" table:style-name="ce7">
            <text:p><text:s/>295,41<text:s/></text:p>
          </table:table-cell>
          <table:table-cell office:value-type="string" table:style-name="ce11">
            <text:p>AUTOCARROZZERIA ALFA DI FOGLI MARCO &amp; C. SAS</text:p>
          </table:table-cell>
          <table:table-cell office:value-type="string" table:style-name="ce8">
            <text:p>0108068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6" table:style-name="ce8">
            <text:p>1600022796</text:p>
          </table:table-cell>
          <table:table-cell office:value-type="date" office:date-value="2021-02-18T10:55:49" table:style-name="ce10">
            <text:p>18/02/2021</text:p>
          </table:table-cell>
          <table:table-cell office:value-type="float" office:value="22524.839999999997" table:style-name="ce7">
            <text:p><text:s/>22.524,84<text:s/></text:p>
          </table:table-cell>
          <table:table-cell office:value-type="string" table:style-name="ce11">
            <text:p>CAVALLARO &amp; MORTORO SRL</text:p>
          </table:table-cell>
          <table:table-cell office:value-type="string" table:style-name="ce8">
            <text:p>033627406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7" table:style-name="ce8">
            <text:p>1600022797</text:p>
          </table:table-cell>
          <table:table-cell office:value-type="date" office:date-value="2021-02-18T10:56:39" table:style-name="ce10">
            <text:p>18/02/2021</text:p>
          </table:table-cell>
          <table:table-cell office:value-type="float" office:value="9333" table:style-name="ce7">
            <text:p><text:s/>9.333,00<text:s/></text:p>
          </table:table-cell>
          <table:table-cell office:value-type="string" table:style-name="ce11">
            <text:p>MAN AND MACHINE SOFTWARE SRL</text:p>
          </table:table-cell>
          <table:table-cell office:value-type="string" table:style-name="ce8">
            <text:p>0725627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8" table:style-name="ce8">
            <text:p>1600022798</text:p>
          </table:table-cell>
          <table:table-cell office:value-type="date" office:date-value="2021-02-18T11:52:46" table:style-name="ce10">
            <text:p>18/02/2021</text:p>
          </table:table-cell>
          <table:table-cell office:value-type="float" office:value="31.11" table:style-name="ce7">
            <text:p><text:s/>31,11<text:s/></text:p>
          </table:table-cell>
          <table:table-cell office:value-type="string" table:style-name="ce11">
            <text:p>CARROZZERIA ROVERE SNC DI GINI MAURO &amp; C.</text:p>
          </table:table-cell>
          <table:table-cell office:value-type="string" table:style-name="ce8">
            <text:p>0157896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799" table:style-name="ce8">
            <text:p>1600022799</text:p>
          </table:table-cell>
          <table:table-cell office:value-type="date" office:date-value="2021-02-18T13:33:50" table:style-name="ce10">
            <text:p>18/02/2021</text:p>
          </table:table-cell>
          <table:table-cell office:value-type="float" office:value="1283.2" table:style-name="ce7">
            <text:p><text:s/>1.283,2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0" table:style-name="ce8">
            <text:p>1600022800</text:p>
          </table:table-cell>
          <table:table-cell office:value-type="date" office:date-value="2021-02-18T13:34:33" table:style-name="ce10">
            <text:p>18/02/2021</text:p>
          </table:table-cell>
          <table:table-cell office:value-type="float" office:value="2160.33" table:style-name="ce7">
            <text:p><text:s/>2.160,3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1" table:style-name="ce5">
            <text:p>1600022801</text:p>
          </table:table-cell>
          <table:table-cell office:value-type="date" office:date-value="2021-02-18T13:47:23" table:style-name="ce10">
            <text:p>18/02/2021</text:p>
          </table:table-cell>
          <table:table-cell office:value-type="float" office:value="18300" table:style-name="ce7">
            <text:p><text:s/>18.300,00<text:s/></text:p>
          </table:table-cell>
          <table:table-cell office:value-type="string" table:style-name="ce11">
            <text:p>ACCA SOFTWARE SPA</text:p>
          </table:table-cell>
          <table:table-cell office:value-type="string" table:style-name="ce8">
            <text:p>018837406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2" table:style-name="ce8">
            <text:p>1600022802</text:p>
          </table:table-cell>
          <table:table-cell office:value-type="date" office:date-value="2021-02-18T13:53:55" table:style-name="ce10">
            <text:p>18/02/2021</text:p>
          </table:table-cell>
          <table:table-cell office:value-type="float" office:value="1126.74" table:style-name="ce7">
            <text:p><text:s/>1.126,74<text:s/></text:p>
          </table:table-cell>
          <table:table-cell office:value-type="string" table:style-name="ce11">
            <text:p>ANTONUCCI GARDEN SRL</text:p>
          </table:table-cell>
          <table:table-cell office:value-type="string" table:style-name="ce8">
            <text:p>0415244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3" table:style-name="ce8">
            <text:p>1600022803</text:p>
          </table:table-cell>
          <table:table-cell office:value-type="date" office:date-value="2021-02-18T14:04:18" table:style-name="ce10">
            <text:p>18/02/2021</text:p>
          </table:table-cell>
          <table:table-cell office:value-type="float" office:value="124.55000000000001" table:style-name="ce7">
            <text:p><text:s/>124,55<text:s/></text:p>
          </table:table-cell>
          <table:table-cell office:value-type="string" table:style-name="ce11">
            <text:p>AUTOCARROZZERIA B.B.F.SNC BATAZZI E FUMANTI</text:p>
          </table:table-cell>
          <table:table-cell office:value-type="string" table:style-name="ce8">
            <text:p>BTZTLL55D09E256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4" table:style-name="ce8">
            <text:p>1600022804</text:p>
          </table:table-cell>
          <table:table-cell office:value-type="date" office:date-value="2021-02-18T14:06:03" table:style-name="ce10">
            <text:p>18/02/2021</text:p>
          </table:table-cell>
          <table:table-cell office:value-type="float" office:value="29.950000000000003" table:style-name="ce7">
            <text:p><text:s/>29,95<text:s/></text:p>
          </table:table-cell>
          <table:table-cell office:value-type="string" table:style-name="ce11">
            <text:p>AUTOFFICINA BASSO SERGIO</text:p>
          </table:table-cell>
          <table:table-cell office:value-type="string" table:style-name="ce8">
            <text:p>BSSSRG57D10G92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5" table:style-name="ce8">
            <text:p>1600022805</text:p>
          </table:table-cell>
          <table:table-cell office:value-type="date" office:date-value="2021-02-18T14:06:40" table:style-name="ce10">
            <text:p>18/02/2021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6" table:style-name="ce8">
            <text:p>1600022806</text:p>
          </table:table-cell>
          <table:table-cell office:value-type="date" office:date-value="2021-02-18T14:11:19" table:style-name="ce10">
            <text:p>18/02/2021</text:p>
          </table:table-cell>
          <table:table-cell office:value-type="float" office:value="199.99" table:style-name="ce7">
            <text:p><text:s/>199,99<text:s/></text:p>
          </table:table-cell>
          <table:table-cell office:value-type="string" table:style-name="ce11">
            <text:p>CED DIGITAL E SERVIXI SRL</text:p>
          </table:table-cell>
          <table:table-cell office:value-type="string" table:style-name="ce8">
            <text:p>1147654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7" table:style-name="ce8">
            <text:p>1600022807</text:p>
          </table:table-cell>
          <table:table-cell office:value-type="date" office:date-value="2021-02-18T14:12:07" table:style-name="ce10">
            <text:p>18/02/2021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11">
            <text:p>CIELLEPI ARREDO SERVICES SRL</text:p>
          </table:table-cell>
          <table:table-cell office:value-type="string" table:style-name="ce8">
            <text:p>030243305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8" table:style-name="ce8">
            <text:p>1600022808</text:p>
          </table:table-cell>
          <table:table-cell office:value-type="date" office:date-value="2021-02-18T14:12:40" table:style-name="ce10">
            <text:p>18/02/2021</text:p>
          </table:table-cell>
          <table:table-cell office:value-type="float" office:value="5063.5599999999995" table:style-name="ce7">
            <text:p><text:s/>5.063,56<text:s/></text:p>
          </table:table-cell>
          <table:table-cell office:value-type="string" table:style-name="ce11">
            <text:p>CONDOMINIO DI VIA MIRAMARE, 123/1</text:p>
          </table:table-cell>
          <table:table-cell office:value-type="string" table:style-name="ce8">
            <text:p>9009664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8" table:style-name="ce8">
            <text:p>1600022808</text:p>
          </table:table-cell>
          <table:table-cell office:value-type="date" office:date-value="2021-02-18T14:12:40" table:style-name="ce10">
            <text:p>18/02/2021</text:p>
          </table:table-cell>
          <table:table-cell office:value-type="float" office:value="1195.72" table:style-name="ce7">
            <text:p><text:s/>1.195,72<text:s/></text:p>
          </table:table-cell>
          <table:table-cell office:value-type="string" table:style-name="ce11">
            <text:p>CONDOMINIO DI VIA MIRAMARE, 123/1</text:p>
          </table:table-cell>
          <table:table-cell office:value-type="string" table:style-name="ce8">
            <text:p>9009664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09" table:style-name="ce8">
            <text:p>1600022809</text:p>
          </table:table-cell>
          <table:table-cell office:value-type="date" office:date-value="2021-02-18T14:13:16" table:style-name="ce10">
            <text:p>18/02/2021</text:p>
          </table:table-cell>
          <table:table-cell office:value-type="float" office:value="232.53" table:style-name="ce7">
            <text:p><text:s/>232,53<text:s/></text:p>
          </table:table-cell>
          <table:table-cell office:value-type="string" table:style-name="ce11">
            <text:p>CONDOMINIO LA MERIDIANA C/3</text:p>
          </table:table-cell>
          <table:table-cell office:value-type="string" table:style-name="ce8">
            <text:p>910407801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0" table:style-name="ce8">
            <text:p>1600022810</text:p>
          </table:table-cell>
          <table:table-cell office:value-type="date" office:date-value="2021-02-18T14:14:04" table:style-name="ce10">
            <text:p>18/02/2021</text:p>
          </table:table-cell>
          <table:table-cell office:value-type="float" office:value="2468.3200000000002" table:style-name="ce7">
            <text:p><text:s/>2.468,32<text:s/></text:p>
          </table:table-cell>
          <table:table-cell office:value-type="string" table:style-name="ce11">
            <text:p>CONDOMINIO PALO LAZIALE</text:p>
          </table:table-cell>
          <table:table-cell office:value-type="string" table:style-name="ce8">
            <text:p>8300443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0" table:style-name="ce8">
            <text:p>1600022810</text:p>
          </table:table-cell>
          <table:table-cell office:value-type="date" office:date-value="2021-02-18T14:14:04" table:style-name="ce10">
            <text:p>18/02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CONDOMINIO PALO LAZIALE</text:p>
          </table:table-cell>
          <table:table-cell office:value-type="string" table:style-name="ce8">
            <text:p>8300443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1" table:style-name="ce8">
            <text:p>1600022811</text:p>
          </table:table-cell>
          <table:table-cell office:value-type="date" office:date-value="2021-02-18T14:14:49" table:style-name="ce10">
            <text:p>18/02/2021</text:p>
          </table:table-cell>
          <table:table-cell office:value-type="float" office:value="7931.92" table:style-name="ce7">
            <text:p><text:s/>7.931,92<text:s/></text:p>
          </table:table-cell>
          <table:table-cell office:value-type="string" table:style-name="ce11">
            <text:p>CONDOMINIO PORTA DEI LEO</text:p>
          </table:table-cell>
          <table:table-cell office:value-type="string" table:style-name="ce8">
            <text:p>9006117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2" table:style-name="ce8">
            <text:p>1600022812</text:p>
          </table:table-cell>
          <table:table-cell office:value-type="date" office:date-value="2021-02-18T14:15:23" table:style-name="ce10">
            <text:p>18/02/2021</text:p>
          </table:table-cell>
          <table:table-cell office:value-type="float" office:value="346.32000000000005" table:style-name="ce7">
            <text:p><text:s/>346,32<text:s/></text:p>
          </table:table-cell>
          <table:table-cell office:value-type="string" table:style-name="ce11">
            <text:p>CONDOMINIO VIA UDINE</text:p>
          </table:table-cell>
          <table:table-cell office:value-type="string" table:style-name="ce8">
            <text:p>9011149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3" table:style-name="ce8">
            <text:p>1600022813</text:p>
          </table:table-cell>
          <table:table-cell office:value-type="date" office:date-value="2021-02-18T14:15:55" table:style-name="ce10">
            <text:p>18/02/2021</text:p>
          </table:table-cell>
          <table:table-cell office:value-type="float" office:value="7415.42" table:style-name="ce7">
            <text:p><text:s/>7.415,42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4" table:style-name="ce8">
            <text:p>1600022814</text:p>
          </table:table-cell>
          <table:table-cell office:value-type="date" office:date-value="2021-02-18T14:16:48" table:style-name="ce10">
            <text:p>18/02/2021</text:p>
          </table:table-cell>
          <table:table-cell office:value-type="float" office:value="383.32" table:style-name="ce7">
            <text:p><text:s/>383,32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5" table:style-name="ce8">
            <text:p>1600022815</text:p>
          </table:table-cell>
          <table:table-cell office:value-type="date" office:date-value="2021-02-18T14:17:33" table:style-name="ce10">
            <text:p>18/02/2021</text:p>
          </table:table-cell>
          <table:table-cell office:value-type="float" office:value="961.36" table:style-name="ce7">
            <text:p><text:s/>961,36<text:s/></text:p>
          </table:table-cell>
          <table:table-cell office:value-type="string" table:style-name="ce11">
            <text:p>COPYWORLD SRL</text:p>
          </table:table-cell>
          <table:table-cell office:value-type="string" table:style-name="ce8">
            <text:p>045191804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6" table:style-name="ce8">
            <text:p>1600022816</text:p>
          </table:table-cell>
          <table:table-cell office:value-type="date" office:date-value="2021-02-18T14:21:29" table:style-name="ce10">
            <text:p>18/02/2021</text:p>
          </table:table-cell>
          <table:table-cell office:value-type="float" office:value="849.33999999999992" table:style-name="ce7">
            <text:p><text:s/>849,34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7" table:style-name="ce8">
            <text:p>1600022817</text:p>
          </table:table-cell>
          <table:table-cell office:value-type="date" office:date-value="2021-02-18T14:22:15" table:style-name="ce10">
            <text:p>18/02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8" table:style-name="ce8">
            <text:p>1600022818</text:p>
          </table:table-cell>
          <table:table-cell office:value-type="date" office:date-value="2021-02-18T14:24:52" table:style-name="ce10">
            <text:p>18/02/2021</text:p>
          </table:table-cell>
          <table:table-cell office:value-type="float" office:value="2125.8000000000002" table:style-name="ce7">
            <text:p><text:s/>2.125,80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19" table:style-name="ce8">
            <text:p>1600022819</text:p>
          </table:table-cell>
          <table:table-cell office:value-type="date" office:date-value="2021-02-18T15:03:01" table:style-name="ce10">
            <text:p>18/02/2021</text:p>
          </table:table-cell>
          <table:table-cell office:value-type="float" office:value="2928.24" table:style-name="ce7">
            <text:p><text:s/>2.928,2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0" table:style-name="ce8">
            <text:p>1600022820</text:p>
          </table:table-cell>
          <table:table-cell office:value-type="date" office:date-value="2021-02-18T15:04:20" table:style-name="ce10">
            <text:p>18/02/2021</text:p>
          </table:table-cell>
          <table:table-cell office:value-type="float" office:value="680.56000000000006" table:style-name="ce7">
            <text:p><text:s/>680,5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1" table:style-name="ce8">
            <text:p>1600022821</text:p>
          </table:table-cell>
          <table:table-cell office:value-type="date" office:date-value="2021-02-18T15:08:45" table:style-name="ce10">
            <text:p>18/02/2021</text:p>
          </table:table-cell>
          <table:table-cell office:value-type="float" office:value="13070.600000000002" table:style-name="ce7">
            <text:p><text:s/>13.070,6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2" table:style-name="ce8">
            <text:p>1600022822</text:p>
          </table:table-cell>
          <table:table-cell office:value-type="date" office:date-value="2021-02-18T15:10:39" table:style-name="ce10">
            <text:p>18/02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3" table:style-name="ce8">
            <text:p>1600022823</text:p>
          </table:table-cell>
          <table:table-cell office:value-type="date" office:date-value="2021-02-18T15:11:13" table:style-name="ce10">
            <text:p>18/02/2021</text:p>
          </table:table-cell>
          <table:table-cell office:value-type="float" office:value="701.5" table:style-name="ce7">
            <text:p><text:s/>701,50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4" table:style-name="ce8">
            <text:p>1600022824</text:p>
          </table:table-cell>
          <table:table-cell office:value-type="date" office:date-value="2021-02-18T15:11:48" table:style-name="ce10">
            <text:p>18/02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5" table:style-name="ce8">
            <text:p>1600022825</text:p>
          </table:table-cell>
          <table:table-cell office:value-type="date" office:date-value="2021-02-18T15:12:19" table:style-name="ce10">
            <text:p>18/02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6" table:style-name="ce8">
            <text:p>1600022826</text:p>
          </table:table-cell>
          <table:table-cell office:value-type="date" office:date-value="2021-02-18T15:12:49" table:style-name="ce10">
            <text:p>18/02/2021</text:p>
          </table:table-cell>
          <table:table-cell office:value-type="float" office:value="140.30000000000001" table:style-name="ce7">
            <text:p><text:s/>140,30<text:s/></text:p>
          </table:table-cell>
          <table:table-cell office:value-type="string" table:style-name="ce11">
            <text:p>I&amp;S INGEGNERIA E SICUREZZA SRL</text:p>
          </table:table-cell>
          <table:table-cell office:value-type="string" table:style-name="ce8">
            <text:p>0172361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7" table:style-name="ce8">
            <text:p>1600022827</text:p>
          </table:table-cell>
          <table:table-cell office:value-type="date" office:date-value="2021-02-18T15:13:53" table:style-name="ce10">
            <text:p>18/02/2021</text:p>
          </table:table-cell>
          <table:table-cell office:value-type="float" office:value="4630.2299999999996" table:style-name="ce7">
            <text:p><text:s/>4.630,23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8" table:style-name="ce8">
            <text:p>1600022828</text:p>
          </table:table-cell>
          <table:table-cell office:value-type="date" office:date-value="2021-02-18T15:15:14" table:style-name="ce10">
            <text:p>18/02/2021</text:p>
          </table:table-cell>
          <table:table-cell office:value-type="float" office:value="3271.8" table:style-name="ce7">
            <text:p><text:s/>3.271,80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29" table:style-name="ce8">
            <text:p>1600022829</text:p>
          </table:table-cell>
          <table:table-cell office:value-type="date" office:date-value="2021-02-18T15:16:28" table:style-name="ce10">
            <text:p>18/02/2021</text:p>
          </table:table-cell>
          <table:table-cell office:value-type="float" office:value="92.76" table:style-name="ce7">
            <text:p><text:s/>92,76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0" table:style-name="ce5">
            <text:p>1600022830</text:p>
          </table:table-cell>
          <table:table-cell office:value-type="date" office:date-value="2021-02-18T15:17:08" table:style-name="ce10">
            <text:p>18/02/2021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11">
            <text:p>JUMBOFFICE SRL</text:p>
          </table:table-cell>
          <table:table-cell office:value-type="string" table:style-name="ce8">
            <text:p>0326569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0" table:style-name="ce8">
            <text:p>1600022830</text:p>
          </table:table-cell>
          <table:table-cell office:value-type="date" office:date-value="2021-02-18T15:17:08" table:style-name="ce10">
            <text:p>18/02/2021</text:p>
          </table:table-cell>
          <table:table-cell office:value-type="float" office:value="3983.91" table:style-name="ce7">
            <text:p><text:s/>3.983,91<text:s/></text:p>
          </table:table-cell>
          <table:table-cell office:value-type="string" table:style-name="ce11">
            <text:p>JUMBOFFICE SRL</text:p>
          </table:table-cell>
          <table:table-cell office:value-type="string" table:style-name="ce8">
            <text:p>032656904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1" table:style-name="ce8">
            <text:p>1600022831</text:p>
          </table:table-cell>
          <table:table-cell office:value-type="date" office:date-value="2021-02-18T15:18:14" table:style-name="ce10">
            <text:p>18/02/2021</text:p>
          </table:table-cell>
          <table:table-cell office:value-type="float" office:value="652.57999999999993" table:style-name="ce7">
            <text:p><text:s/>652,58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2" table:style-name="ce8">
            <text:p>1600022832</text:p>
          </table:table-cell>
          <table:table-cell office:value-type="date" office:date-value="2021-02-18T15:19:32" table:style-name="ce10">
            <text:p>18/02/2021</text:p>
          </table:table-cell>
          <table:table-cell office:value-type="float" office:value="368.7" table:style-name="ce7">
            <text:p><text:s/>368,70<text:s/></text:p>
          </table:table-cell>
          <table:table-cell office:value-type="string" table:style-name="ce11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3" table:style-name="ce8">
            <text:p>1600022833</text:p>
          </table:table-cell>
          <table:table-cell office:value-type="date" office:date-value="2021-02-18T15:20:22" table:style-name="ce10">
            <text:p>18/02/2021</text:p>
          </table:table-cell>
          <table:table-cell office:value-type="float" office:value="2813.2400000000002" table:style-name="ce7">
            <text:p><text:s/>2.813,2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4" table:style-name="ce8">
            <text:p>1600022834</text:p>
          </table:table-cell>
          <table:table-cell office:value-type="date" office:date-value="2021-02-18T15:21:24" table:style-name="ce10">
            <text:p>18/02/2021</text:p>
          </table:table-cell>
          <table:table-cell office:value-type="float" office:value="11777.55" table:style-name="ce7">
            <text:p><text:s/>11.777,55<text:s/></text:p>
          </table:table-cell>
          <table:table-cell office:value-type="string" table:style-name="ce11">
            <text:p>L'OPEROSA SPA</text:p>
          </table:table-cell>
          <table:table-cell office:value-type="string" table:style-name="ce8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5" table:style-name="ce8">
            <text:p>1600022835</text:p>
          </table:table-cell>
          <table:table-cell office:value-type="date" office:date-value="2021-02-18T15:22:15" table:style-name="ce10">
            <text:p>18/02/2021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6" table:style-name="ce8">
            <text:p>1600022836</text:p>
          </table:table-cell>
          <table:table-cell office:value-type="date" office:date-value="2021-02-18T15:23:07" table:style-name="ce10">
            <text:p>18/02/2021</text:p>
          </table:table-cell>
          <table:table-cell office:value-type="float" office:value="11982.44" table:style-name="ce7">
            <text:p><text:s/>11.982,44<text:s/></text:p>
          </table:table-cell>
          <table:table-cell office:value-type="string" table:style-name="ce11">
            <text:p>Q8 QUASER SRL</text:p>
          </table:table-cell>
          <table:table-cell office:value-type="string" table:style-name="ce8">
            <text:p>065432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7" table:style-name="ce8">
            <text:p>1600022837</text:p>
          </table:table-cell>
          <table:table-cell office:value-type="date" office:date-value="2021-02-18T15:24:20" table:style-name="ce10">
            <text:p>18/02/2021</text:p>
          </table:table-cell>
          <table:table-cell office:value-type="float" office:value="629.79999999999995" table:style-name="ce7">
            <text:p><text:s/>629,80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8" table:style-name="ce8">
            <text:p>1600022838</text:p>
          </table:table-cell>
          <table:table-cell office:value-type="date" office:date-value="2021-02-18T15:25:57" table:style-name="ce10">
            <text:p>18/02/2021</text:p>
          </table:table-cell>
          <table:table-cell office:value-type="float" office:value="210.56" table:style-name="ce7">
            <text:p><text:s/>210,56<text:s/></text:p>
          </table:table-cell>
          <table:table-cell office:value-type="string" table:style-name="ce11">
            <text:p>REGIONE LAZIO</text:p>
          </table:table-cell>
          <table:table-cell office:value-type="string" table:style-name="ce8">
            <text:p>8014349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39" table:style-name="ce8">
            <text:p>1600022839</text:p>
          </table:table-cell>
          <table:table-cell office:value-type="date" office:date-value="2021-02-18T15:27:04" table:style-name="ce10">
            <text:p>18/02/2021</text:p>
          </table:table-cell>
          <table:table-cell office:value-type="float" office:value="2009.23" table:style-name="ce7">
            <text:p><text:s/>2.009,23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0" table:style-name="ce8">
            <text:p>1600022840</text:p>
          </table:table-cell>
          <table:table-cell office:value-type="date" office:date-value="2021-02-18T15:27:53" table:style-name="ce10">
            <text:p>18/02/2021</text:p>
          </table:table-cell>
          <table:table-cell office:value-type="float" office:value="2271.36" table:style-name="ce7">
            <text:p><text:s/>2.271,36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1" table:style-name="ce8">
            <text:p>1600022841</text:p>
          </table:table-cell>
          <table:table-cell office:value-type="date" office:date-value="2021-02-18T15:28:35" table:style-name="ce10">
            <text:p>18/02/2021</text:p>
          </table:table-cell>
          <table:table-cell office:value-type="float" office:value="67363.759999999995" table:style-name="ce7">
            <text:p><text:s/>67.363,76<text:s/></text:p>
          </table:table-cell>
          <table:table-cell office:value-type="string" table:style-name="ce11">
            <text:p>STEAM SRL</text:p>
          </table:table-cell>
          <table:table-cell office:value-type="string" table:style-name="ce8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2" table:style-name="ce8">
            <text:p>1600022842</text:p>
          </table:table-cell>
          <table:table-cell office:value-type="date" office:date-value="2021-02-18T15:36:15" table:style-name="ce10">
            <text:p>18/02/2021</text:p>
          </table:table-cell>
          <table:table-cell office:value-type="float" office:value="4648.2" table:style-name="ce7">
            <text:p><text:s/>4.648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3" table:style-name="ce8">
            <text:p>1600022843</text:p>
          </table:table-cell>
          <table:table-cell office:value-type="date" office:date-value="2021-02-18T15:36:54" table:style-name="ce10">
            <text:p>18/02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4" table:style-name="ce8">
            <text:p>1600022844</text:p>
          </table:table-cell>
          <table:table-cell office:value-type="date" office:date-value="2021-02-18T15:40:48" table:style-name="ce10">
            <text:p>18/02/2021</text:p>
          </table:table-cell>
          <table:table-cell office:value-type="float" office:value="24157.950000000015" table:style-name="ce7">
            <text:p><text:s/>24.157,9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5" table:style-name="ce8">
            <text:p>1600022845</text:p>
          </table:table-cell>
          <table:table-cell office:value-type="date" office:date-value="2021-02-18T15:42:15" table:style-name="ce10">
            <text:p>18/02/2021</text:p>
          </table:table-cell>
          <table:table-cell office:value-type="float" office:value="3.99" table:style-name="ce7">
            <text:p><text:s/>3,99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6" table:style-name="ce8">
            <text:p>1600022846</text:p>
          </table:table-cell>
          <table:table-cell office:value-type="date" office:date-value="2021-02-18T15:43:02" table:style-name="ce10">
            <text:p>18/02/2021</text:p>
          </table:table-cell>
          <table:table-cell office:value-type="float" office:value="2402.4899999999998" table:style-name="ce7">
            <text:p><text:s/>2.402,49<text:s/></text:p>
          </table:table-cell>
          <table:table-cell office:value-type="string" table:style-name="ce11">
            <text:p>TELPRESS ITALIA SRL</text:p>
          </table:table-cell>
          <table:table-cell office:value-type="string" table:style-name="ce8">
            <text:p>007350005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7" table:style-name="ce8">
            <text:p>1600022847</text:p>
          </table:table-cell>
          <table:table-cell office:value-type="date" office:date-value="2021-02-18T15:43:36" table:style-name="ce10">
            <text:p>18/02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11">
            <text:p>TRE ZETA SERVIZI SNC</text:p>
          </table:table-cell>
          <table:table-cell office:value-type="string" table:style-name="ce8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8" table:style-name="ce8">
            <text:p>1600022848</text:p>
          </table:table-cell>
          <table:table-cell office:value-type="date" office:date-value="2021-02-18T15:44:10" table:style-name="ce10">
            <text:p>18/02/2021</text:p>
          </table:table-cell>
          <table:table-cell office:value-type="float" office:value="26992.5" table:style-name="ce7">
            <text:p><text:s/>26.992,50<text:s/></text:p>
          </table:table-cell>
          <table:table-cell office:value-type="string" table:style-name="ce11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49" table:style-name="ce8">
            <text:p>1600022849</text:p>
          </table:table-cell>
          <table:table-cell office:value-type="date" office:date-value="2021-02-18T15:45:06" table:style-name="ce10">
            <text:p>18/02/2021</text:p>
          </table:table-cell>
          <table:table-cell office:value-type="float" office:value="7319.9999999999991" table:style-name="ce7">
            <text:p><text:s/>7.320,00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0" table:style-name="ce8">
            <text:p>1600022850</text:p>
          </table:table-cell>
          <table:table-cell office:value-type="date" office:date-value="2021-02-18T17:07:10" table:style-name="ce10">
            <text:p>18/02/2021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11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1" table:style-name="ce8">
            <text:p>1600022851</text:p>
          </table:table-cell>
          <table:table-cell office:value-type="date" office:date-value="2021-02-18T17:08:08" table:style-name="ce10">
            <text:p>18/02/2021</text:p>
          </table:table-cell>
          <table:table-cell office:value-type="float" office:value="4926" table:style-name="ce7">
            <text:p><text:s/>4.926,00<text:s/></text:p>
          </table:table-cell>
          <table:table-cell office:value-type="string" table:style-name="ce11">
            <text:p>BORDIGNON MARIA</text:p>
          </table:table-cell>
          <table:table-cell office:value-type="string" table:style-name="ce8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2" table:style-name="ce8">
            <text:p>1600022852</text:p>
          </table:table-cell>
          <table:table-cell office:value-type="date" office:date-value="2021-02-18T17:08:54" table:style-name="ce10">
            <text:p>18/02/2021</text:p>
          </table:table-cell>
          <table:table-cell office:value-type="float" office:value="2930" table:style-name="ce7">
            <text:p><text:s/>2.930,00<text:s/></text:p>
          </table:table-cell>
          <table:table-cell office:value-type="string" table:style-name="ce11">
            <text:p>CANELLES MARIA LUISA</text:p>
          </table:table-cell>
          <table:table-cell office:value-type="string" table:style-name="ce8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3" table:style-name="ce8">
            <text:p>1600022853</text:p>
          </table:table-cell>
          <table:table-cell office:value-type="date" office:date-value="2021-02-18T17:09:31" table:style-name="ce10">
            <text:p>18/02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CARFORA VIRGINIA</text:p>
          </table:table-cell>
          <table:table-cell office:value-type="string" table:style-name="ce8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4" table:style-name="ce8">
            <text:p>1600022854</text:p>
          </table:table-cell>
          <table:table-cell office:value-type="date" office:date-value="2021-02-18T17:10:03" table:style-name="ce10">
            <text:p>18/02/2021</text:p>
          </table:table-cell>
          <table:table-cell office:value-type="float" office:value="1115" table:style-name="ce7">
            <text:p><text:s/>1.115,00<text:s/></text:p>
          </table:table-cell>
          <table:table-cell office:value-type="string" table:style-name="ce11">
            <text:p>CILIBERTO MARIA CHIARA</text:p>
          </table:table-cell>
          <table:table-cell office:value-type="string" table:style-name="ce8">
            <text:p>CLBMCH79T42H501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5" table:style-name="ce8">
            <text:p>1600022855</text:p>
          </table:table-cell>
          <table:table-cell office:value-type="date" office:date-value="2021-02-18T17:11:28" table:style-name="ce10">
            <text:p>18/02/2021</text:p>
          </table:table-cell>
          <table:table-cell office:value-type="float" office:value="2815.0000000000005" table:style-name="ce7">
            <text:p><text:s/>2.815,00<text:s/></text:p>
          </table:table-cell>
          <table:table-cell office:value-type="string" table:style-name="ce11">
            <text:p>DRIOPE SRL</text:p>
          </table:table-cell>
          <table:table-cell office:value-type="string" table:style-name="ce8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6" table:style-name="ce8">
            <text:p>1600022856</text:p>
          </table:table-cell>
          <table:table-cell office:value-type="date" office:date-value="2021-02-18T17:14:11" table:style-name="ce10">
            <text:p>18/02/2021</text:p>
          </table:table-cell>
          <table:table-cell office:value-type="float" office:value="3740" table:style-name="ce7">
            <text:p><text:s/>3.740,00<text:s/></text:p>
          </table:table-cell>
          <table:table-cell office:value-type="string" table:style-name="ce11">
            <text:p>IMCOM SRL</text:p>
          </table:table-cell>
          <table:table-cell office:value-type="string" table:style-name="ce8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7" table:style-name="ce8">
            <text:p>1600022857</text:p>
          </table:table-cell>
          <table:table-cell office:value-type="date" office:date-value="2021-02-18T17:15:12" table:style-name="ce10">
            <text:p>18/02/2021</text:p>
          </table:table-cell>
          <table:table-cell office:value-type="float" office:value="2900" table:style-name="ce7">
            <text:p><text:s/>2.900,00<text:s/></text:p>
          </table:table-cell>
          <table:table-cell office:value-type="string" table:style-name="ce11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8" table:style-name="ce8">
            <text:p>1600022858</text:p>
          </table:table-cell>
          <table:table-cell office:value-type="date" office:date-value="2021-02-18T17:16:09" table:style-name="ce10">
            <text:p>18/02/2021</text:p>
          </table:table-cell>
          <table:table-cell office:value-type="float" office:value="3599.9999999999995" table:style-name="ce7">
            <text:p><text:s/>3.600,00<text:s/></text:p>
          </table:table-cell>
          <table:table-cell office:value-type="string" table:style-name="ce11">
            <text:p>MADIRA SRL</text:p>
          </table:table-cell>
          <table:table-cell office:value-type="string" table:style-name="ce8">
            <text:p>1091333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59" table:style-name="ce8">
            <text:p>1600022859</text:p>
          </table:table-cell>
          <table:table-cell office:value-type="date" office:date-value="2021-02-18T17:17:07" table:style-name="ce10">
            <text:p>18/02/2021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0" table:style-name="ce8">
            <text:p>1600022860</text:p>
          </table:table-cell>
          <table:table-cell office:value-type="date" office:date-value="2021-02-18T17:18:06" table:style-name="ce10">
            <text:p>18/02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1" table:style-name="ce8">
            <text:p>1600022861</text:p>
          </table:table-cell>
          <table:table-cell office:value-type="date" office:date-value="2021-02-18T17:19:05" table:style-name="ce10">
            <text:p>18/02/2021</text:p>
          </table:table-cell>
          <table:table-cell office:value-type="float" office:value="3699.9999999999995" table:style-name="ce7">
            <text:p><text:s/>3.700,00<text:s/></text:p>
          </table:table-cell>
          <table:table-cell office:value-type="string" table:style-name="ce11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2" table:style-name="ce8">
            <text:p>1600022862</text:p>
          </table:table-cell>
          <table:table-cell office:value-type="date" office:date-value="2021-02-18T17:19:58" table:style-name="ce10">
            <text:p>18/02/2021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11">
            <text:p>SANTOLIQUIDO VALENTINA</text:p>
          </table:table-cell>
          <table:table-cell office:value-type="string" table:style-name="ce8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3" table:style-name="ce8">
            <text:p>1600022863</text:p>
          </table:table-cell>
          <table:table-cell office:value-type="date" office:date-value="2021-02-18T17:20:58" table:style-name="ce10">
            <text:p>18/02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4" table:style-name="ce8">
            <text:p>1600022864</text:p>
          </table:table-cell>
          <table:table-cell office:value-type="date" office:date-value="2021-02-18T17:22:12" table:style-name="ce10">
            <text:p>18/02/2021</text:p>
          </table:table-cell>
          <table:table-cell office:value-type="float" office:value="6300" table:style-name="ce7">
            <text:p><text:s/>6.30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5" table:style-name="ce8">
            <text:p>1600022865</text:p>
          </table:table-cell>
          <table:table-cell office:value-type="date" office:date-value="2021-02-18T17:22:59" table:style-name="ce10">
            <text:p>18/02/2021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5" table:style-name="ce8">
            <text:p>9800000395</text:p>
          </table:table-cell>
          <table:table-cell office:value-type="date" office:date-value="2021-02-18T17:42:24" table:style-name="ce10">
            <text:p>18/02/2021</text:p>
          </table:table-cell>
          <table:table-cell office:value-type="float" office:value="662.81000000000006" table:style-name="ce7">
            <text:p><text:s/>662,8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6" table:style-name="ce8">
            <text:p>9800000396</text:p>
          </table:table-cell>
          <table:table-cell office:value-type="date" office:date-value="2021-02-18T17:45:04" table:style-name="ce10">
            <text:p>18/02/2021</text:p>
          </table:table-cell>
          <table:table-cell office:value-type="float" office:value="2630.16" table:style-name="ce7">
            <text:p><text:s/>2.630,16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8" table:style-name="ce8">
            <text:p>1600022868</text:p>
          </table:table-cell>
          <table:table-cell office:value-type="date" office:date-value="2021-02-19T15:49:07" table:style-name="ce10">
            <text:p>19/02/2021</text:p>
          </table:table-cell>
          <table:table-cell office:value-type="float" office:value="2979.6800000000003" table:style-name="ce7">
            <text:p><text:s/>2.979,6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69" table:style-name="ce8">
            <text:p>1600022869</text:p>
          </table:table-cell>
          <table:table-cell office:value-type="date" office:date-value="2021-02-19T15:50:19" table:style-name="ce10">
            <text:p>19/02/2021</text:p>
          </table:table-cell>
          <table:table-cell office:value-type="float" office:value="19311.649999999998" table:style-name="ce7">
            <text:p><text:s/>19.311,65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0" table:style-name="ce8">
            <text:p>1600022870</text:p>
          </table:table-cell>
          <table:table-cell office:value-type="date" office:date-value="2021-02-19T15:51:28" table:style-name="ce10">
            <text:p>19/02/2021</text:p>
          </table:table-cell>
          <table:table-cell office:value-type="float" office:value="3758" table:style-name="ce7">
            <text:p><text:s/>3.758,00<text:s/></text:p>
          </table:table-cell>
          <table:table-cell office:value-type="string" table:style-name="ce11">
            <text:p>AGENZIA REGIONALE PROTEZIONE AMBIENTE</text:p>
          </table:table-cell>
          <table:table-cell office:value-type="string" table:style-name="ce8">
            <text:p>1301506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1" table:style-name="ce8">
            <text:p>1600022871</text:p>
          </table:table-cell>
          <table:table-cell office:value-type="date" office:date-value="2021-02-19T15:53:14" table:style-name="ce10">
            <text:p>19/02/2021</text:p>
          </table:table-cell>
          <table:table-cell office:value-type="float" office:value="296.65999999999997" table:style-name="ce7">
            <text:p><text:s/>296,66<text:s/></text:p>
          </table:table-cell>
          <table:table-cell office:value-type="string" table:style-name="ce11">
            <text:p>AREZZO CASA SPA</text:p>
          </table:table-cell>
          <table:table-cell office:value-type="string" table:style-name="ce8">
            <text:p>0178106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2" table:style-name="ce8">
            <text:p>1600022872</text:p>
          </table:table-cell>
          <table:table-cell office:value-type="date" office:date-value="2021-02-19T16:03:02" table:style-name="ce10">
            <text:p>19/02/2021</text:p>
          </table:table-cell>
          <table:table-cell office:value-type="float" office:value="16910.59" table:style-name="ce7">
            <text:p><text:s/>16.910,59<text:s/></text:p>
          </table:table-cell>
          <table:table-cell office:value-type="string" table:style-name="ce11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3" table:style-name="ce8">
            <text:p>1600022873</text:p>
          </table:table-cell>
          <table:table-cell office:value-type="date" office:date-value="2021-02-19T16:03:40" table:style-name="ce10">
            <text:p>19/02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4" table:style-name="ce8">
            <text:p>1600022874</text:p>
          </table:table-cell>
          <table:table-cell office:value-type="date" office:date-value="2021-02-19T16:04:20" table:style-name="ce10">
            <text:p>19/02/2021</text:p>
          </table:table-cell>
          <table:table-cell office:value-type="float" office:value="465.4" table:style-name="ce7">
            <text:p><text:s/>465,40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5" table:style-name="ce8">
            <text:p>1600022875</text:p>
          </table:table-cell>
          <table:table-cell office:value-type="date" office:date-value="2021-02-19T16:05:00" table:style-name="ce10">
            <text:p>19/02/2021</text:p>
          </table:table-cell>
          <table:table-cell office:value-type="float" office:value="584.11" table:style-name="ce7">
            <text:p><text:s/>584,11<text:s/></text:p>
          </table:table-cell>
          <table:table-cell office:value-type="string" table:style-name="ce11">
            <text:p>CONDOMINIO GAMURRINI 25</text:p>
          </table:table-cell>
          <table:table-cell office:value-type="string" table:style-name="ce8">
            <text:p>920328805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6" table:style-name="ce8">
            <text:p>1600022876</text:p>
          </table:table-cell>
          <table:table-cell office:value-type="date" office:date-value="2021-02-19T16:05:34" table:style-name="ce10">
            <text:p>19/02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7" table:style-name="ce8">
            <text:p>1600022877</text:p>
          </table:table-cell>
          <table:table-cell office:value-type="date" office:date-value="2021-02-19T16:06:49" table:style-name="ce10">
            <text:p>19/02/2021</text:p>
          </table:table-cell>
          <table:table-cell office:value-type="float" office:value="49467.170000000006" table:style-name="ce7">
            <text:p><text:s/>49.467,17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8" table:style-name="ce8">
            <text:p>1600022878</text:p>
          </table:table-cell>
          <table:table-cell office:value-type="date" office:date-value="2021-02-19T16:08:08" table:style-name="ce10">
            <text:p>19/02/2021</text:p>
          </table:table-cell>
          <table:table-cell office:value-type="float" office:value="9669.3799999999992" table:style-name="ce7">
            <text:p><text:s/>9.669,38<text:s/></text:p>
          </table:table-cell>
          <table:table-cell office:value-type="string" table:style-name="ce11">
            <text:p>E.CO.RES. SRL</text:p>
          </table:table-cell>
          <table:table-cell office:value-type="string" table:style-name="ce8">
            <text:p>04804621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79" table:style-name="ce8">
            <text:p>1600022879</text:p>
          </table:table-cell>
          <table:table-cell office:value-type="date" office:date-value="2021-02-19T16:11:14" table:style-name="ce10">
            <text:p>19/02/2021</text:p>
          </table:table-cell>
          <table:table-cell office:value-type="float" office:value="364.77" table:style-name="ce7">
            <text:p><text:s/>364,77<text:s/></text:p>
          </table:table-cell>
          <table:table-cell office:value-type="string" table:style-name="ce11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0" table:style-name="ce8">
            <text:p>1600022880</text:p>
          </table:table-cell>
          <table:table-cell office:value-type="date" office:date-value="2021-02-19T16:13:16" table:style-name="ce10">
            <text:p>19/02/2021</text:p>
          </table:table-cell>
          <table:table-cell office:value-type="float" office:value="5608.5800000000008" table:style-name="ce7">
            <text:p><text:s/>5.608,58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1" table:style-name="ce8">
            <text:p>1600022881</text:p>
          </table:table-cell>
          <table:table-cell office:value-type="date" office:date-value="2021-02-19T16:14:57" table:style-name="ce10">
            <text:p>19/02/2021</text:p>
          </table:table-cell>
          <table:table-cell office:value-type="float" office:value="52.7" table:style-name="ce7">
            <text:p><text:s/>52,70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2" table:style-name="ce8">
            <text:p>1600022882</text:p>
          </table:table-cell>
          <table:table-cell office:value-type="date" office:date-value="2021-02-19T16:15:45" table:style-name="ce10">
            <text:p>19/02/2021</text:p>
          </table:table-cell>
          <table:table-cell office:value-type="float" office:value="739.99" table:style-name="ce7">
            <text:p><text:s/>739,99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3" table:style-name="ce8">
            <text:p>1600022883</text:p>
          </table:table-cell>
          <table:table-cell office:value-type="date" office:date-value="2021-02-19T16:16:37" table:style-name="ce10">
            <text:p>19/02/2021</text:p>
          </table:table-cell>
          <table:table-cell office:value-type="float" office:value="25792.9" table:style-name="ce7">
            <text:p><text:s/>25.792,90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4" table:style-name="ce8">
            <text:p>1600022884</text:p>
          </table:table-cell>
          <table:table-cell office:value-type="date" office:date-value="2021-02-19T16:17:35" table:style-name="ce10">
            <text:p>19/02/2021</text:p>
          </table:table-cell>
          <table:table-cell office:value-type="float" office:value="2251.35" table:style-name="ce7">
            <text:p><text:s/>2.251,35<text:s/></text:p>
          </table:table-cell>
          <table:table-cell office:value-type="string" table:style-name="ce11">
            <text:p>IMPRESA EDILE PONTE DOMENICO</text:p>
          </table:table-cell>
          <table:table-cell office:value-type="string" table:style-name="ce8">
            <text:p>PNTDNC58D28A766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5" table:style-name="ce8">
            <text:p>1600022885</text:p>
          </table:table-cell>
          <table:table-cell office:value-type="date" office:date-value="2021-02-19T16:18:17" table:style-name="ce10">
            <text:p>19/02/2021</text:p>
          </table:table-cell>
          <table:table-cell office:value-type="float" office:value="86.27" table:style-name="ce7">
            <text:p><text:s/>86,2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6" table:style-name="ce8">
            <text:p>1600022886</text:p>
          </table:table-cell>
          <table:table-cell office:value-type="date" office:date-value="2021-02-19T16:18:55" table:style-name="ce10">
            <text:p>19/02/2021</text:p>
          </table:table-cell>
          <table:table-cell office:value-type="float" office:value="123.5" table:style-name="ce7">
            <text:p><text:s/>123,50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7" table:style-name="ce8">
            <text:p>1600022887</text:p>
          </table:table-cell>
          <table:table-cell office:value-type="date" office:date-value="2021-02-19T16:20:56" table:style-name="ce10">
            <text:p>19/02/2021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8" table:style-name="ce8">
            <text:p>1600022888</text:p>
          </table:table-cell>
          <table:table-cell office:value-type="date" office:date-value="2021-02-19T16:22:03" table:style-name="ce10">
            <text:p>19/02/2021</text:p>
          </table:table-cell>
          <table:table-cell office:value-type="float" office:value="5418.7000000000007" table:style-name="ce7">
            <text:p><text:s/>5.418,70<text:s/></text:p>
          </table:table-cell>
          <table:table-cell office:value-type="string" table:style-name="ce11">
            <text:p>PIERGIGLI ANDREA</text:p>
          </table:table-cell>
          <table:table-cell office:value-type="string" table:style-name="ce8">
            <text:p>PRGNDR79A30E38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89" table:style-name="ce8">
            <text:p>1600022889</text:p>
          </table:table-cell>
          <table:table-cell office:value-type="date" office:date-value="2021-02-19T17:06:33" table:style-name="ce10">
            <text:p>19/02/2021</text:p>
          </table:table-cell>
          <table:table-cell office:value-type="float" office:value="444.12" table:style-name="ce7">
            <text:p><text:s/>444,12<text:s/></text:p>
          </table:table-cell>
          <table:table-cell office:value-type="string" table:style-name="ce11">
            <text:p>PRETA MARIANGELA</text:p>
          </table:table-cell>
          <table:table-cell office:value-type="string" table:style-name="ce8">
            <text:p>029379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0" table:style-name="ce8">
            <text:p>1600022890</text:p>
          </table:table-cell>
          <table:table-cell office:value-type="date" office:date-value="2021-02-19T17:08:04" table:style-name="ce10">
            <text:p>19/02/2021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11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1" table:style-name="ce8">
            <text:p>1600022891</text:p>
          </table:table-cell>
          <table:table-cell office:value-type="date" office:date-value="2021-02-19T17:08:47" table:style-name="ce10">
            <text:p>19/02/2021</text:p>
          </table:table-cell>
          <table:table-cell office:value-type="float" office:value="62260" table:style-name="ce7">
            <text:p><text:s/>62.260,00<text:s/></text:p>
          </table:table-cell>
          <table:table-cell office:value-type="string" table:style-name="ce11">
            <text:p>SAPORI SRL</text:p>
          </table:table-cell>
          <table:table-cell office:value-type="string" table:style-name="ce8">
            <text:p>0441445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2" table:style-name="ce8">
            <text:p>1600022892</text:p>
          </table:table-cell>
          <table:table-cell office:value-type="date" office:date-value="2021-02-19T17:09:38" table:style-name="ce10">
            <text:p>19/02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3" table:style-name="ce8">
            <text:p>1600022893</text:p>
          </table:table-cell>
          <table:table-cell office:value-type="date" office:date-value="2021-02-19T17:10:35" table:style-name="ce10">
            <text:p>19/02/2021</text:p>
          </table:table-cell>
          <table:table-cell office:value-type="float" office:value="254.54" table:style-name="ce7">
            <text:p><text:s/>254,54<text:s/></text:p>
          </table:table-cell>
          <table:table-cell office:value-type="string" table:style-name="ce11">
            <text:p>SEMPER SRL</text:p>
          </table:table-cell>
          <table:table-cell office:value-type="string" table:style-name="ce8">
            <text:p>050576502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4" table:style-name="ce8">
            <text:p>1600022894</text:p>
          </table:table-cell>
          <table:table-cell office:value-type="date" office:date-value="2021-02-19T17:11:13" table:style-name="ce10">
            <text:p>19/02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5" table:style-name="ce8">
            <text:p>1600022895</text:p>
          </table:table-cell>
          <table:table-cell office:value-type="date" office:date-value="2021-02-19T17:12:15" table:style-name="ce10">
            <text:p>19/02/2021</text:p>
          </table:table-cell>
          <table:table-cell office:value-type="float" office:value="2437.3300000000004" table:style-name="ce7">
            <text:p><text:s/>2.437,33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6" table:style-name="ce8">
            <text:p>1600022896</text:p>
          </table:table-cell>
          <table:table-cell office:value-type="date" office:date-value="2021-02-19T17:13:29" table:style-name="ce10">
            <text:p>19/02/2021</text:p>
          </table:table-cell>
          <table:table-cell office:value-type="float" office:value="2739.24" table:style-name="ce7">
            <text:p><text:s/>2.739,24<text:s/></text:p>
          </table:table-cell>
          <table:table-cell office:value-type="string" table:style-name="ce11">
            <text:p>SIROMBO ELISA</text:p>
          </table:table-cell>
          <table:table-cell office:value-type="string" table:style-name="ce8">
            <text:p>SRMLSE85S63A18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7" table:style-name="ce8">
            <text:p>1600022897</text:p>
          </table:table-cell>
          <table:table-cell office:value-type="date" office:date-value="2021-02-19T17:16:01" table:style-name="ce10">
            <text:p>19/02/2021</text:p>
          </table:table-cell>
          <table:table-cell office:value-type="float" office:value="2066.6699999999996" table:style-name="ce7">
            <text:p><text:s/>2.066,6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8" table:style-name="ce8">
            <text:p>1600022898</text:p>
          </table:table-cell>
          <table:table-cell office:value-type="date" office:date-value="2021-02-19T17:20:10" table:style-name="ce10">
            <text:p>19/02/2021</text:p>
          </table:table-cell>
          <table:table-cell office:value-type="float" office:value="921.83999999999992" table:style-name="ce7">
            <text:p><text:s/>921,84<text:s/></text:p>
          </table:table-cell>
          <table:table-cell office:value-type="string" table:style-name="ce11">
            <text:p>VIRGILI ANDREA</text:p>
          </table:table-cell>
          <table:table-cell office:value-type="string" table:style-name="ce8">
            <text:p>VRGNDR69M19C5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899" table:style-name="ce8">
            <text:p>1600022899</text:p>
          </table:table-cell>
          <table:table-cell office:value-type="date" office:date-value="2021-02-19T17:37:19" table:style-name="ce10">
            <text:p>19/02/2021</text:p>
          </table:table-cell>
          <table:table-cell office:value-type="float" office:value="361258.19" table:style-name="ce7">
            <text:p><text:s/>361.258,19<text:s/></text:p>
          </table:table-cell>
          <table:table-cell office:value-type="string" table:style-name="ce11">
            <text:p>CERICOLA SRL</text:p>
          </table:table-cell>
          <table:table-cell office:value-type="string" table:style-name="ce8">
            <text:p>0220368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6" table:style-name="ce8">
            <text:p>1000047046</text:p>
          </table:table-cell>
          <table:table-cell office:value-type="date" office:date-value="2021-02-19T20:00:32" table:style-name="ce10">
            <text:p>19/02/2021</text:p>
          </table:table-cell>
          <table:table-cell office:value-type="float" office:value="1027224.91" table:style-name="ce7">
            <text:p><text:s/>1.027.224,91<text:s/></text:p>
          </table:table-cell>
          <table:table-cell office:value-type="string" table:style-name="ce11">
            <text:p>ARYA SPV SRL</text:p>
          </table:table-cell>
          <table:table-cell office:value-type="string" table:style-name="ce8">
            <text:p>0502791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7" table:style-name="ce8">
            <text:p>1000047047</text:p>
          </table:table-cell>
          <table:table-cell office:value-type="date" office:date-value="2021-02-19T20:02:42" table:style-name="ce10">
            <text:p>19/02/2021</text:p>
          </table:table-cell>
          <table:table-cell office:value-type="float" office:value="377472.74" table:style-name="ce7">
            <text:p><text:s/>377.472,74<text:s/></text:p>
          </table:table-cell>
          <table:table-cell office:value-type="string" table:style-name="ce11">
            <text:p>FLE ITALIA SICAF SPA</text:p>
          </table:table-cell>
          <table:table-cell office:value-type="string" table:style-name="ce8">
            <text:p>1141221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48" table:style-name="ce8">
            <text:p>1000047048</text:p>
          </table:table-cell>
          <table:table-cell office:value-type="date" office:date-value="2021-02-19T20:04:30" table:style-name="ce10">
            <text:p>19/02/2021</text:p>
          </table:table-cell>
          <table:table-cell office:value-type="float" office:value="10990.61" table:style-name="ce7">
            <text:p><text:s/>10.990,61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4" table:style-name="ce8">
            <text:p>9870000554</text:p>
          </table:table-cell>
          <table:table-cell office:value-type="date" office:date-value="2021-02-22T11:51:42" table:style-name="ce10">
            <text:p>22/02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PASTICCERIA CRISTIANI SAS</text:p>
          </table:table-cell>
          <table:table-cell office:value-type="string" table:style-name="ce8">
            <text:p>010625804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0" table:style-name="ce8">
            <text:p>1600022900</text:p>
          </table:table-cell>
          <table:table-cell office:value-type="date" office:date-value="2021-02-22T12:31:59" table:style-name="ce10">
            <text:p>22/02/2021</text:p>
          </table:table-cell>
          <table:table-cell office:value-type="float" office:value="1464493.72" table:style-name="ce7">
            <text:p><text:s/>1.464.493,72<text:s/></text:p>
          </table:table-cell>
          <table:table-cell office:value-type="string" table:style-name="ce11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3" table:style-name="ce8">
            <text:p>1600022903</text:p>
          </table:table-cell>
          <table:table-cell office:value-type="date" office:date-value="2021-02-24T13:04:40" table:style-name="ce10">
            <text:p>24/02/2021</text:p>
          </table:table-cell>
          <table:table-cell office:value-type="float" office:value="233.82999999999998" table:style-name="ce7">
            <text:p><text:s/>233,8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4" table:style-name="ce8">
            <text:p>1600022904</text:p>
          </table:table-cell>
          <table:table-cell office:value-type="date" office:date-value="2021-02-24T13:07:39" table:style-name="ce10">
            <text:p>24/02/2021</text:p>
          </table:table-cell>
          <table:table-cell office:value-type="float" office:value="545" table:style-name="ce7">
            <text:p><text:s/>545,0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8" table:style-name="ce5">
            <text:p>6550000308</text:p>
          </table:table-cell>
          <table:table-cell office:value-type="date" office:date-value="2021-02-24T13:20:38" table:style-name="ce6">
            <text:p>24/02/2021</text:p>
          </table:table-cell>
          <table:table-cell office:value-type="float" office:value="3719.01" table:style-name="ce7">
            <text:p><text:s/>3.719,0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09" table:style-name="ce8">
            <text:p>6550000309</text:p>
          </table:table-cell>
          <table:table-cell office:value-type="date" office:date-value="2021-02-24T13:23:47" table:style-name="ce10">
            <text:p>24/02/2021</text:p>
          </table:table-cell>
          <table:table-cell office:value-type="float" office:value="210.29" table:style-name="ce7">
            <text:p><text:s/>210,2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0" table:style-name="ce8">
            <text:p>6550000310</text:p>
          </table:table-cell>
          <table:table-cell office:value-type="date" office:date-value="2021-02-24T13:25:21" table:style-name="ce10">
            <text:p>24/02/2021</text:p>
          </table:table-cell>
          <table:table-cell office:value-type="float" office:value="195.67" table:style-name="ce7">
            <text:p><text:s/>195,6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1" table:style-name="ce8">
            <text:p>6550000311</text:p>
          </table:table-cell>
          <table:table-cell office:value-type="date" office:date-value="2021-02-24T13:27:29" table:style-name="ce10">
            <text:p>24/02/2021</text:p>
          </table:table-cell>
          <table:table-cell office:value-type="float" office:value="3028.71" table:style-name="ce7">
            <text:p><text:s/>3.028,7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5" table:style-name="ce8">
            <text:p>1600022905</text:p>
          </table:table-cell>
          <table:table-cell office:value-type="date" office:date-value="2021-02-24T13:39:49" table:style-name="ce10">
            <text:p>24/02/2021</text:p>
          </table:table-cell>
          <table:table-cell office:value-type="float" office:value="237.9" table:style-name="ce7">
            <text:p><text:s/>237,90<text:s/></text:p>
          </table:table-cell>
          <table:table-cell office:value-type="string" table:style-name="ce11">
            <text:p>ANTINCENDIO MOLISE SNC CAPERCHIONE</text:p>
          </table:table-cell>
          <table:table-cell office:value-type="string" table:style-name="ce8">
            <text:p>0155910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6" table:style-name="ce5">
            <text:p>1600022906</text:p>
          </table:table-cell>
          <table:table-cell office:value-type="date" office:date-value="2021-02-24T13:50:23" table:style-name="ce10">
            <text:p>24/02/2021</text:p>
          </table:table-cell>
          <table:table-cell office:value-type="float" office:value="1396.26" table:style-name="ce7">
            <text:p><text:s/>1.396,26<text:s/></text:p>
          </table:table-cell>
          <table:table-cell office:value-type="string" table:style-name="ce11">
            <text:p>AR.CO. LAVORI</text:p>
          </table:table-cell>
          <table:table-cell office:value-type="string" table:style-name="ce15">
            <text:p>014681603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7" table:style-name="ce8">
            <text:p>1600022907</text:p>
          </table:table-cell>
          <table:table-cell office:value-type="date" office:date-value="2021-02-24T13:51:03" table:style-name="ce10">
            <text:p>24/02/2021</text:p>
          </table:table-cell>
          <table:table-cell office:value-type="float" office:value="1417.19" table:style-name="ce7">
            <text:p><text:s/>1.417,19<text:s/></text:p>
          </table:table-cell>
          <table:table-cell office:value-type="string" table:style-name="ce11">
            <text:p>AR.TECH. SRL</text:p>
          </table:table-cell>
          <table:table-cell office:value-type="string" table:style-name="ce8">
            <text:p>038811202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8" table:style-name="ce8">
            <text:p>1600022908</text:p>
          </table:table-cell>
          <table:table-cell office:value-type="date" office:date-value="2021-02-24T13:51:57" table:style-name="ce6">
            <text:p>24/02/2021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8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09" table:style-name="ce8">
            <text:p>1600022909</text:p>
          </table:table-cell>
          <table:table-cell office:value-type="date" office:date-value="2021-02-24T13:53:13" table:style-name="ce6">
            <text:p>24/02/2021</text:p>
          </table:table-cell>
          <table:table-cell office:value-type="float" office:value="58.81" table:style-name="ce7">
            <text:p><text:s/>58,8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0" table:style-name="ce5">
            <text:p>1600022910</text:p>
          </table:table-cell>
          <table:table-cell office:value-type="date" office:date-value="2021-02-24T14:03:46" table:style-name="ce6">
            <text:p>24/02/2021</text:p>
          </table:table-cell>
          <table:table-cell office:value-type="float" office:value="3328" table:style-name="ce7">
            <text:p><text:s/>3.328,00<text:s/></text:p>
          </table:table-cell>
          <table:table-cell office:value-type="string" table:style-name="ce8">
            <text:p>AWAD VALERIA</text:p>
          </table:table-cell>
          <table:table-cell office:value-type="string" table:style-name="ce9">
            <text:p>WDAVLR89D48F402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1" table:style-name="ce8">
            <text:p>1600022911</text:p>
          </table:table-cell>
          <table:table-cell office:value-type="date" office:date-value="2021-02-24T14:04:47" table:style-name="ce10">
            <text:p>24/02/2021</text:p>
          </table:table-cell>
          <table:table-cell office:value-type="float" office:value="11008.369999999999" table:style-name="ce7">
            <text:p><text:s/>11.008,37<text:s/></text:p>
          </table:table-cell>
          <table:table-cell office:value-type="string" table:style-name="ce11">
            <text:p>BALLOCCHI IMPIANTI SNC</text:p>
          </table:table-cell>
          <table:table-cell office:value-type="string" table:style-name="ce8">
            <text:p>0196666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2" table:style-name="ce8">
            <text:p>1600022912</text:p>
          </table:table-cell>
          <table:table-cell office:value-type="date" office:date-value="2021-02-24T14:05:26" table:style-name="ce10">
            <text:p>24/02/2021</text:p>
          </table:table-cell>
          <table:table-cell office:value-type="float" office:value="5002" table:style-name="ce7">
            <text:p><text:s/>5.002,00<text:s/></text:p>
          </table:table-cell>
          <table:table-cell office:value-type="string" table:style-name="ce11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0" table:style-name="ce8">
            <text:p>1000047050</text:p>
          </table:table-cell>
          <table:table-cell office:value-type="date" office:date-value="2021-02-24T14:05:29" table:style-name="ce10">
            <text:p>24/02/2021</text:p>
          </table:table-cell>
          <table:table-cell office:value-type="float" office:value="63595.950000000004" table:style-name="ce7">
            <text:p><text:s/>63.595,95<text:s/></text:p>
          </table:table-cell>
          <table:table-cell office:value-type="string" table:style-name="ce11">
            <text:p>FLE ITALIA SICAF SPA</text:p>
          </table:table-cell>
          <table:table-cell office:value-type="string" table:style-name="ce8">
            <text:p>1141221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1" table:style-name="ce8">
            <text:p>1000047051</text:p>
          </table:table-cell>
          <table:table-cell office:value-type="date" office:date-value="2021-02-24T14:14:38" table:style-name="ce10">
            <text:p>24/02/2021</text:p>
          </table:table-cell>
          <table:table-cell office:value-type="float" office:value="1642.3" table:style-name="ce7">
            <text:p><text:s/>1.642,30<text:s/></text:p>
          </table:table-cell>
          <table:table-cell office:value-type="string" table:style-name="ce11">
            <text:p>CASSA PREVILINE ASSISTANCE</text:p>
          </table:table-cell>
          <table:table-cell office:value-type="string" table:style-name="ce8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3" table:style-name="ce8">
            <text:p>1600022913</text:p>
          </table:table-cell>
          <table:table-cell office:value-type="date" office:date-value="2021-02-24T14:15:19" table:style-name="ce6">
            <text:p>24/02/2021</text:p>
          </table:table-cell>
          <table:table-cell office:value-type="float" office:value="2542.09" table:style-name="ce7">
            <text:p><text:s/>2.542,09<text:s/></text:p>
          </table:table-cell>
          <table:table-cell office:value-type="string" table:style-name="ce8">
            <text:p>CAVALERI ALFONSO</text:p>
          </table:table-cell>
          <table:table-cell office:value-type="string" table:style-name="ce8">
            <text:p>CVLLNS68H18Z112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4" table:style-name="ce8">
            <text:p>1600022914</text:p>
          </table:table-cell>
          <table:table-cell office:value-type="date" office:date-value="2021-02-24T14:16:08" table:style-name="ce10">
            <text:p>24/02/2021</text:p>
          </table:table-cell>
          <table:table-cell office:value-type="float" office:value="107.57000000000001" table:style-name="ce7">
            <text:p><text:s/>107,57<text:s/></text:p>
          </table:table-cell>
          <table:table-cell office:value-type="string" table:style-name="ce11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2" table:style-name="ce8">
            <text:p>1000047052</text:p>
          </table:table-cell>
          <table:table-cell office:value-type="date" office:date-value="2021-02-24T14:16:20" table:style-name="ce10">
            <text:p>24/02/2021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3" table:style-name="ce8">
            <text:p>5550000113</text:p>
          </table:table-cell>
          <table:table-cell office:value-type="date" office:date-value="2021-02-24T14:20:59" table:style-name="ce10">
            <text:p>24/02/2021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11">
            <text:p>COMUNE DI CREMONA</text:p>
          </table:table-cell>
          <table:table-cell office:value-type="string" table:style-name="ce8">
            <text:p>002979601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4" table:style-name="ce8">
            <text:p>5550000114</text:p>
          </table:table-cell>
          <table:table-cell office:value-type="date" office:date-value="2021-02-24T14:24:48" table:style-name="ce10">
            <text:p>24/02/2021</text:p>
          </table:table-cell>
          <table:table-cell office:value-type="float" office:value="23.09" table:style-name="ce7">
            <text:p><text:s/>23,09<text:s/></text:p>
          </table:table-cell>
          <table:table-cell office:value-type="string" table:style-name="ce11">
            <text:p>COMUNE DI VALLECROSIA</text:p>
          </table:table-cell>
          <table:table-cell office:value-type="string" table:style-name="ce8">
            <text:p>002473500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5" table:style-name="ce8">
            <text:p>1600022915</text:p>
          </table:table-cell>
          <table:table-cell office:value-type="date" office:date-value="2021-02-24T14:27:54" table:style-name="ce10">
            <text:p>24/02/2021</text:p>
          </table:table-cell>
          <table:table-cell office:value-type="float" office:value="1405.3" table:style-name="ce7">
            <text:p><text:s/>1.405,30<text:s/></text:p>
          </table:table-cell>
          <table:table-cell office:value-type="string" table:style-name="ce11">
            <text:p>CONDOMINIO DI VIA POLLAIUOLO</text:p>
          </table:table-cell>
          <table:table-cell office:value-type="string" table:style-name="ce8">
            <text:p>800290403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6" table:style-name="ce8">
            <text:p>1600022916</text:p>
          </table:table-cell>
          <table:table-cell office:value-type="date" office:date-value="2021-02-24T14:31:00" table:style-name="ce10">
            <text:p>24/02/2021</text:p>
          </table:table-cell>
          <table:table-cell office:value-type="float" office:value="7539.74" table:style-name="ce7">
            <text:p><text:s/>7.539,74<text:s/></text:p>
          </table:table-cell>
          <table:table-cell office:value-type="string" table:style-name="ce11">
            <text:p>CONDOMINIO LA MIMOSA</text:p>
          </table:table-cell>
          <table:table-cell office:value-type="string" table:style-name="ce8">
            <text:p>920077706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7" table:style-name="ce8">
            <text:p>1600022917</text:p>
          </table:table-cell>
          <table:table-cell office:value-type="date" office:date-value="2021-02-24T14:33:53" table:style-name="ce10">
            <text:p>24/02/2021</text:p>
          </table:table-cell>
          <table:table-cell office:value-type="float" office:value="1842.3900000000003" table:style-name="ce7">
            <text:p><text:s/>1.842,39<text:s/></text:p>
          </table:table-cell>
          <table:table-cell office:value-type="string" table:style-name="ce11">
            <text:p>CONDOMINIO LE GALATHEE 1-2-3-4</text:p>
          </table:table-cell>
          <table:table-cell office:value-type="string" table:style-name="ce8">
            <text:p>930086809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8" table:style-name="ce8">
            <text:p>1600022918</text:p>
          </table:table-cell>
          <table:table-cell office:value-type="date" office:date-value="2021-02-24T14:34:43" table:style-name="ce10">
            <text:p>24/02/2021</text:p>
          </table:table-cell>
          <table:table-cell office:value-type="float" office:value="2327.09" table:style-name="ce7">
            <text:p><text:s/>2.327,09<text:s/></text:p>
          </table:table-cell>
          <table:table-cell office:value-type="string" table:style-name="ce11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19" table:style-name="ce8">
            <text:p>1600022919</text:p>
          </table:table-cell>
          <table:table-cell office:value-type="date" office:date-value="2021-02-24T14:38:03" table:style-name="ce10">
            <text:p>24/02/2021</text:p>
          </table:table-cell>
          <table:table-cell office:value-type="float" office:value="1516.51" table:style-name="ce7">
            <text:p><text:s/>1.516,51<text:s/></text:p>
          </table:table-cell>
          <table:table-cell office:value-type="string" table:style-name="ce11">
            <text:p>CORNALE PAOLO</text:p>
          </table:table-cell>
          <table:table-cell office:value-type="string" table:style-name="ce8">
            <text:p>CRNPLA55C30L55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0" table:style-name="ce8">
            <text:p>1600022920</text:p>
          </table:table-cell>
          <table:table-cell office:value-type="date" office:date-value="2021-02-24T14:38:34" table:style-name="ce10">
            <text:p>24/02/2021</text:p>
          </table:table-cell>
          <table:table-cell office:value-type="float" office:value="93314.74" table:style-name="ce7">
            <text:p><text:s/>93.314,74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1" table:style-name="ce5">
            <text:p>1600022921</text:p>
          </table:table-cell>
          <table:table-cell office:value-type="date" office:date-value="2021-02-24T14:39:15" table:style-name="ce6">
            <text:p>24/02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COSTRUZIONI SAS DI PELLICANO' A</text:p>
          </table:table-cell>
          <table:table-cell office:value-type="string" table:style-name="ce9">
            <text:p>020757308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2" table:style-name="ce8">
            <text:p>1600022922</text:p>
          </table:table-cell>
          <table:table-cell office:value-type="date" office:date-value="2021-02-24T14:45:50" table:style-name="ce6">
            <text:p>24/02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8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3" table:style-name="ce8">
            <text:p>1600022923</text:p>
          </table:table-cell>
          <table:table-cell office:value-type="date" office:date-value="2021-02-24T14:46:31" table:style-name="ce10">
            <text:p>24/02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4" table:style-name="ce8">
            <text:p>1600022924</text:p>
          </table:table-cell>
          <table:table-cell office:value-type="date" office:date-value="2021-02-24T14:47:19" table:style-name="ce6">
            <text:p>24/02/2021</text:p>
          </table:table-cell>
          <table:table-cell office:value-type="float" office:value="1770.3" table:style-name="ce7">
            <text:p><text:s/>1.770,30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5" table:style-name="ce8">
            <text:p>1600022925</text:p>
          </table:table-cell>
          <table:table-cell office:value-type="date" office:date-value="2021-02-24T14:47:55" table:style-name="ce10">
            <text:p>24/02/2021</text:p>
          </table:table-cell>
          <table:table-cell office:value-type="float" office:value="1128.8900000000001" table:style-name="ce7">
            <text:p><text:s/>1.128,8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6" table:style-name="ce5">
            <text:p>1600022926</text:p>
          </table:table-cell>
          <table:table-cell office:value-type="date" office:date-value="2021-02-24T14:48:45" table:style-name="ce6">
            <text:p>24/02/2021</text:p>
          </table:table-cell>
          <table:table-cell office:value-type="float" office:value="16760.97" table:style-name="ce7">
            <text:p><text:s/>16.760,97<text:s/></text:p>
          </table:table-cell>
          <table:table-cell office:value-type="string" table:style-name="ce8">
            <text:p>DONADELLO ANDREA PIERO</text:p>
          </table:table-cell>
          <table:table-cell office:value-type="string" table:style-name="ce9">
            <text:p>DNDNRP72L20L84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3" table:style-name="ce8">
            <text:p>1000047053</text:p>
          </table:table-cell>
          <table:table-cell office:value-type="date" office:date-value="2021-02-24T14:49:38" table:style-name="ce6">
            <text:p>24/02/2021</text:p>
          </table:table-cell>
          <table:table-cell office:value-type="float" office:value="104659.45" table:style-name="ce7">
            <text:p><text:s/>104.659,45<text:s/></text:p>
          </table:table-cell>
          <table:table-cell office:value-type="string" table:style-name="ce8">
            <text:p>CO.GE.MA.LA. SRL</text:p>
          </table:table-cell>
          <table:table-cell office:value-type="string" table:style-name="ce8">
            <text:p>019391408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7" table:style-name="ce5">
            <text:p>1600022927</text:p>
          </table:table-cell>
          <table:table-cell office:value-type="date" office:date-value="2021-02-24T14:49:52" table:style-name="ce6">
            <text:p>24/02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8" table:style-name="ce8">
            <text:p>1600022928</text:p>
          </table:table-cell>
          <table:table-cell office:value-type="date" office:date-value="2021-02-24T14:52:20" table:style-name="ce10">
            <text:p>24/02/2021</text:p>
          </table:table-cell>
          <table:table-cell office:value-type="float" office:value="2741.2799999999997" table:style-name="ce7">
            <text:p><text:s/>2.741,2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29" table:style-name="ce8">
            <text:p>1600022929</text:p>
          </table:table-cell>
          <table:table-cell office:value-type="date" office:date-value="2021-02-24T15:00:39" table:style-name="ce10">
            <text:p>24/02/2021</text:p>
          </table:table-cell>
          <table:table-cell office:value-type="float" office:value="89890.11" table:style-name="ce7">
            <text:p><text:s/>89.890,11<text:s/></text:p>
          </table:table-cell>
          <table:table-cell office:value-type="string" table:style-name="ce11">
            <text:p>EDILGALANTI COSTRUZIONI DI GALANTI CALOGERO</text:p>
          </table:table-cell>
          <table:table-cell office:value-type="string" table:style-name="ce8">
            <text:p>GLNCGR62M18E573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0" table:style-name="ce8">
            <text:p>1600022930</text:p>
          </table:table-cell>
          <table:table-cell office:value-type="date" office:date-value="2021-02-24T15:03:47" table:style-name="ce6">
            <text:p>24/02/2021</text:p>
          </table:table-cell>
          <table:table-cell office:value-type="float" office:value="5523.84" table:style-name="ce7">
            <text:p><text:s/>5.523,84<text:s/></text:p>
          </table:table-cell>
          <table:table-cell office:value-type="string" table:style-name="ce8">
            <text:p>EGS PROJECT SAS</text:p>
          </table:table-cell>
          <table:table-cell office:value-type="string" table:style-name="ce8">
            <text:p>016241905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1" table:style-name="ce8">
            <text:p>1600022931</text:p>
          </table:table-cell>
          <table:table-cell office:value-type="date" office:date-value="2021-02-24T15:06:11" table:style-name="ce10">
            <text:p>24/02/2021</text:p>
          </table:table-cell>
          <table:table-cell office:value-type="float" office:value="3248" table:style-name="ce7">
            <text:p><text:s/>3.248,0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2" table:style-name="ce17">
            <text:p>1600022932</text:p>
          </table:table-cell>
          <table:table-cell office:value-type="date" office:date-value="2021-02-24T15:14:03" table:style-name="ce6">
            <text:p>24/02/2021</text:p>
          </table:table-cell>
          <table:table-cell office:value-type="float" office:value="3772.37" table:style-name="ce7">
            <text:p><text:s/>3.772,3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3" table:style-name="ce8">
            <text:p>1600022933</text:p>
          </table:table-cell>
          <table:table-cell office:value-type="date" office:date-value="2021-02-24T15:14:41" table:style-name="ce10">
            <text:p>24/02/2021</text:p>
          </table:table-cell>
          <table:table-cell office:value-type="float" office:value="1149.19" table:style-name="ce7">
            <text:p><text:s/>1.149,19<text:s/></text:p>
          </table:table-cell>
          <table:table-cell office:value-type="string" table:style-name="ce11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4" table:style-name="ce8">
            <text:p>1600022934</text:p>
          </table:table-cell>
          <table:table-cell office:value-type="date" office:date-value="2021-02-24T15:18:59" table:style-name="ce10">
            <text:p>24/02/2021</text:p>
          </table:table-cell>
          <table:table-cell office:value-type="float" office:value="2467.34" table:style-name="ce7">
            <text:p><text:s/>2.467,34<text:s/></text:p>
          </table:table-cell>
          <table:table-cell office:value-type="string" table:style-name="ce11">
            <text:p>FRONTORI ILARIA</text:p>
          </table:table-cell>
          <table:table-cell office:value-type="string" table:style-name="ce8">
            <text:p>FRNLRI83M43F205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5" table:style-name="ce8">
            <text:p>1600022935</text:p>
          </table:table-cell>
          <table:table-cell office:value-type="date" office:date-value="2021-02-24T15:19:48" table:style-name="ce10">
            <text:p>24/02/2021</text:p>
          </table:table-cell>
          <table:table-cell office:value-type="float" office:value="1202.96" table:style-name="ce7">
            <text:p><text:s/>1.202,96<text:s/></text:p>
          </table:table-cell>
          <table:table-cell office:value-type="string" table:style-name="ce11">
            <text:p>GBIDELLO ENGINEERING &amp; PARTNERS SRL</text:p>
          </table:table-cell>
          <table:table-cell office:value-type="string" table:style-name="ce8">
            <text:p>0739053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5" table:style-name="ce8">
            <text:p>1600022935</text:p>
          </table:table-cell>
          <table:table-cell office:value-type="date" office:date-value="2021-02-24T15:19:48" table:style-name="ce6">
            <text:p>24/02/2021</text:p>
          </table:table-cell>
          <table:table-cell office:value-type="float" office:value="21842.18" table:style-name="ce7">
            <text:p><text:s/>21.842,18<text:s/></text:p>
          </table:table-cell>
          <table:table-cell office:value-type="string" table:style-name="ce8">
            <text:p>GBIDELLO ENGINEERING &amp; PARTNERS SRL</text:p>
          </table:table-cell>
          <table:table-cell office:value-type="string" table:style-name="ce8">
            <text:p>0739053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float" office:value="1600022936" table:style-name="ce8">
            <text:p>1600022936</text:p>
          </table:table-cell>
          <table:table-cell office:value-type="date" office:date-value="2021-02-24T15:21:25" table:style-name="ce10">
            <text:p>24/02/2021</text:p>
          </table:table-cell>
          <table:table-cell office:value-type="float" office:value="803.42" table:style-name="ce7">
            <text:p><text:s/>803,4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float" office:value="1600022937" table:style-name="ce8">
            <text:p>1600022937</text:p>
          </table:table-cell>
          <table:table-cell office:value-type="date" office:date-value="2021-02-24T15:22:21" table:style-name="ce10">
            <text:p>24/02/2021</text:p>
          </table:table-cell>
          <table:table-cell office:value-type="float" office:value="3298.2400000000002" table:style-name="ce7">
            <text:p><text:s/>3.298,2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8" table:style-name="ce8">
            <text:p>1600022938</text:p>
          </table:table-cell>
          <table:table-cell office:value-type="date" office:date-value="2021-02-24T15:42:54" table:style-name="ce10">
            <text:p>24/02/2021</text:p>
          </table:table-cell>
          <table:table-cell office:value-type="float" office:value="297.95999999999998" table:style-name="ce7">
            <text:p><text:s/>297,96<text:s/></text:p>
          </table:table-cell>
          <table:table-cell office:value-type="string" table:style-name="ce11">
            <text:p>IMPRESA CASSISI IGNAZIO FABRIZIO</text:p>
          </table:table-cell>
          <table:table-cell office:value-type="string" table:style-name="ce8">
            <text:p>0138954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39" table:style-name="ce8">
            <text:p>1600022939</text:p>
          </table:table-cell>
          <table:table-cell office:value-type="date" office:date-value="2021-02-24T15:43:50" table:style-name="ce10">
            <text:p>24/02/2021</text:p>
          </table:table-cell>
          <table:table-cell office:value-type="float" office:value="247.7" table:style-name="ce7">
            <text:p><text:s/>247,70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0" table:style-name="ce8">
            <text:p>1600022940</text:p>
          </table:table-cell>
          <table:table-cell office:value-type="date" office:date-value="2021-02-24T15:45:25" table:style-name="ce10">
            <text:p>24/02/2021</text:p>
          </table:table-cell>
          <table:table-cell office:value-type="float" office:value="402.6" table:style-name="ce7">
            <text:p><text:s/>402,60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1" table:style-name="ce8">
            <text:p>1600022941</text:p>
          </table:table-cell>
          <table:table-cell office:value-type="date" office:date-value="2021-02-24T15:46:38" table:style-name="ce10">
            <text:p>24/02/2021</text:p>
          </table:table-cell>
          <table:table-cell office:value-type="float" office:value="1896.99" table:style-name="ce7">
            <text:p><text:s/>1.896,99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2" table:style-name="ce8">
            <text:p>1600022942</text:p>
          </table:table-cell>
          <table:table-cell office:value-type="date" office:date-value="2021-02-24T15:47:50" table:style-name="ce10">
            <text:p>24/02/2021</text:p>
          </table:table-cell>
          <table:table-cell office:value-type="float" office:value="1337.13" table:style-name="ce7">
            <text:p><text:s/>1.337,13<text:s/></text:p>
          </table:table-cell>
          <table:table-cell office:value-type="string" table:style-name="ce11">
            <text:p>LONGAGNANI ANTONIO SRL</text:p>
          </table:table-cell>
          <table:table-cell office:value-type="string" table:style-name="ce8">
            <text:p>025910403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3" table:style-name="ce5">
            <text:p>1600022943</text:p>
          </table:table-cell>
          <table:table-cell office:value-type="date" office:date-value="2021-02-24T15:48:29" table:style-name="ce6">
            <text:p>24/02/2021</text:p>
          </table:table-cell>
          <table:table-cell office:value-type="float" office:value="565" table:style-name="ce7">
            <text:p><text:s/>565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4" table:style-name="ce8">
            <text:p>1600022944</text:p>
          </table:table-cell>
          <table:table-cell office:value-type="date" office:date-value="2021-02-24T15:49:13" table:style-name="ce10">
            <text:p>24/02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5" table:style-name="ce8">
            <text:p>1600022945</text:p>
          </table:table-cell>
          <table:table-cell office:value-type="date" office:date-value="2021-02-24T15:49:50" table:style-name="ce10">
            <text:p>24/02/2021</text:p>
          </table:table-cell>
          <table:table-cell office:value-type="float" office:value="3803.5" table:style-name="ce7">
            <text:p><text:s/>3.803,50<text:s/></text:p>
          </table:table-cell>
          <table:table-cell office:value-type="string" table:style-name="ce11">
            <text:p>MOSSOBRIO DARIA</text:p>
          </table:table-cell>
          <table:table-cell office:value-type="string" table:style-name="ce8">
            <text:p>MSSDRA71C43E897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6" table:style-name="ce8">
            <text:p>1600022946</text:p>
          </table:table-cell>
          <table:table-cell office:value-type="date" office:date-value="2021-02-24T15:50:30" table:style-name="ce10">
            <text:p>24/02/2021</text:p>
          </table:table-cell>
          <table:table-cell office:value-type="float" office:value="792.65" table:style-name="ce7">
            <text:p><text:s/>792,65<text:s/></text:p>
          </table:table-cell>
          <table:table-cell office:value-type="string" table:style-name="ce11">
            <text:p>NUOVA EUROCRISCI SRL</text:p>
          </table:table-cell>
          <table:table-cell office:value-type="string" table:style-name="ce8">
            <text:p>0254494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7" table:style-name="ce8">
            <text:p>1600022947</text:p>
          </table:table-cell>
          <table:table-cell office:value-type="date" office:date-value="2021-02-24T15:51:32" table:style-name="ce10">
            <text:p>24/02/2021</text:p>
          </table:table-cell>
          <table:table-cell office:value-type="float" office:value="1194.22" table:style-name="ce7">
            <text:p><text:s/>1.194,22<text:s/></text:p>
          </table:table-cell>
          <table:table-cell office:value-type="string" table:style-name="ce11">
            <text:p>P.E.P. PULIZIE</text:p>
          </table:table-cell>
          <table:table-cell office:value-type="string" table:style-name="ce8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8" table:style-name="ce5">
            <text:p>1600022948</text:p>
          </table:table-cell>
          <table:table-cell office:value-type="date" office:date-value="2021-02-24T15:52:25" table:style-name="ce6">
            <text:p>24/02/2021</text:p>
          </table:table-cell>
          <table:table-cell office:value-type="float" office:value="1893.3799999999999" table:style-name="ce7">
            <text:p><text:s/>1.893,38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49" table:style-name="ce8">
            <text:p>1600022949</text:p>
          </table:table-cell>
          <table:table-cell office:value-type="date" office:date-value="2021-02-24T15:53:09" table:style-name="ce10">
            <text:p>24/02/2021</text:p>
          </table:table-cell>
          <table:table-cell office:value-type="float" office:value="201.99" table:style-name="ce7">
            <text:p><text:s/>201,99<text:s/></text:p>
          </table:table-cell>
          <table:table-cell office:value-type="string" table:style-name="ce11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0" table:style-name="ce8">
            <text:p>1600022950</text:p>
          </table:table-cell>
          <table:table-cell office:value-type="date" office:date-value="2021-02-24T15:54:26" table:style-name="ce10">
            <text:p>24/02/2021</text:p>
          </table:table-cell>
          <table:table-cell office:value-type="float" office:value="1551.3600000000001" table:style-name="ce7">
            <text:p><text:s/>1.551,36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1" table:style-name="ce8">
            <text:p>1600022951</text:p>
          </table:table-cell>
          <table:table-cell office:value-type="date" office:date-value="2021-02-24T15:58:46" table:style-name="ce10">
            <text:p>24/02/2021</text:p>
          </table:table-cell>
          <table:table-cell office:value-type="float" office:value="248.83" table:style-name="ce7">
            <text:p><text:s/>248,83<text:s/></text:p>
          </table:table-cell>
          <table:table-cell office:value-type="string" table:style-name="ce11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1" table:style-name="ce8">
            <text:p>1600022951</text:p>
          </table:table-cell>
          <table:table-cell office:value-type="date" office:date-value="2021-02-24T15:58:46" table:style-name="ce10">
            <text:p>24/02/2021</text:p>
          </table:table-cell>
          <table:table-cell office:value-type="float" office:value="4518.1499999999996" table:style-name="ce7">
            <text:p><text:s/>4.518,15<text:s/></text:p>
          </table:table-cell>
          <table:table-cell office:value-type="string" table:style-name="ce11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2" table:style-name="ce8">
            <text:p>1600022952</text:p>
          </table:table-cell>
          <table:table-cell office:value-type="date" office:date-value="2021-02-24T15:59:51" table:style-name="ce10">
            <text:p>24/02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3" table:style-name="ce8">
            <text:p>1600022953</text:p>
          </table:table-cell>
          <table:table-cell office:value-type="date" office:date-value="2021-02-24T16:00:33" table:style-name="ce10">
            <text:p>24/02/2021</text:p>
          </table:table-cell>
          <table:table-cell office:value-type="float" office:value="11158.32" table:style-name="ce7">
            <text:p><text:s/>11.158,32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4" table:style-name="ce8">
            <text:p>1600022954</text:p>
          </table:table-cell>
          <table:table-cell office:value-type="date" office:date-value="2021-02-24T16:01:11" table:style-name="ce10">
            <text:p>24/02/2021</text:p>
          </table:table-cell>
          <table:table-cell office:value-type="float" office:value="2458.3100000000004" table:style-name="ce7">
            <text:p><text:s/>2.458,31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5" table:style-name="ce8">
            <text:p>1600022955</text:p>
          </table:table-cell>
          <table:table-cell office:value-type="date" office:date-value="2021-02-24T16:01:46" table:style-name="ce10">
            <text:p>24/02/2021</text:p>
          </table:table-cell>
          <table:table-cell office:value-type="float" office:value="681.99" table:style-name="ce7">
            <text:p><text:s/>681,99<text:s/></text:p>
          </table:table-cell>
          <table:table-cell office:value-type="string" table:style-name="ce11">
            <text:p>STEFANO LUCCHETTA ING. CAPOGRUPPO RT</text:p>
          </table:table-cell>
          <table:table-cell office:value-type="string" table:style-name="ce8">
            <text:p>LCCSFN67E04G645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5" table:style-name="ce5">
            <text:p>1600022955</text:p>
          </table:table-cell>
          <table:table-cell office:value-type="date" office:date-value="2021-02-24T16:01:46" table:style-name="ce6">
            <text:p>24/02/2021</text:p>
          </table:table-cell>
          <table:table-cell office:value-type="float" office:value="1282.8800000000001" table:style-name="ce7">
            <text:p><text:s/>1.282,88<text:s/></text:p>
          </table:table-cell>
          <table:table-cell office:value-type="string" table:style-name="ce8">
            <text:p>STEFANO LUCCHETTA ING. CAPOGRUPPO RT</text:p>
          </table:table-cell>
          <table:table-cell office:value-type="string" table:style-name="ce9">
            <text:p>LCCSFN67E04G645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6" table:style-name="ce8">
            <text:p>1600022956</text:p>
          </table:table-cell>
          <table:table-cell office:value-type="date" office:date-value="2021-02-24T16:02:25" table:style-name="ce10">
            <text:p>24/02/2021</text:p>
          </table:table-cell>
          <table:table-cell office:value-type="float" office:value="708.75" table:style-name="ce7">
            <text:p><text:s/>708,75<text:s/></text:p>
          </table:table-cell>
          <table:table-cell office:value-type="string" table:style-name="ce11">
            <text:p>T.B.E. SRLS</text:p>
          </table:table-cell>
          <table:table-cell office:value-type="string" table:style-name="ce8">
            <text:p>0182918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7" table:style-name="ce8">
            <text:p>1600022957</text:p>
          </table:table-cell>
          <table:table-cell office:value-type="date" office:date-value="2021-02-24T16:03:19" table:style-name="ce10">
            <text:p>24/02/2021</text:p>
          </table:table-cell>
          <table:table-cell office:value-type="float" office:value="6.3100000000000005" table:style-name="ce7">
            <text:p><text:s/>6,3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8" table:style-name="ce8">
            <text:p>1600022958</text:p>
          </table:table-cell>
          <table:table-cell office:value-type="date" office:date-value="2021-02-24T16:04:07" table:style-name="ce10">
            <text:p>24/02/2021</text:p>
          </table:table-cell>
          <table:table-cell office:value-type="float" office:value="7681.96" table:style-name="ce7">
            <text:p><text:s/>7.681,96<text:s/></text:p>
          </table:table-cell>
          <table:table-cell office:value-type="string" table:style-name="ce11">
            <text:p>TESOLIN CHIARA</text:p>
          </table:table-cell>
          <table:table-cell office:value-type="string" table:style-name="ce8">
            <text:p>TSLCHR88A58I403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59" table:style-name="ce8">
            <text:p>1600022959</text:p>
          </table:table-cell>
          <table:table-cell office:value-type="date" office:date-value="2021-02-24T16:04:41" table:style-name="ce10">
            <text:p>24/02/2021</text:p>
          </table:table-cell>
          <table:table-cell office:value-type="float" office:value="1303.94" table:style-name="ce7">
            <text:p><text:s/>1.303,94<text:s/></text:p>
          </table:table-cell>
          <table:table-cell office:value-type="string" table:style-name="ce11">
            <text:p>TRIOLO ARCH. PIETRO</text:p>
          </table:table-cell>
          <table:table-cell office:value-type="string" table:style-name="ce8">
            <text:p>TRLPTR56H23L020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60" table:style-name="ce8">
            <text:p>1600022960</text:p>
          </table:table-cell>
          <table:table-cell office:value-type="date" office:date-value="2021-02-24T16:05:19" table:style-name="ce10">
            <text:p>24/02/2021</text:p>
          </table:table-cell>
          <table:table-cell office:value-type="float" office:value="12078" table:style-name="ce7">
            <text:p><text:s/>12.078,00<text:s/></text:p>
          </table:table-cell>
          <table:table-cell office:value-type="string" table:style-name="ce11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61" table:style-name="ce8">
            <text:p>1600022961</text:p>
          </table:table-cell>
          <table:table-cell office:value-type="date" office:date-value="2021-02-24T16:22:23" table:style-name="ce10">
            <text:p>24/02/2021</text:p>
          </table:table-cell>
          <table:table-cell office:value-type="float" office:value="3239.4600000000014" table:style-name="ce7">
            <text:p><text:s/>3.239,4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5" table:style-name="ce8">
            <text:p>9870000555</text:p>
          </table:table-cell>
          <table:table-cell office:value-type="date" office:date-value="2021-02-24T17:40:39" table:style-name="ce10">
            <text:p>24/02/2021</text:p>
          </table:table-cell>
          <table:table-cell office:value-type="float" office:value="146.19999999999999" table:style-name="ce7">
            <text:p><text:s/>146,20<text:s/></text:p>
          </table:table-cell>
          <table:table-cell office:value-type="string" table:style-name="ce11">
            <text:p>SANGUINETTI SAS</text:p>
          </table:table-cell>
          <table:table-cell office:value-type="string" table:style-name="ce8">
            <text:p>0096903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7" table:style-name="ce8">
            <text:p>9800000397</text:p>
          </table:table-cell>
          <table:table-cell office:value-type="date" office:date-value="2021-02-24T17:45:52" table:style-name="ce10">
            <text:p>24/02/2021</text:p>
          </table:table-cell>
          <table:table-cell office:value-type="float" office:value="2440.0899999999997" table:style-name="ce7">
            <text:p><text:s/>2.440,09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8" table:style-name="ce8">
            <text:p>9800000398</text:p>
          </table:table-cell>
          <table:table-cell office:value-type="date" office:date-value="2021-02-24T17:49:14" table:style-name="ce10">
            <text:p>24/02/2021</text:p>
          </table:table-cell>
          <table:table-cell office:value-type="float" office:value="5724.8300000000008" table:style-name="ce7">
            <text:p><text:s/>5.724,83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6" table:style-name="ce8">
            <text:p>9870000556</text:p>
          </table:table-cell>
          <table:table-cell office:value-type="date" office:date-value="2021-02-24T17:51:47" table:style-name="ce10">
            <text:p>24/02/2021</text:p>
          </table:table-cell>
          <table:table-cell office:value-type="float" office:value="14.01" table:style-name="ce7">
            <text:p><text:s/>14,01<text:s/></text:p>
          </table:table-cell>
          <table:table-cell office:value-type="string" table:style-name="ce11">
            <text:p>C.A.R.A. SNC DI ENZO MARINI</text:p>
          </table:table-cell>
          <table:table-cell office:value-type="string" table:style-name="ce8">
            <text:p>0731327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7" table:style-name="ce8">
            <text:p>9870000557</text:p>
          </table:table-cell>
          <table:table-cell office:value-type="date" office:date-value="2021-02-24T18:00:17" table:style-name="ce10">
            <text:p>24/02/2021</text:p>
          </table:table-cell>
          <table:table-cell office:value-type="float" office:value="559.98" table:style-name="ce7">
            <text:p><text:s/>559,98<text:s/></text:p>
          </table:table-cell>
          <table:table-cell office:value-type="string" table:style-name="ce11">
            <text:p>AUTOCOMPANY DI SAGGIORO LORIS</text:p>
          </table:table-cell>
          <table:table-cell office:value-type="string" table:style-name="ce8">
            <text:p>SGGLRS64C27G186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399" table:style-name="ce8">
            <text:p>9800000399</text:p>
          </table:table-cell>
          <table:table-cell office:value-type="date" office:date-value="2021-02-24T18:27:06" table:style-name="ce10">
            <text:p>24/02/2021</text:p>
          </table:table-cell>
          <table:table-cell office:value-type="float" office:value="47796.13" table:style-name="ce7">
            <text:p><text:s/>47.796,13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65" table:style-name="ce8">
            <text:p>1600022965</text:p>
          </table:table-cell>
          <table:table-cell office:value-type="date" office:date-value="2021-02-24T19:43:52" table:style-name="ce10">
            <text:p>24/02/2021</text:p>
          </table:table-cell>
          <table:table-cell office:value-type="float" office:value="476.65000000000009" table:style-name="ce7">
            <text:p><text:s/>476,65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4" table:style-name="ce8">
            <text:p>1000047054</text:p>
          </table:table-cell>
          <table:table-cell office:value-type="date" office:date-value="2021-02-24T20:41:01" table:style-name="ce10">
            <text:p>24/02/2021</text:p>
          </table:table-cell>
          <table:table-cell office:value-type="float" office:value="400400" table:style-name="ce7">
            <text:p><text:s/>400.400,00<text:s/></text:p>
          </table:table-cell>
          <table:table-cell office:value-type="string" table:style-name="ce11">
            <text:p>COSTRUZIONI MERIDIONALI SRL</text:p>
          </table:table-cell>
          <table:table-cell office:value-type="string" table:style-name="ce8">
            <text:p>0385869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5" table:style-name="ce5">
            <text:p>1000047055</text:p>
          </table:table-cell>
          <table:table-cell office:value-type="date" office:date-value="2021-02-24T20:44:58" table:style-name="ce6">
            <text:p>24/02/2021</text:p>
          </table:table-cell>
          <table:table-cell office:value-type="float" office:value="9576.18" table:style-name="ce7">
            <text:p><text:s/>9.576,18<text:s/></text:p>
          </table:table-cell>
          <table:table-cell office:value-type="string" table:style-name="ce8">
            <text:p>RH BUILDER SPA</text:p>
          </table:table-cell>
          <table:table-cell office:value-type="string" table:style-name="ce9">
            <text:p>044396306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5" table:style-name="ce8">
            <text:p>1000047055</text:p>
          </table:table-cell>
          <table:table-cell office:value-type="date" office:date-value="2021-02-24T20:44:58" table:style-name="ce10">
            <text:p>24/02/2021</text:p>
          </table:table-cell>
          <table:table-cell office:value-type="float" office:value="173875.69" table:style-name="ce7">
            <text:p><text:s/>173.875,69<text:s/></text:p>
          </table:table-cell>
          <table:table-cell office:value-type="string" table:style-name="ce11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66" table:style-name="ce8">
            <text:p>1600022966</text:p>
          </table:table-cell>
          <table:table-cell office:value-type="date" office:date-value="2021-02-25T13:55:06" table:style-name="ce10">
            <text:p>25/02/2021</text:p>
          </table:table-cell>
          <table:table-cell office:value-type="float" office:value="103.26" table:style-name="ce7">
            <text:p><text:s/>103,26<text:s/></text:p>
          </table:table-cell>
          <table:table-cell office:value-type="string" table:style-name="ce11">
            <text:p>AUTOFFICINA RONDO' - REBUTTI ARMANDO</text:p>
          </table:table-cell>
          <table:table-cell office:value-type="string" table:style-name="ce8">
            <text:p>RBTRND34B02L304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67" table:style-name="ce8">
            <text:p>1600022967</text:p>
          </table:table-cell>
          <table:table-cell office:value-type="date" office:date-value="2021-02-25T14:02:35" table:style-name="ce10">
            <text:p>25/02/2021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11">
            <text:p>RPS SPA</text:p>
          </table:table-cell>
          <table:table-cell office:value-type="string" table:style-name="ce8">
            <text:p>026470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0" table:style-name="ce8">
            <text:p>9800000400</text:p>
          </table:table-cell>
          <table:table-cell office:value-type="date" office:date-value="2021-02-26T17:47:23" table:style-name="ce10">
            <text:p>26/02/2021</text:p>
          </table:table-cell>
          <table:table-cell office:value-type="float" office:value="2191.21" table:style-name="ce7">
            <text:p><text:s/>2.191,2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69" table:style-name="ce8">
            <text:p>1600022969</text:p>
          </table:table-cell>
          <table:table-cell office:value-type="date" office:date-value="2021-02-26T19:05:35" table:style-name="ce10">
            <text:p>26/02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0" table:style-name="ce8">
            <text:p>1600022970</text:p>
          </table:table-cell>
          <table:table-cell office:value-type="date" office:date-value="2021-03-02T12:22:54" table:style-name="ce6">
            <text:p>02/03/2021</text:p>
          </table:table-cell>
          <table:table-cell office:value-type="float" office:value="4465.2" table:style-name="ce7">
            <text:p><text:s/>4.465,20<text:s/></text:p>
          </table:table-cell>
          <table:table-cell office:value-type="string" table:style-name="ce8">
            <text:p>3DB SNC</text:p>
          </table:table-cell>
          <table:table-cell office:value-type="string" table:style-name="ce8">
            <text:p>011229309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1" table:style-name="ce5">
            <text:p>1600022971</text:p>
          </table:table-cell>
          <table:table-cell office:value-type="date" office:date-value="2021-03-02T12:24:10" table:style-name="ce6">
            <text:p>02/03/2021</text:p>
          </table:table-cell>
          <table:table-cell office:value-type="float" office:value="2138.66" table:style-name="ce7">
            <text:p><text:s/>2.138,66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2" table:style-name="ce8">
            <text:p>1600022972</text:p>
          </table:table-cell>
          <table:table-cell office:value-type="date" office:date-value="2021-03-02T12:25:06" table:style-name="ce10">
            <text:p>02/03/2021</text:p>
          </table:table-cell>
          <table:table-cell office:value-type="float" office:value="734.19999999999993" table:style-name="ce7">
            <text:p><text:s/>734,2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3" table:style-name="ce8">
            <text:p>1600022973</text:p>
          </table:table-cell>
          <table:table-cell office:value-type="date" office:date-value="2021-03-02T12:25:53" table:style-name="ce10">
            <text:p>02/03/2021</text:p>
          </table:table-cell>
          <table:table-cell office:value-type="float" office:value="947.93999999999994" table:style-name="ce7">
            <text:p><text:s/>947,94<text:s/></text:p>
          </table:table-cell>
          <table:table-cell office:value-type="string" table:style-name="ce11">
            <text:p>AB TENDE SRL</text:p>
          </table:table-cell>
          <table:table-cell office:value-type="string" table:style-name="ce8">
            <text:p>1213481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4" table:style-name="ce8">
            <text:p>1600022974</text:p>
          </table:table-cell>
          <table:table-cell office:value-type="date" office:date-value="2021-03-02T12:27:49" table:style-name="ce10">
            <text:p>02/03/2021</text:p>
          </table:table-cell>
          <table:table-cell office:value-type="float" office:value="637.5300000000002" table:style-name="ce7">
            <text:p><text:s/>637,53<text:s/></text:p>
          </table:table-cell>
          <table:table-cell office:value-type="string" table:style-name="ce11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5" table:style-name="ce8">
            <text:p>1600022975</text:p>
          </table:table-cell>
          <table:table-cell office:value-type="date" office:date-value="2021-03-02T12:28:51" table:style-name="ce10">
            <text:p>02/03/2021</text:p>
          </table:table-cell>
          <table:table-cell office:value-type="float" office:value="1279.1500000000001" table:style-name="ce7">
            <text:p><text:s/>1.279,15<text:s/></text:p>
          </table:table-cell>
          <table:table-cell office:value-type="string" table:style-name="ce11">
            <text:p>ACA SRL</text:p>
          </table:table-cell>
          <table:table-cell office:value-type="string" table:style-name="ce8">
            <text:p>0282730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6" table:style-name="ce8">
            <text:p>1600022976</text:p>
          </table:table-cell>
          <table:table-cell office:value-type="date" office:date-value="2021-03-02T12:29:53" table:style-name="ce10">
            <text:p>02/03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7" table:style-name="ce8">
            <text:p>1600022977</text:p>
          </table:table-cell>
          <table:table-cell office:value-type="date" office:date-value="2021-03-02T12:31:41" table:style-name="ce10">
            <text:p>02/03/2021</text:p>
          </table:table-cell>
          <table:table-cell office:value-type="float" office:value="1225.02" table:style-name="ce7">
            <text:p><text:s/>1.225,02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8" table:style-name="ce8">
            <text:p>1600022978</text:p>
          </table:table-cell>
          <table:table-cell office:value-type="date" office:date-value="2021-03-02T12:32:31" table:style-name="ce10">
            <text:p>02/03/2021</text:p>
          </table:table-cell>
          <table:table-cell office:value-type="float" office:value="5998.25" table:style-name="ce7">
            <text:p><text:s/>5.998,25<text:s/></text:p>
          </table:table-cell>
          <table:table-cell office:value-type="string" table:style-name="ce11">
            <text:p>AS SRLS</text:p>
          </table:table-cell>
          <table:table-cell office:value-type="string" table:style-name="ce8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79" table:style-name="ce8">
            <text:p>1600022979</text:p>
          </table:table-cell>
          <table:table-cell office:value-type="date" office:date-value="2021-03-02T12:33:19" table:style-name="ce10">
            <text:p>02/03/2021</text:p>
          </table:table-cell>
          <table:table-cell office:value-type="float" office:value="20.9" table:style-name="ce7">
            <text:p><text:s/>20,9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0" table:style-name="ce8">
            <text:p>1600022980</text:p>
          </table:table-cell>
          <table:table-cell office:value-type="date" office:date-value="2021-03-02T12:34:10" table:style-name="ce10">
            <text:p>02/03/2021</text:p>
          </table:table-cell>
          <table:table-cell office:value-type="float" office:value="1084.42" table:style-name="ce7">
            <text:p><text:s/>1.084,42<text:s/></text:p>
          </table:table-cell>
          <table:table-cell office:value-type="string" table:style-name="ce11">
            <text:p>BOCCIARELLI FRANCESCO</text:p>
          </table:table-cell>
          <table:table-cell office:value-type="string" table:style-name="ce8">
            <text:p>BCCFNC60M24H501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1" table:style-name="ce8">
            <text:p>1600022981</text:p>
          </table:table-cell>
          <table:table-cell office:value-type="date" office:date-value="2021-03-02T12:36:29" table:style-name="ce10">
            <text:p>02/03/2021</text:p>
          </table:table-cell>
          <table:table-cell office:value-type="float" office:value="3325.5" table:style-name="ce7">
            <text:p><text:s/>3.325,50<text:s/></text:p>
          </table:table-cell>
          <table:table-cell office:value-type="string" table:style-name="ce11">
            <text:p>BOTTAN GIAN PAOLO</text:p>
          </table:table-cell>
          <table:table-cell office:value-type="string" table:style-name="ce8">
            <text:p>BTTGPL58T23L21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2" table:style-name="ce5">
            <text:p>1600022982</text:p>
          </table:table-cell>
          <table:table-cell office:value-type="date" office:date-value="2021-03-02T12:37:27" table:style-name="ce6">
            <text:p>02/03/2021</text:p>
          </table:table-cell>
          <table:table-cell office:value-type="float" office:value="1768.4099999999999" table:style-name="ce7">
            <text:p><text:s/>1.768,41<text:s/></text:p>
          </table:table-cell>
          <table:table-cell office:value-type="string" table:style-name="ce8">
            <text:p>BRILLIANT SERVICE</text:p>
          </table:table-cell>
          <table:table-cell office:value-type="string" table:style-name="ce9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3" table:style-name="ce8">
            <text:p>1600022983</text:p>
          </table:table-cell>
          <table:table-cell office:value-type="date" office:date-value="2021-03-02T12:38:26" table:style-name="ce10">
            <text:p>02/03/2021</text:p>
          </table:table-cell>
          <table:table-cell office:value-type="float" office:value="907.94" table:style-name="ce7">
            <text:p><text:s/>907,94<text:s/></text:p>
          </table:table-cell>
          <table:table-cell office:value-type="string" table:style-name="ce11">
            <text:p>BURBELLO ALBERTO</text:p>
          </table:table-cell>
          <table:table-cell office:value-type="string" table:style-name="ce8">
            <text:p>BRBLRT72D22E97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4" table:style-name="ce8">
            <text:p>1600022984</text:p>
          </table:table-cell>
          <table:table-cell office:value-type="date" office:date-value="2021-03-02T12:40:02" table:style-name="ce10">
            <text:p>02/03/2021</text:p>
          </table:table-cell>
          <table:table-cell office:value-type="float" office:value="5812.32" table:style-name="ce7">
            <text:p><text:s/>5.812,32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5" table:style-name="ce8">
            <text:p>1600022985</text:p>
          </table:table-cell>
          <table:table-cell office:value-type="date" office:date-value="2021-03-02T12:44:53" table:style-name="ce10">
            <text:p>02/03/2021</text:p>
          </table:table-cell>
          <table:table-cell office:value-type="float" office:value="1706.62" table:style-name="ce7">
            <text:p><text:s/>1.706,62<text:s/></text:p>
          </table:table-cell>
          <table:table-cell office:value-type="string" table:style-name="ce11">
            <text:p>CONDOMINIO VIA GUALTIERO SERAFINO</text:p>
          </table:table-cell>
          <table:table-cell office:value-type="string" table:style-name="ce8">
            <text:p>9603625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6" table:style-name="ce8">
            <text:p>1600022986</text:p>
          </table:table-cell>
          <table:table-cell office:value-type="date" office:date-value="2021-03-02T12:45:31" table:style-name="ce10">
            <text:p>02/03/2021</text:p>
          </table:table-cell>
          <table:table-cell office:value-type="float" office:value="2856.53" table:style-name="ce7">
            <text:p><text:s/>2.856,53<text:s/></text:p>
          </table:table-cell>
          <table:table-cell office:value-type="string" table:style-name="ce11">
            <text:p>CONDOMINIO VIA XX SETTEMBRE 5</text:p>
          </table:table-cell>
          <table:table-cell office:value-type="string" table:style-name="ce8">
            <text:p>8016597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7" table:style-name="ce8">
            <text:p>1600022987</text:p>
          </table:table-cell>
          <table:table-cell office:value-type="date" office:date-value="2021-03-02T12:46:14" table:style-name="ce10">
            <text:p>02/03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8" table:style-name="ce8">
            <text:p>1600022988</text:p>
          </table:table-cell>
          <table:table-cell office:value-type="date" office:date-value="2021-03-02T12:47:35" table:style-name="ce10">
            <text:p>02/03/2021</text:p>
          </table:table-cell>
          <table:table-cell office:value-type="float" office:value="5942.6" table:style-name="ce7">
            <text:p><text:s/>5.942,6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89" table:style-name="ce8">
            <text:p>1600022989</text:p>
          </table:table-cell>
          <table:table-cell office:value-type="date" office:date-value="2021-03-02T12:48:18" table:style-name="ce6">
            <text:p>02/03/2021</text:p>
          </table:table-cell>
          <table:table-cell office:value-type="float" office:value="317.60000000000002" table:style-name="ce7">
            <text:p><text:s/>317,60<text:s/></text:p>
          </table:table-cell>
          <table:table-cell office:value-type="string" table:style-name="ce8">
            <text:p>DEI SRL TIPOGRAFIA DEL GENIO CIVILE</text:p>
          </table:table-cell>
          <table:table-cell office:value-type="string" table:style-name="ce8">
            <text:p>04083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0" table:style-name="ce8">
            <text:p>1600022990</text:p>
          </table:table-cell>
          <table:table-cell office:value-type="date" office:date-value="2021-03-02T12:49:13" table:style-name="ce10">
            <text:p>02/03/2021</text:p>
          </table:table-cell>
          <table:table-cell office:value-type="float" office:value="4168.32" table:style-name="ce7">
            <text:p><text:s/>4.168,32<text:s/></text:p>
          </table:table-cell>
          <table:table-cell office:value-type="string" table:style-name="ce11">
            <text:p>DEL PICCOLO ING. MARINO</text:p>
          </table:table-cell>
          <table:table-cell office:value-type="string" table:style-name="ce8">
            <text:p>DLPMRN64B02E473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1" table:style-name="ce8">
            <text:p>1600022991</text:p>
          </table:table-cell>
          <table:table-cell office:value-type="date" office:date-value="2021-03-02T12:49:53" table:style-name="ce10">
            <text:p>02/03/2021</text:p>
          </table:table-cell>
          <table:table-cell office:value-type="float" office:value="182.51" table:style-name="ce7">
            <text:p><text:s/>182,51<text:s/></text:p>
          </table:table-cell>
          <table:table-cell office:value-type="string" table:style-name="ce11">
            <text:p>DEP. AMMIN. GIUD. PILECI NICOLA</text:p>
          </table:table-cell>
          <table:table-cell office:value-type="string" table:style-name="ce8">
            <text:p>PLCNCL67D29I350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2" table:style-name="ce8">
            <text:p>1600022992</text:p>
          </table:table-cell>
          <table:table-cell office:value-type="date" office:date-value="2021-03-02T12:51:16" table:style-name="ce6">
            <text:p>02/03/2021</text:p>
          </table:table-cell>
          <table:table-cell office:value-type="float" office:value="2739.12" table:style-name="ce7">
            <text:p><text:s/>2.739,12<text:s/></text:p>
          </table:table-cell>
          <table:table-cell office:value-type="string" table:style-name="ce8">
            <text:p>DITTA MARINOZZI GIUSEPPE</text:p>
          </table:table-cell>
          <table:table-cell office:value-type="string" table:style-name="ce8">
            <text:p>MRNGPP47D30D042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3" table:style-name="ce8">
            <text:p>1600022993</text:p>
          </table:table-cell>
          <table:table-cell office:value-type="date" office:date-value="2021-03-02T12:52:08" table:style-name="ce6">
            <text:p>02/03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4" table:style-name="ce8">
            <text:p>1600022994</text:p>
          </table:table-cell>
          <table:table-cell office:value-type="date" office:date-value="2021-03-02T12:53:58" table:style-name="ce10">
            <text:p>02/03/2021</text:p>
          </table:table-cell>
          <table:table-cell office:value-type="float" office:value="535.51" table:style-name="ce7">
            <text:p><text:s/>535,5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5" table:style-name="ce8">
            <text:p>1600022995</text:p>
          </table:table-cell>
          <table:table-cell office:value-type="date" office:date-value="2021-03-02T12:55:02" table:style-name="ce10">
            <text:p>02/03/2021</text:p>
          </table:table-cell>
          <table:table-cell office:value-type="float" office:value="24.93" table:style-name="ce7">
            <text:p><text:s/>24,9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6" table:style-name="ce8">
            <text:p>1600022996</text:p>
          </table:table-cell>
          <table:table-cell office:value-type="date" office:date-value="2021-03-02T12:55:57" table:style-name="ce10">
            <text:p>02/03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7" table:style-name="ce8">
            <text:p>1600022997</text:p>
          </table:table-cell>
          <table:table-cell office:value-type="date" office:date-value="2021-03-02T12:56:40" table:style-name="ce10">
            <text:p>02/03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8" table:style-name="ce8">
            <text:p>1600022998</text:p>
          </table:table-cell>
          <table:table-cell office:value-type="date" office:date-value="2021-03-02T12:57:59" table:style-name="ce10">
            <text:p>02/03/2021</text:p>
          </table:table-cell>
          <table:table-cell office:value-type="float" office:value="647.54999999999995" table:style-name="ce7">
            <text:p><text:s/>647,55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2999" table:style-name="ce5">
            <text:p>1600022999</text:p>
          </table:table-cell>
          <table:table-cell office:value-type="date" office:date-value="2021-03-02T12:58:58" table:style-name="ce6">
            <text:p>02/03/2021</text:p>
          </table:table-cell>
          <table:table-cell office:value-type="float" office:value="5856" table:style-name="ce7">
            <text:p><text:s/>5.856,00<text:s/></text:p>
          </table:table-cell>
          <table:table-cell office:value-type="string" table:style-name="ce8">
            <text:p>HARPACEAS SRL</text:p>
          </table:table-cell>
          <table:table-cell office:value-type="string" table:style-name="ce9">
            <text:p>0990729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0" table:style-name="ce5">
            <text:p>1600023000</text:p>
          </table:table-cell>
          <table:table-cell office:value-type="date" office:date-value="2021-03-02T13:00:39" table:style-name="ce6">
            <text:p>02/03/2021</text:p>
          </table:table-cell>
          <table:table-cell office:value-type="float" office:value="75.19" table:style-name="ce7">
            <text:p><text:s/>75,19<text:s/></text:p>
          </table:table-cell>
          <table:table-cell office:value-type="string" table:style-name="ce8">
            <text:p>IMPRESA RESTA SRL</text:p>
          </table:table-cell>
          <table:table-cell office:value-type="string" table:style-name="ce9">
            <text:p>0822098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0" table:style-name="ce8">
            <text:p>1600023000</text:p>
          </table:table-cell>
          <table:table-cell office:value-type="date" office:date-value="2021-03-02T13:00:39" table:style-name="ce10">
            <text:p>02/03/2021</text:p>
          </table:table-cell>
          <table:table-cell office:value-type="float" office:value="91.91" table:style-name="ce7">
            <text:p><text:s/>91,91<text:s/></text:p>
          </table:table-cell>
          <table:table-cell office:value-type="string" table:style-name="ce11">
            <text:p>IMPRESA RESTA SRL</text:p>
          </table:table-cell>
          <table:table-cell office:value-type="string" table:style-name="ce8">
            <text:p>0822098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1" table:style-name="ce5">
            <text:p>1600023001</text:p>
          </table:table-cell>
          <table:table-cell office:value-type="date" office:date-value="2021-03-02T13:02:05" table:style-name="ce6">
            <text:p>02/03/2021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9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2" table:style-name="ce8">
            <text:p>1600023002</text:p>
          </table:table-cell>
          <table:table-cell office:value-type="date" office:date-value="2021-03-02T13:03:22" table:style-name="ce6">
            <text:p>02/03/2021</text:p>
          </table:table-cell>
          <table:table-cell office:value-type="float" office:value="1872.4499999999998" table:style-name="ce7">
            <text:p><text:s/>1.872,45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3" table:style-name="ce8">
            <text:p>1600023003</text:p>
          </table:table-cell>
          <table:table-cell office:value-type="date" office:date-value="2021-03-02T13:04:22" table:style-name="ce10">
            <text:p>02/03/2021</text:p>
          </table:table-cell>
          <table:table-cell office:value-type="float" office:value="278.60000000000002" table:style-name="ce7">
            <text:p><text:s/>278,60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4" table:style-name="ce8">
            <text:p>1600023004</text:p>
          </table:table-cell>
          <table:table-cell office:value-type="date" office:date-value="2021-03-02T13:05:13" table:style-name="ce10">
            <text:p>02/03/2021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5" table:style-name="ce8">
            <text:p>1600023005</text:p>
          </table:table-cell>
          <table:table-cell office:value-type="date" office:date-value="2021-03-02T13:05:59" table:style-name="ce10">
            <text:p>02/03/2021</text:p>
          </table:table-cell>
          <table:table-cell office:value-type="float" office:value="1227" table:style-name="ce7">
            <text:p><text:s/>1.227,00<text:s/></text:p>
          </table:table-cell>
          <table:table-cell office:value-type="string" table:style-name="ce11">
            <text:p>LIFEBRAIN BARI SRL</text:p>
          </table:table-cell>
          <table:table-cell office:value-type="string" table:style-name="ce8">
            <text:p>02504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6" table:style-name="ce8">
            <text:p>1600023006</text:p>
          </table:table-cell>
          <table:table-cell office:value-type="date" office:date-value="2021-03-02T13:11:28" table:style-name="ce10">
            <text:p>02/03/2021</text:p>
          </table:table-cell>
          <table:table-cell office:value-type="float" office:value="2684" table:style-name="ce7">
            <text:p><text:s/>2.684,00<text:s/></text:p>
          </table:table-cell>
          <table:table-cell office:value-type="string" table:style-name="ce11">
            <text:p>NUOVA PRIMA SRL</text:p>
          </table:table-cell>
          <table:table-cell office:value-type="string" table:style-name="ce8">
            <text:p>0240586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7" table:style-name="ce8">
            <text:p>1600023007</text:p>
          </table:table-cell>
          <table:table-cell office:value-type="date" office:date-value="2021-03-02T13:12:07" table:style-name="ce10">
            <text:p>02/03/2021</text:p>
          </table:table-cell>
          <table:table-cell office:value-type="float" office:value="145.78" table:style-name="ce7">
            <text:p><text:s/>145,78<text:s/></text:p>
          </table:table-cell>
          <table:table-cell office:value-type="string" table:style-name="ce11">
            <text:p>NUOVO SOCCORSO STRADALE DI NADDEO - <text:s/>EX SOCCORSO STRADALE DI NICOLOSI</text:p>
          </table:table-cell>
          <table:table-cell office:value-type="string" table:style-name="ce8">
            <text:p>037641704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8" table:style-name="ce8">
            <text:p>1600023008</text:p>
          </table:table-cell>
          <table:table-cell office:value-type="date" office:date-value="2021-03-02T13:13:35" table:style-name="ce10">
            <text:p>02/03/2021</text:p>
          </table:table-cell>
          <table:table-cell office:value-type="float" office:value="3721" table:style-name="ce7">
            <text:p><text:s/>3.721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09" table:style-name="ce8">
            <text:p>1600023009</text:p>
          </table:table-cell>
          <table:table-cell office:value-type="date" office:date-value="2021-03-02T13:14:50" table:style-name="ce10">
            <text:p>02/03/2021</text:p>
          </table:table-cell>
          <table:table-cell office:value-type="float" office:value="5418.33" table:style-name="ce7">
            <text:p><text:s/>5.418,33<text:s/></text:p>
          </table:table-cell>
          <table:table-cell office:value-type="string" table:style-name="ce11">
            <text:p>POLO PRGETTI SOC COOP</text:p>
          </table:table-cell>
          <table:table-cell office:value-type="string" table:style-name="ce8">
            <text:p>0333792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0" table:style-name="ce8">
            <text:p>1600023010</text:p>
          </table:table-cell>
          <table:table-cell office:value-type="date" office:date-value="2021-03-02T13:15:46" table:style-name="ce10">
            <text:p>02/03/2021</text:p>
          </table:table-cell>
          <table:table-cell office:value-type="float" office:value="266.39" table:style-name="ce7">
            <text:p><text:s/>266,39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1" table:style-name="ce5">
            <text:p>1600023011</text:p>
          </table:table-cell>
          <table:table-cell office:value-type="date" office:date-value="2021-03-02T13:17:05" table:style-name="ce6">
            <text:p>02/03/2021</text:p>
          </table:table-cell>
          <table:table-cell office:value-type="float" office:value="1671.96" table:style-name="ce7">
            <text:p><text:s/>1.671,96<text:s/></text:p>
          </table:table-cell>
          <table:table-cell office:value-type="string" table:style-name="ce8">
            <text:p>RCS MEDIAGROUP SPA</text:p>
          </table:table-cell>
          <table:table-cell office:value-type="string" table:style-name="ce9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2" table:style-name="ce8">
            <text:p>1600023012</text:p>
          </table:table-cell>
          <table:table-cell office:value-type="date" office:date-value="2021-03-02T13:20:36" table:style-name="ce6">
            <text:p>02/03/2021</text:p>
          </table:table-cell>
          <table:table-cell office:value-type="float" office:value="5856" table:style-name="ce7">
            <text:p><text:s/>5.856,00<text:s/></text:p>
          </table:table-cell>
          <table:table-cell office:value-type="string" table:style-name="ce8">
            <text:p>SCENARI IMMOBILIARI ISTITUTO INDIPENDENTE DI STUDI E RICERCHE SRL</text:p>
          </table:table-cell>
          <table:table-cell office:value-type="string" table:style-name="ce8">
            <text:p>063462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3" table:style-name="ce8">
            <text:p>1600023013</text:p>
          </table:table-cell>
          <table:table-cell office:value-type="date" office:date-value="2021-03-02T13:21:29" table:style-name="ce10">
            <text:p>02/03/2021</text:p>
          </table:table-cell>
          <table:table-cell office:value-type="float" office:value="1735.01" table:style-name="ce7">
            <text:p><text:s/>1.735,01<text:s/></text:p>
          </table:table-cell>
          <table:table-cell office:value-type="string" table:style-name="ce11">
            <text:p>SENA PULIZIE DI ZUFFELLATO DANIELE</text:p>
          </table:table-cell>
          <table:table-cell office:value-type="string" table:style-name="ce8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4" table:style-name="ce5">
            <text:p>1600023014</text:p>
          </table:table-cell>
          <table:table-cell office:value-type="date" office:date-value="2021-03-02T13:22:33" table:style-name="ce6">
            <text:p>02/03/2021</text:p>
          </table:table-cell>
          <table:table-cell office:value-type="float" office:value="11166.050000000001" table:style-name="ce7">
            <text:p><text:s/>11.166,05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5" table:style-name="ce8">
            <text:p>1600023015</text:p>
          </table:table-cell>
          <table:table-cell office:value-type="date" office:date-value="2021-03-02T13:24:27" table:style-name="ce10">
            <text:p>02/03/2021</text:p>
          </table:table-cell>
          <table:table-cell office:value-type="float" office:value="17289.62" table:style-name="ce7">
            <text:p><text:s/>17.289,62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6" table:style-name="ce8">
            <text:p>1600023016</text:p>
          </table:table-cell>
          <table:table-cell office:value-type="date" office:date-value="2021-03-02T13:28:33" table:style-name="ce10">
            <text:p>02/03/2021</text:p>
          </table:table-cell>
          <table:table-cell office:value-type="float" office:value="1988.5100000000002" table:style-name="ce7">
            <text:p><text:s/>1.988,51<text:s/></text:p>
          </table:table-cell>
          <table:table-cell office:value-type="string" table:style-name="ce11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7" table:style-name="ce8">
            <text:p>1600023017</text:p>
          </table:table-cell>
          <table:table-cell office:value-type="date" office:date-value="2021-03-02T13:29:26" table:style-name="ce10">
            <text:p>02/03/2021</text:p>
          </table:table-cell>
          <table:table-cell office:value-type="float" office:value="4998.55" table:style-name="ce7">
            <text:p><text:s/>4.998,55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8" table:style-name="ce8">
            <text:p>1600023018</text:p>
          </table:table-cell>
          <table:table-cell office:value-type="date" office:date-value="2021-03-02T13:30:26" table:style-name="ce10">
            <text:p>02/03/2021</text:p>
          </table:table-cell>
          <table:table-cell office:value-type="float" office:value="486.45" table:style-name="ce7">
            <text:p><text:s/>486,45<text:s/></text:p>
          </table:table-cell>
          <table:table-cell office:value-type="string" table:style-name="ce11">
            <text:p>ST TERMOTECNICO FORASASSI ENRICO</text:p>
          </table:table-cell>
          <table:table-cell office:value-type="string" table:style-name="ce8">
            <text:p>FRSNRC81H14D61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19" table:style-name="ce8">
            <text:p>1600023019</text:p>
          </table:table-cell>
          <table:table-cell office:value-type="date" office:date-value="2021-03-02T13:32:03" table:style-name="ce10">
            <text:p>02/03/2021</text:p>
          </table:table-cell>
          <table:table-cell office:value-type="float" office:value="520.59" table:style-name="ce7">
            <text:p><text:s/>520,59<text:s/></text:p>
          </table:table-cell>
          <table:table-cell office:value-type="string" table:style-name="ce11">
            <text:p>S.I.C.E. SRL</text:p>
          </table:table-cell>
          <table:table-cell office:value-type="string" table:style-name="ce8">
            <text:p>0172143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0" table:style-name="ce8">
            <text:p>1600023020</text:p>
          </table:table-cell>
          <table:table-cell office:value-type="date" office:date-value="2021-03-02T13:36:23" table:style-name="ce6">
            <text:p>02/03/2021</text:p>
          </table:table-cell>
          <table:table-cell office:value-type="float" office:value="25.470000000000002" table:style-name="ce7">
            <text:p><text:s/>25,47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2" table:style-name="ce5">
            <text:p>1600023022</text:p>
          </table:table-cell>
          <table:table-cell office:value-type="date" office:date-value="2021-03-02T13:39:04" table:style-name="ce6">
            <text:p>02/03/2021</text:p>
          </table:table-cell>
          <table:table-cell office:value-type="float" office:value="1502.2" table:style-name="ce7">
            <text:p><text:s/>1.502,20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3" table:style-name="ce8">
            <text:p>1600023023</text:p>
          </table:table-cell>
          <table:table-cell office:value-type="date" office:date-value="2021-03-02T13:39:45" table:style-name="ce10">
            <text:p>02/03/2021</text:p>
          </table:table-cell>
          <table:table-cell office:value-type="float" office:value="4966.21" table:style-name="ce7">
            <text:p><text:s/>4.966,21<text:s/></text:p>
          </table:table-cell>
          <table:table-cell office:value-type="string" table:style-name="ce19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4" table:style-name="ce8">
            <text:p>1600023024</text:p>
          </table:table-cell>
          <table:table-cell office:value-type="date" office:date-value="2021-03-02T13:44:25" table:style-name="ce10">
            <text:p>02/03/2021</text:p>
          </table:table-cell>
          <table:table-cell office:value-type="float" office:value="5743.56" table:style-name="ce7">
            <text:p><text:s/>5.743,56<text:s/></text:p>
          </table:table-cell>
          <table:table-cell office:value-type="string" table:style-name="ce11">
            <text:p>ZORZI FRIGOTECNICA SRL</text:p>
          </table:table-cell>
          <table:table-cell office:value-type="string" table:style-name="ce8">
            <text:p>01311430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5" table:style-name="ce8">
            <text:p>1600023025</text:p>
          </table:table-cell>
          <table:table-cell office:value-type="date" office:date-value="2021-03-02T13:46:31" table:style-name="ce6">
            <text:p>02/03/2021</text:p>
          </table:table-cell>
          <table:table-cell office:value-type="float" office:value="6136.6" table:style-name="ce7">
            <text:p><text:s/>6.136,60<text:s/></text:p>
          </table:table-cell>
          <table:table-cell office:value-type="string" table:style-name="ce8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6" table:style-name="ce5">
            <text:p>1600023026</text:p>
          </table:table-cell>
          <table:table-cell office:value-type="date" office:date-value="2021-03-02T13:48:02" table:style-name="ce6">
            <text:p>02/03/2021</text:p>
          </table:table-cell>
          <table:table-cell office:value-type="float" office:value="6670.7699999999995" table:style-name="ce7">
            <text:p><text:s/>6.670,7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7" table:style-name="ce8">
            <text:p>1600023027</text:p>
          </table:table-cell>
          <table:table-cell office:value-type="date" office:date-value="2021-03-02T13:50:05" table:style-name="ce6">
            <text:p>02/03/2021</text:p>
          </table:table-cell>
          <table:table-cell office:value-type="float" office:value="416.52" table:style-name="ce7">
            <text:p><text:s/>416,52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8" table:style-name="ce8">
            <text:p>1600023028</text:p>
          </table:table-cell>
          <table:table-cell office:value-type="date" office:date-value="2021-03-02T13:56:40" table:style-name="ce10">
            <text:p>02/03/2021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29" table:style-name="ce8">
            <text:p>1600023029</text:p>
          </table:table-cell>
          <table:table-cell office:value-type="date" office:date-value="2021-03-02T14:01:25" table:style-name="ce10">
            <text:p>02/03/2021</text:p>
          </table:table-cell>
          <table:table-cell office:value-type="float" office:value="2456.5800000000008" table:style-name="ce7">
            <text:p><text:s/>2.456,5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0" table:style-name="ce8">
            <text:p>1600023030</text:p>
          </table:table-cell>
          <table:table-cell office:value-type="date" office:date-value="2021-03-02T14:07:42" table:style-name="ce6">
            <text:p>02/03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1" table:style-name="ce8">
            <text:p>1600023031</text:p>
          </table:table-cell>
          <table:table-cell office:value-type="date" office:date-value="2021-03-03T13:14:26" table:style-name="ce10">
            <text:p>03/03/2021</text:p>
          </table:table-cell>
          <table:table-cell office:value-type="float" office:value="21131.449999999997" table:style-name="ce7">
            <text:p><text:s/>21.131,45<text:s/></text:p>
          </table:table-cell>
          <table:table-cell office:value-type="string" table:style-name="ce11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2" table:style-name="ce8">
            <text:p>1600023032</text:p>
          </table:table-cell>
          <table:table-cell office:value-type="date" office:date-value="2021-03-03T13:16:36" table:style-name="ce10">
            <text:p>03/03/2021</text:p>
          </table:table-cell>
          <table:table-cell office:value-type="float" office:value="7882.57" table:style-name="ce7">
            <text:p><text:s/>7.882,57<text:s/></text:p>
          </table:table-cell>
          <table:table-cell office:value-type="string" table:style-name="ce11">
            <text:p>ACA SRL</text:p>
          </table:table-cell>
          <table:table-cell office:value-type="string" table:style-name="ce8">
            <text:p>0282730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4" table:style-name="ce5">
            <text:p>1600023034</text:p>
          </table:table-cell>
          <table:table-cell office:value-type="date" office:date-value="2021-03-03T13:23:14" table:style-name="ce6">
            <text:p>03/03/2021</text:p>
          </table:table-cell>
          <table:table-cell office:value-type="float" office:value="10836.640000000001" table:style-name="ce7">
            <text:p><text:s/>10.836,64<text:s/></text:p>
          </table:table-cell>
          <table:table-cell office:value-type="string" table:style-name="ce8">
            <text:p>ROCCHI PAOLO SRL</text:p>
          </table:table-cell>
          <table:table-cell office:value-type="string" table:style-name="ce9">
            <text:p>1358208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5" table:style-name="ce5">
            <text:p>1600023035</text:p>
          </table:table-cell>
          <table:table-cell office:value-type="date" office:date-value="2021-03-03T13:27:45" table:style-name="ce6">
            <text:p>03/03/2021</text:p>
          </table:table-cell>
          <table:table-cell office:value-type="float" office:value="33126.589999999997" table:style-name="ce7">
            <text:p><text:s/>33.126,59<text:s/></text:p>
          </table:table-cell>
          <table:table-cell office:value-type="string" table:style-name="ce8">
            <text:p>ELETTROIMPIANTI TECNOLUCE SRL</text:p>
          </table:table-cell>
          <table:table-cell office:value-type="string" table:style-name="ce9">
            <text:p>001919805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6" table:style-name="ce8">
            <text:p>1600023036</text:p>
          </table:table-cell>
          <table:table-cell office:value-type="date" office:date-value="2021-03-03T13:29:56" table:style-name="ce10">
            <text:p>03/03/2021</text:p>
          </table:table-cell>
          <table:table-cell office:value-type="float" office:value="6980.3" table:style-name="ce7">
            <text:p><text:s/>6.980,30<text:s/></text:p>
          </table:table-cell>
          <table:table-cell office:value-type="string" table:style-name="ce11">
            <text:p>S.C.A.F. ARL</text:p>
          </table:table-cell>
          <table:table-cell office:value-type="string" table:style-name="ce8">
            <text:p>0043198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7" table:style-name="ce8">
            <text:p>1600023037</text:p>
          </table:table-cell>
          <table:table-cell office:value-type="date" office:date-value="2021-03-03T13:49:58" table:style-name="ce10">
            <text:p>03/03/2021</text:p>
          </table:table-cell>
          <table:table-cell office:value-type="float" office:value="31086.279999999995" table:style-name="ce7">
            <text:p><text:s/>31.086,28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8" table:style-name="ce8">
            <text:p>1600023038</text:p>
          </table:table-cell>
          <table:table-cell office:value-type="date" office:date-value="2021-03-03T13:50:44" table:style-name="ce10">
            <text:p>03/03/2021</text:p>
          </table:table-cell>
          <table:table-cell office:value-type="float" office:value="2297.6799999999998" table:style-name="ce7">
            <text:p><text:s/>2.297,68<text:s/></text:p>
          </table:table-cell>
          <table:table-cell office:value-type="string" table:style-name="ce11">
            <text:p>VALLE GIANFRANCO</text:p>
          </table:table-cell>
          <table:table-cell office:value-type="string" table:style-name="ce8">
            <text:p>VLLGFR59D29G388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39" table:style-name="ce8">
            <text:p>1600023039</text:p>
          </table:table-cell>
          <table:table-cell office:value-type="date" office:date-value="2021-03-03T13:59:24" table:style-name="ce6">
            <text:p>03/03/2021</text:p>
          </table:table-cell>
          <table:table-cell office:value-type="float" office:value="19843.2" table:style-name="ce7">
            <text:p><text:s/>19.843,2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0" table:style-name="ce8">
            <text:p>1600023040</text:p>
          </table:table-cell>
          <table:table-cell office:value-type="date" office:date-value="2021-03-03T16:18:30" table:style-name="ce10">
            <text:p>03/03/2021</text:p>
          </table:table-cell>
          <table:table-cell office:value-type="float" office:value="15976.53" table:style-name="ce7">
            <text:p><text:s/>15.976,53<text:s/></text:p>
          </table:table-cell>
          <table:table-cell office:value-type="string" table:style-name="ce11">
            <text:p>L.A.I. SRL</text:p>
          </table:table-cell>
          <table:table-cell office:value-type="string" table:style-name="ce8">
            <text:p>0318150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1" table:style-name="ce8">
            <text:p>1600023041</text:p>
          </table:table-cell>
          <table:table-cell office:value-type="date" office:date-value="2021-03-03T16:19:51" table:style-name="ce10">
            <text:p>03/03/2021</text:p>
          </table:table-cell>
          <table:table-cell office:value-type="float" office:value="13572.48" table:style-name="ce7">
            <text:p><text:s/>13.572,48<text:s/></text:p>
          </table:table-cell>
          <table:table-cell office:value-type="string" table:style-name="ce11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2" table:style-name="ce8">
            <text:p>1600023042</text:p>
          </table:table-cell>
          <table:table-cell office:value-type="date" office:date-value="2021-03-03T17:04:18" table:style-name="ce10">
            <text:p>03/03/2021</text:p>
          </table:table-cell>
          <table:table-cell office:value-type="float" office:value="85789.35" table:style-name="ce7">
            <text:p><text:s/>85.789,35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3" table:style-name="ce8">
            <text:p>1600023043</text:p>
          </table:table-cell>
          <table:table-cell office:value-type="date" office:date-value="2021-03-03T17:06:07" table:style-name="ce10">
            <text:p>03/03/2021</text:p>
          </table:table-cell>
          <table:table-cell office:value-type="float" office:value="13764.02" table:style-name="ce7">
            <text:p><text:s/>13.764,02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26" table:style-name="ce8">
            <text:p>5500000026</text:p>
          </table:table-cell>
          <table:table-cell office:value-type="date" office:date-value="2021-03-03T19:05:58" table:style-name="ce10">
            <text:p>03/03/2021</text:p>
          </table:table-cell>
          <table:table-cell office:value-type="float" office:value="17831.14" table:style-name="ce7">
            <text:p><text:s/>17.831,14<text:s/></text:p>
          </table:table-cell>
          <table:table-cell office:value-type="string" table:style-name="ce11">
            <text:p>COMUNE DI FIRENZE-DIREZIONE PATRIMONIO IMMOBILIARE PATRIMONIO NON ABITATIVO</text:p>
          </table:table-cell>
          <table:table-cell office:value-type="string" table:style-name="ce8">
            <text:p>0130711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4" table:style-name="ce8">
            <text:p>1600023044</text:p>
          </table:table-cell>
          <table:table-cell office:value-type="date" office:date-value="2021-03-03T19:08:09" table:style-name="ce10">
            <text:p>03/03/2021</text:p>
          </table:table-cell>
          <table:table-cell office:value-type="float" office:value="12286.92" table:style-name="ce7">
            <text:p><text:s/>12.286,92<text:s/></text:p>
          </table:table-cell>
          <table:table-cell office:value-type="string" table:style-name="ce11">
            <text:p>PICCIRILLO CORRADO</text:p>
          </table:table-cell>
          <table:table-cell office:value-type="string" table:style-name="ce8">
            <text:p>PCCCRD70S20H816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5" table:style-name="ce8">
            <text:p>1600023045</text:p>
          </table:table-cell>
          <table:table-cell office:value-type="date" office:date-value="2021-03-03T19:09:19" table:style-name="ce10">
            <text:p>03/03/2021</text:p>
          </table:table-cell>
          <table:table-cell office:value-type="float" office:value="10688" table:style-name="ce7">
            <text:p><text:s/>10.688,00<text:s/></text:p>
          </table:table-cell>
          <table:table-cell office:value-type="string" table:style-name="ce11">
            <text:p>CACCHIARELLI ALESSANDRA</text:p>
          </table:table-cell>
          <table:table-cell office:value-type="string" table:style-name="ce8">
            <text:p>CCCLSN69P46H50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6" table:style-name="ce5">
            <text:p>1600023046</text:p>
          </table:table-cell>
          <table:table-cell office:value-type="date" office:date-value="2021-03-04T12:38:48" table:style-name="ce6">
            <text:p>04/03/2021</text:p>
          </table:table-cell>
          <table:table-cell office:value-type="float" office:value="11248.2" table:style-name="ce7">
            <text:p><text:s/>11.248,20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7" table:style-name="ce8">
            <text:p>1600023047</text:p>
          </table:table-cell>
          <table:table-cell office:value-type="date" office:date-value="2021-03-04T12:45:05" table:style-name="ce10">
            <text:p>04/03/2021</text:p>
          </table:table-cell>
          <table:table-cell office:value-type="float" office:value="8829.1600000000017" table:style-name="ce7">
            <text:p><text:s/>8.829,16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8" table:style-name="ce8">
            <text:p>1600023048</text:p>
          </table:table-cell>
          <table:table-cell office:value-type="date" office:date-value="2021-03-04T12:49:16" table:style-name="ce10">
            <text:p>04/03/2021</text:p>
          </table:table-cell>
          <table:table-cell office:value-type="float" office:value="19353.989999999998" table:style-name="ce7">
            <text:p><text:s/>19.353,99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49" table:style-name="ce8">
            <text:p>1600023049</text:p>
          </table:table-cell>
          <table:table-cell office:value-type="date" office:date-value="2021-03-04T15:10:56" table:style-name="ce10">
            <text:p>04/03/2021</text:p>
          </table:table-cell>
          <table:table-cell office:value-type="float" office:value="2015.1999999999998" table:style-name="ce7">
            <text:p><text:s/>2.015,2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0" table:style-name="ce8">
            <text:p>1600023050</text:p>
          </table:table-cell>
          <table:table-cell office:value-type="date" office:date-value="2021-03-04T15:11:32" table:style-name="ce10">
            <text:p>04/03/2021</text:p>
          </table:table-cell>
          <table:table-cell office:value-type="float" office:value="25112.35" table:style-name="ce7">
            <text:p><text:s/>25.112,35<text:s/></text:p>
          </table:table-cell>
          <table:table-cell office:value-type="string" table:style-name="ce11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1" table:style-name="ce5">
            <text:p>1600023051</text:p>
          </table:table-cell>
          <table:table-cell office:value-type="date" office:date-value="2021-03-04T15:12:19" table:style-name="ce6">
            <text:p>04/03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ASSOCIAZIONE NAZIONALE DIRETTORE AMM E FIN</text:p>
          </table:table-cell>
          <table:table-cell office:value-type="string" table:style-name="ce9">
            <text:p>8006225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2" table:style-name="ce8">
            <text:p>1600023052</text:p>
          </table:table-cell>
          <table:table-cell office:value-type="date" office:date-value="2021-03-04T15:13:25" table:style-name="ce6">
            <text:p>04/03/2021</text:p>
          </table:table-cell>
          <table:table-cell office:value-type="float" office:value="346.01" table:style-name="ce7">
            <text:p><text:s/>346,0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3" table:style-name="ce8">
            <text:p>1600023053</text:p>
          </table:table-cell>
          <table:table-cell office:value-type="date" office:date-value="2021-03-04T15:14:37" table:style-name="ce10">
            <text:p>04/03/2021</text:p>
          </table:table-cell>
          <table:table-cell office:value-type="float" office:value="2928" table:style-name="ce7">
            <text:p><text:s/>2.928,00<text:s/></text:p>
          </table:table-cell>
          <table:table-cell office:value-type="string" table:style-name="ce11">
            <text:p>BENUSSI&amp;TOMASETTI SRL</text:p>
          </table:table-cell>
          <table:table-cell office:value-type="string" table:style-name="ce8">
            <text:p>001303003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4" table:style-name="ce5">
            <text:p>1600023054</text:p>
          </table:table-cell>
          <table:table-cell office:value-type="date" office:date-value="2021-03-04T15:15:49" table:style-name="ce6">
            <text:p>04/03/2021</text:p>
          </table:table-cell>
          <table:table-cell office:value-type="float" office:value="617.05000000000007" table:style-name="ce7">
            <text:p><text:s/>617,05<text:s/></text:p>
          </table:table-cell>
          <table:table-cell office:value-type="string" table:style-name="ce8">
            <text:p>BERARDINI COSTANTINO</text:p>
          </table:table-cell>
          <table:table-cell office:value-type="string" table:style-name="ce9">
            <text:p>BRRCTN71H30A462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5" table:style-name="ce8">
            <text:p>1600023055</text:p>
          </table:table-cell>
          <table:table-cell office:value-type="date" office:date-value="2021-03-04T15:16:31" table:style-name="ce6">
            <text:p>04/03/2021</text:p>
          </table:table-cell>
          <table:table-cell office:value-type="float" office:value="8157.35" table:style-name="ce7">
            <text:p><text:s/>8.157,35<text:s/></text:p>
          </table:table-cell>
          <table:table-cell office:value-type="string" table:style-name="ce8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6" table:style-name="ce8">
            <text:p>1600023056</text:p>
          </table:table-cell>
          <table:table-cell office:value-type="date" office:date-value="2021-03-04T15:19:09" table:style-name="ce10">
            <text:p>04/03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CENTRO DI MEDICINA SPA</text:p>
          </table:table-cell>
          <table:table-cell office:value-type="string" table:style-name="ce8">
            <text:p>034382202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7" table:style-name="ce8">
            <text:p>1600023057</text:p>
          </table:table-cell>
          <table:table-cell office:value-type="date" office:date-value="2021-03-04T15:20:38" table:style-name="ce10">
            <text:p>04/03/2021</text:p>
          </table:table-cell>
          <table:table-cell office:value-type="float" office:value="6486.1500000000005" table:style-name="ce7">
            <text:p><text:s/>6.486,15<text:s/></text:p>
          </table:table-cell>
          <table:table-cell office:value-type="string" table:style-name="ce11">
            <text:p>CHECCHUCCI SRL</text:p>
          </table:table-cell>
          <table:table-cell office:value-type="string" table:style-name="ce8">
            <text:p>0639994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8" table:style-name="ce5">
            <text:p>1600023058</text:p>
          </table:table-cell>
          <table:table-cell office:value-type="date" office:date-value="2021-03-04T15:22:18" table:style-name="ce6">
            <text:p>04/03/2021</text:p>
          </table:table-cell>
          <table:table-cell office:value-type="float" office:value="96.33" table:style-name="ce7">
            <text:p><text:s/>96,33<text:s/></text:p>
          </table:table-cell>
          <table:table-cell office:value-type="string" table:style-name="ce8">
            <text:p>CONDOMINIO COLOMBO</text:p>
          </table:table-cell>
          <table:table-cell office:value-type="string" table:style-name="ce9">
            <text:p>9200797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59" table:style-name="ce8">
            <text:p>1600023059</text:p>
          </table:table-cell>
          <table:table-cell office:value-type="date" office:date-value="2021-03-04T15:23:27" table:style-name="ce10">
            <text:p>04/03/2021</text:p>
          </table:table-cell>
          <table:table-cell office:value-type="float" office:value="2295" table:style-name="ce7">
            <text:p><text:s/>2.295,00<text:s/></text:p>
          </table:table-cell>
          <table:table-cell office:value-type="string" table:style-name="ce11">
            <text:p>CONDOMINIO DI PASSAGGIO DEI PICCIOTTI N 2/4/6</text:p>
          </table:table-cell>
          <table:table-cell office:value-type="string" table:style-name="ce8">
            <text:p>9703876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0" table:style-name="ce8">
            <text:p>1600023060</text:p>
          </table:table-cell>
          <table:table-cell office:value-type="date" office:date-value="2021-03-04T15:26:05" table:style-name="ce10">
            <text:p>04/03/2021</text:p>
          </table:table-cell>
          <table:table-cell office:value-type="float" office:value="1839.9" table:style-name="ce7">
            <text:p><text:s/>1.839,90<text:s/></text:p>
          </table:table-cell>
          <table:table-cell office:value-type="string" table:style-name="ce11">
            <text:p>CONDOMINIO EDELWEISS</text:p>
          </table:table-cell>
          <table:table-cell office:value-type="string" table:style-name="ce8">
            <text:p>920849302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1" table:style-name="ce8">
            <text:p>1600023061</text:p>
          </table:table-cell>
          <table:table-cell office:value-type="date" office:date-value="2021-03-04T15:26:56" table:style-name="ce10">
            <text:p>04/03/2021</text:p>
          </table:table-cell>
          <table:table-cell office:value-type="float" office:value="116.58" table:style-name="ce7">
            <text:p><text:s/>116,58<text:s/></text:p>
          </table:table-cell>
          <table:table-cell office:value-type="string" table:style-name="ce11">
            <text:p>CONDOMINIO VIA MATERASSAI</text:p>
          </table:table-cell>
          <table:table-cell office:value-type="string" table:style-name="ce8">
            <text:p>0586330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1" table:style-name="ce8">
            <text:p>1600023061</text:p>
          </table:table-cell>
          <table:table-cell office:value-type="date" office:date-value="2021-03-04T15:26:56" table:style-name="ce6">
            <text:p>04/03/2021</text:p>
          </table:table-cell>
          <table:table-cell office:value-type="float" office:value="55.16" table:style-name="ce7">
            <text:p><text:s/>55,16<text:s/></text:p>
          </table:table-cell>
          <table:table-cell office:value-type="string" table:style-name="ce8">
            <text:p>CONDOMINIO VIA MATERASSAI</text:p>
          </table:table-cell>
          <table:table-cell office:value-type="string" table:style-name="ce8">
            <text:p>058633008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2" table:style-name="ce5">
            <text:p>1600023062</text:p>
          </table:table-cell>
          <table:table-cell office:value-type="date" office:date-value="2021-03-04T15:28:53" table:style-name="ce6">
            <text:p>04/03/2021</text:p>
          </table:table-cell>
          <table:table-cell office:value-type="float" office:value="2246.88" table:style-name="ce7">
            <text:p><text:s/>2.246,88<text:s/></text:p>
          </table:table-cell>
          <table:table-cell office:value-type="string" table:style-name="ce8">
            <text:p>CONSILIA CFO SRL</text:p>
          </table:table-cell>
          <table:table-cell office:value-type="string" table:style-name="ce9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3" table:style-name="ce5">
            <text:p>1600023063</text:p>
          </table:table-cell>
          <table:table-cell office:value-type="date" office:date-value="2021-03-04T15:33:30" table:style-name="ce6">
            <text:p>04/03/2021</text:p>
          </table:table-cell>
          <table:table-cell office:value-type="float" office:value="2921.67" table:style-name="ce7">
            <text:p><text:s/>2.921,67<text:s/></text:p>
          </table:table-cell>
          <table:table-cell office:value-type="string" table:style-name="ce8">
            <text:p>CONSORZIO LIDO TIRRENELLA</text:p>
          </table:table-cell>
          <table:table-cell office:value-type="string" table:style-name="ce9">
            <text:p>8021851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4" table:style-name="ce8">
            <text:p>1600023064</text:p>
          </table:table-cell>
          <table:table-cell office:value-type="date" office:date-value="2021-03-04T15:37:55" table:style-name="ce10">
            <text:p>04/03/2021</text:p>
          </table:table-cell>
          <table:table-cell office:value-type="float" office:value="17201.57" table:style-name="ce7">
            <text:p><text:s/>17.201,57<text:s/></text:p>
          </table:table-cell>
          <table:table-cell office:value-type="string" table:style-name="ce11">
            <text:p>EDILIZIA SEIDITA SRL</text:p>
          </table:table-cell>
          <table:table-cell office:value-type="string" table:style-name="ce8">
            <text:p>0541192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5" table:style-name="ce5">
            <text:p>1600023065</text:p>
          </table:table-cell>
          <table:table-cell office:value-type="date" office:date-value="2021-03-04T15:41:00" table:style-name="ce6">
            <text:p>04/03/2021</text:p>
          </table:table-cell>
          <table:table-cell office:value-type="float" office:value="739.31999999999994" table:style-name="ce7">
            <text:p><text:s/>739,32<text:s/></text:p>
          </table:table-cell>
          <table:table-cell office:value-type="string" table:style-name="ce8">
            <text:p>ELETTRO ARDIAN MEZINI &amp; CO</text:p>
          </table:table-cell>
          <table:table-cell office:value-type="string" table:style-name="ce9">
            <text:p>02491680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6" table:style-name="ce8">
            <text:p>1600023066</text:p>
          </table:table-cell>
          <table:table-cell office:value-type="date" office:date-value="2021-03-04T15:42:57" table:style-name="ce10">
            <text:p>04/03/2021</text:p>
          </table:table-cell>
          <table:table-cell office:value-type="float" office:value="567.18000000000006" table:style-name="ce7">
            <text:p><text:s/>567,1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7" table:style-name="ce8">
            <text:p>1600023067</text:p>
          </table:table-cell>
          <table:table-cell office:value-type="date" office:date-value="2021-03-04T15:43:39" table:style-name="ce6">
            <text:p>04/03/2021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8">
            <text:p>FALEGNAMERIA CALZAVARA SAS</text:p>
          </table:table-cell>
          <table:table-cell office:value-type="string" table:style-name="ce8">
            <text:p>0176833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8" table:style-name="ce5">
            <text:p>1600023068</text:p>
          </table:table-cell>
          <table:table-cell office:value-type="date" office:date-value="2021-03-04T15:44:26" table:style-name="ce6">
            <text:p>04/03/2021</text:p>
          </table:table-cell>
          <table:table-cell office:value-type="float" office:value="13827.19" table:style-name="ce7">
            <text:p><text:s/>13.827,19<text:s/></text:p>
          </table:table-cell>
          <table:table-cell office:value-type="string" table:style-name="ce8">
            <text:p>GPA INGEGNERIA SRL</text:p>
          </table:table-cell>
          <table:table-cell office:value-type="string" table:style-name="ce9">
            <text:p>013158805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69" table:style-name="ce8">
            <text:p>1600023069</text:p>
          </table:table-cell>
          <table:table-cell office:value-type="date" office:date-value="2021-03-04T15:45:46" table:style-name="ce10">
            <text:p>04/03/2021</text:p>
          </table:table-cell>
          <table:table-cell office:value-type="float" office:value="11057.32" table:style-name="ce7">
            <text:p><text:s/>11.057,32<text:s/></text:p>
          </table:table-cell>
          <table:table-cell office:value-type="string" table:style-name="ce11">
            <text:p>I.EL.ET. SRL</text:p>
          </table:table-cell>
          <table:table-cell office:value-type="string" table:style-name="ce8">
            <text:p>0122628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0" table:style-name="ce5">
            <text:p>1600023070</text:p>
          </table:table-cell>
          <table:table-cell office:value-type="date" office:date-value="2021-03-04T15:47:00" table:style-name="ce6">
            <text:p>04/03/2021</text:p>
          </table:table-cell>
          <table:table-cell office:value-type="float" office:value="411.6" table:style-name="ce7">
            <text:p><text:s/>411,60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1" table:style-name="ce8">
            <text:p>1600023071</text:p>
          </table:table-cell>
          <table:table-cell office:value-type="date" office:date-value="2021-03-04T15:47:50" table:style-name="ce10">
            <text:p>04/03/2021</text:p>
          </table:table-cell>
          <table:table-cell office:value-type="float" office:value="858.29" table:style-name="ce7">
            <text:p><text:s/>858,29<text:s/></text:p>
          </table:table-cell>
          <table:table-cell office:value-type="string" table:style-name="ce11">
            <text:p>IDROSANITARIA LM SRL</text:p>
          </table:table-cell>
          <table:table-cell office:value-type="string" table:style-name="ce8">
            <text:p>011454701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2" table:style-name="ce8">
            <text:p>1600023072</text:p>
          </table:table-cell>
          <table:table-cell office:value-type="date" office:date-value="2021-03-04T15:48:55" table:style-name="ce10">
            <text:p>04/03/2021</text:p>
          </table:table-cell>
          <table:table-cell office:value-type="float" office:value="2474.8000000000002" table:style-name="ce7">
            <text:p><text:s/>2.474,8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3" table:style-name="ce8">
            <text:p>1600023073</text:p>
          </table:table-cell>
          <table:table-cell office:value-type="date" office:date-value="2021-03-04T15:50:30" table:style-name="ce10">
            <text:p>04/03/2021</text:p>
          </table:table-cell>
          <table:table-cell office:value-type="float" office:value="1698.65" table:style-name="ce7">
            <text:p><text:s/>1.698,6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4" table:style-name="ce8">
            <text:p>1600023074</text:p>
          </table:table-cell>
          <table:table-cell office:value-type="date" office:date-value="2021-03-04T15:51:09" table:style-name="ce6">
            <text:p>04/03/2021</text:p>
          </table:table-cell>
          <table:table-cell office:value-type="float" office:value="818.99" table:style-name="ce7">
            <text:p><text:s/>818,99<text:s/></text:p>
          </table:table-cell>
          <table:table-cell office:value-type="string" table:style-name="ce8">
            <text:p>L.A.I. SRL</text:p>
          </table:table-cell>
          <table:table-cell office:value-type="string" table:style-name="ce8">
            <text:p>0318150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5" table:style-name="ce8">
            <text:p>1600023075</text:p>
          </table:table-cell>
          <table:table-cell office:value-type="date" office:date-value="2021-03-04T15:51:44" table:style-name="ce10">
            <text:p>04/03/2021</text:p>
          </table:table-cell>
          <table:table-cell office:value-type="float" office:value="44" table:style-name="ce7">
            <text:p><text:s/>44,00<text:s/></text:p>
          </table:table-cell>
          <table:table-cell office:value-type="string" table:style-name="ce11">
            <text:p>LABORATORIO ANALISI CLINICHE ALESSANDRIA SRL</text:p>
          </table:table-cell>
          <table:table-cell office:value-type="string" table:style-name="ce8">
            <text:p>0160834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2" table:style-name="ce8">
            <text:p>6550000312</text:p>
          </table:table-cell>
          <table:table-cell office:value-type="date" office:date-value="2021-03-04T15:58:04" table:style-name="ce10">
            <text:p>04/03/2021</text:p>
          </table:table-cell>
          <table:table-cell office:value-type="float" office:value="1695.35" table:style-name="ce7">
            <text:p><text:s/>1.695,3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3" table:style-name="ce8">
            <text:p>6550000313</text:p>
          </table:table-cell>
          <table:table-cell office:value-type="date" office:date-value="2021-03-04T16:00:29" table:style-name="ce10">
            <text:p>04/03/2021</text:p>
          </table:table-cell>
          <table:table-cell office:value-type="float" office:value="1827.85" table:style-name="ce7">
            <text:p><text:s/>1.827,8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4" table:style-name="ce8">
            <text:p>6550000314</text:p>
          </table:table-cell>
          <table:table-cell office:value-type="date" office:date-value="2021-03-04T16:02:57" table:style-name="ce10">
            <text:p>04/03/2021</text:p>
          </table:table-cell>
          <table:table-cell office:value-type="float" office:value="1892.91" table:style-name="ce7">
            <text:p><text:s/>1.892,9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5" table:style-name="ce8">
            <text:p>6550000315</text:p>
          </table:table-cell>
          <table:table-cell office:value-type="date" office:date-value="2021-03-04T16:04:30" table:style-name="ce10">
            <text:p>04/03/2021</text:p>
          </table:table-cell>
          <table:table-cell office:value-type="float" office:value="6640.81" table:style-name="ce7">
            <text:p><text:s/>6.640,8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6" table:style-name="ce8">
            <text:p>1600023076</text:p>
          </table:table-cell>
          <table:table-cell office:value-type="date" office:date-value="2021-03-04T16:07:36" table:style-name="ce10">
            <text:p>04/03/2021</text:p>
          </table:table-cell>
          <table:table-cell office:value-type="float" office:value="2338.7399999999998" table:style-name="ce7">
            <text:p><text:s/>2.338,74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7" table:style-name="ce8">
            <text:p>1600023077</text:p>
          </table:table-cell>
          <table:table-cell office:value-type="date" office:date-value="2021-03-04T16:08:53" table:style-name="ce10">
            <text:p>04/03/2021</text:p>
          </table:table-cell>
          <table:table-cell office:value-type="float" office:value="984.54" table:style-name="ce7">
            <text:p><text:s/>984,5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8" table:style-name="ce8">
            <text:p>1600023078</text:p>
          </table:table-cell>
          <table:table-cell office:value-type="date" office:date-value="2021-03-04T16:09:49" table:style-name="ce10">
            <text:p>04/03/2021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11">
            <text:p>MA.GI.TEC. SRL</text:p>
          </table:table-cell>
          <table:table-cell office:value-type="string" table:style-name="ce8">
            <text:p>0714941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79" table:style-name="ce8">
            <text:p>1600023079</text:p>
          </table:table-cell>
          <table:table-cell office:value-type="date" office:date-value="2021-03-04T16:11:04" table:style-name="ce10">
            <text:p>04/03/2021</text:p>
          </table:table-cell>
          <table:table-cell office:value-type="float" office:value="2292.2199999999998" table:style-name="ce7">
            <text:p><text:s/>2.292,22<text:s/></text:p>
          </table:table-cell>
          <table:table-cell office:value-type="string" table:style-name="ce11">
            <text:p>NUOVA MINUCCI SOCC STRADALE SRL</text:p>
          </table:table-cell>
          <table:table-cell office:value-type="string" table:style-name="ce8">
            <text:p>013731105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0" table:style-name="ce8">
            <text:p>1600023080</text:p>
          </table:table-cell>
          <table:table-cell office:value-type="date" office:date-value="2021-03-04T16:12:16" table:style-name="ce10">
            <text:p>04/03/2021</text:p>
          </table:table-cell>
          <table:table-cell office:value-type="float" office:value="1671.52" table:style-name="ce7">
            <text:p><text:s/>1.671,52<text:s/></text:p>
          </table:table-cell>
          <table:table-cell office:value-type="string" table:style-name="ce11">
            <text:p>NUOVA TECNAUTO SRL</text:p>
          </table:table-cell>
          <table:table-cell office:value-type="string" table:style-name="ce8">
            <text:p>018763204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1" table:style-name="ce8">
            <text:p>1600023081</text:p>
          </table:table-cell>
          <table:table-cell office:value-type="date" office:date-value="2021-03-04T16:13:02" table:style-name="ce10">
            <text:p>04/03/2021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11">
            <text:p>P.E.P. PULIZIE</text:p>
          </table:table-cell>
          <table:table-cell office:value-type="string" table:style-name="ce8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2" table:style-name="ce8">
            <text:p>1600023082</text:p>
          </table:table-cell>
          <table:table-cell office:value-type="date" office:date-value="2021-03-04T16:14:04" table:style-name="ce10">
            <text:p>04/03/2021</text:p>
          </table:table-cell>
          <table:table-cell office:value-type="float" office:value="749.9" table:style-name="ce7">
            <text:p><text:s/>749,9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3" table:style-name="ce5">
            <text:p>1600023083</text:p>
          </table:table-cell>
          <table:table-cell office:value-type="date" office:date-value="2021-03-04T16:15:15" table:style-name="ce6">
            <text:p>04/03/2021</text:p>
          </table:table-cell>
          <table:table-cell office:value-type="float" office:value="700.23" table:style-name="ce7">
            <text:p><text:s/>700,23<text:s/></text:p>
          </table:table-cell>
          <table:table-cell office:value-type="string" table:style-name="ce7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4" table:style-name="ce8">
            <text:p>1600023084</text:p>
          </table:table-cell>
          <table:table-cell office:value-type="date" office:date-value="2021-03-04T16:16:04" table:style-name="ce10">
            <text:p>04/03/2021</text:p>
          </table:table-cell>
          <table:table-cell office:value-type="float" office:value="972" table:style-name="ce7">
            <text:p><text:s/>972,00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5" table:style-name="ce5">
            <text:p>1600023085</text:p>
          </table:table-cell>
          <table:table-cell office:value-type="date" office:date-value="2021-03-04T16:16:56" table:style-name="ce6">
            <text:p>04/03/2021</text:p>
          </table:table-cell>
          <table:table-cell office:value-type="float" office:value="20.72" table:style-name="ce7">
            <text:p><text:s/>20,72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6" table:style-name="ce5">
            <text:p>1600023086</text:p>
          </table:table-cell>
          <table:table-cell office:value-type="date" office:date-value="2021-03-04T16:17:44" table:style-name="ce6">
            <text:p>04/03/2021</text:p>
          </table:table-cell>
          <table:table-cell office:value-type="float" office:value="13680.17" table:style-name="ce7">
            <text:p><text:s/>13.680,17<text:s/></text:p>
          </table:table-cell>
          <table:table-cell office:value-type="string" table:style-name="ce8">
            <text:p>S.I.C.E. SRL</text:p>
          </table:table-cell>
          <table:table-cell office:value-type="string" table:style-name="ce9">
            <text:p>0172143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7" table:style-name="ce8">
            <text:p>1600023087</text:p>
          </table:table-cell>
          <table:table-cell office:value-type="date" office:date-value="2021-03-04T16:18:45" table:style-name="ce10">
            <text:p>04/03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8" table:style-name="ce8">
            <text:p>1600023088</text:p>
          </table:table-cell>
          <table:table-cell office:value-type="date" office:date-value="2021-03-04T16:19:59" table:style-name="ce10">
            <text:p>04/03/2021</text:p>
          </table:table-cell>
          <table:table-cell office:value-type="float" office:value="1153.8499999999999" table:style-name="ce7">
            <text:p><text:s/>1.153,85<text:s/></text:p>
          </table:table-cell>
          <table:table-cell office:value-type="string" table:style-name="ce11">
            <text:p>SERAFINI CESIDIO</text:p>
          </table:table-cell>
          <table:table-cell office:value-type="string" table:style-name="ce8">
            <text:p>SRFCSD63D01A515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89" table:style-name="ce8">
            <text:p>1600023089</text:p>
          </table:table-cell>
          <table:table-cell office:value-type="date" office:date-value="2021-03-04T16:21:03" table:style-name="ce6">
            <text:p>04/03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20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0" table:style-name="ce8">
            <text:p>1600023090</text:p>
          </table:table-cell>
          <table:table-cell office:value-type="date" office:date-value="2021-03-04T16:21:43" table:style-name="ce10">
            <text:p>04/03/2021</text:p>
          </table:table-cell>
          <table:table-cell office:value-type="float" office:value="2729.43" table:style-name="ce7">
            <text:p><text:s/>2.729,43<text:s/></text:p>
          </table:table-cell>
          <table:table-cell office:value-type="string" table:style-name="ce11">
            <text:p>SOC. APPIA 2001 SRL</text:p>
          </table:table-cell>
          <table:table-cell office:value-type="string" table:style-name="ce8">
            <text:p>064788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1" table:style-name="ce8">
            <text:p>1600023091</text:p>
          </table:table-cell>
          <table:table-cell office:value-type="date" office:date-value="2021-03-04T16:22:28" table:style-name="ce10">
            <text:p>04/03/2021</text:p>
          </table:table-cell>
          <table:table-cell office:value-type="float" office:value="2028.32" table:style-name="ce7">
            <text:p><text:s/>2.028,32<text:s/></text:p>
          </table:table-cell>
          <table:table-cell office:value-type="string" table:style-name="ce11">
            <text:p>SPACEPLANNERS SRL</text:p>
          </table:table-cell>
          <table:table-cell office:value-type="string" table:style-name="ce8">
            <text:p>066956905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2" table:style-name="ce5">
            <text:p>1600023092</text:p>
          </table:table-cell>
          <table:table-cell office:value-type="date" office:date-value="2021-03-04T16:23:02" table:style-name="ce6">
            <text:p>04/03/2021</text:p>
          </table:table-cell>
          <table:table-cell office:value-type="float" office:value="58504.85" table:style-name="ce7">
            <text:p><text:s/>58.504,85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9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3" table:style-name="ce8">
            <text:p>1600023093</text:p>
          </table:table-cell>
          <table:table-cell office:value-type="date" office:date-value="2021-03-04T16:26:00" table:style-name="ce6">
            <text:p>04/03/2021</text:p>
          </table:table-cell>
          <table:table-cell office:value-type="float" office:value="2690.5100000000011" table:style-name="ce7">
            <text:p><text:s/>2.690,5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4" table:style-name="ce8">
            <text:p>1600023094</text:p>
          </table:table-cell>
          <table:table-cell office:value-type="date" office:date-value="2021-03-04T16:27:58" table:style-name="ce10">
            <text:p>04/03/2021</text:p>
          </table:table-cell>
          <table:table-cell office:value-type="float" office:value="65.960000000000008" table:style-name="ce7">
            <text:p><text:s/>65,96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5" table:style-name="ce8">
            <text:p>1600023095</text:p>
          </table:table-cell>
          <table:table-cell office:value-type="date" office:date-value="2021-03-04T16:28:40" table:style-name="ce6">
            <text:p>04/03/2021</text:p>
          </table:table-cell>
          <table:table-cell office:value-type="float" office:value="3157.3" table:style-name="ce7">
            <text:p><text:s/>3.157,30<text:s/></text:p>
          </table:table-cell>
          <table:table-cell office:value-type="string" table:style-name="ce8">
            <text:p>TOMASONE ASSOCIATI</text:p>
          </table:table-cell>
          <table:table-cell office:value-type="string" table:style-name="ce8">
            <text:p>018938406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6" table:style-name="ce8">
            <text:p>1600023096</text:p>
          </table:table-cell>
          <table:table-cell office:value-type="date" office:date-value="2021-03-04T16:29:17" table:style-name="ce10">
            <text:p>04/03/2021</text:p>
          </table:table-cell>
          <table:table-cell office:value-type="float" office:value="17321.71" table:style-name="ce7">
            <text:p><text:s/>17.321,71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7" table:style-name="ce8">
            <text:p>1600023097</text:p>
          </table:table-cell>
          <table:table-cell office:value-type="date" office:date-value="2021-03-04T16:31:02" table:style-name="ce10">
            <text:p>04/03/2021</text:p>
          </table:table-cell>
          <table:table-cell office:value-type="float" office:value="269.10000000000002" table:style-name="ce7">
            <text:p><text:s/>269,1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8" table:style-name="ce8">
            <text:p>1600023098</text:p>
          </table:table-cell>
          <table:table-cell office:value-type="date" office:date-value="2021-03-04T16:31:51" table:style-name="ce10">
            <text:p>04/03/2021</text:p>
          </table:table-cell>
          <table:table-cell office:value-type="float" office:value="76.95" table:style-name="ce7">
            <text:p><text:s/>76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099" table:style-name="ce8">
            <text:p>1600023099</text:p>
          </table:table-cell>
          <table:table-cell office:value-type="date" office:date-value="2021-03-04T16:33:02" table:style-name="ce10">
            <text:p>04/03/2021</text:p>
          </table:table-cell>
          <table:table-cell office:value-type="float" office:value="730.2" table:style-name="ce7">
            <text:p><text:s/>730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00" table:style-name="ce8">
            <text:p>1600023100</text:p>
          </table:table-cell>
          <table:table-cell office:value-type="date" office:date-value="2021-03-04T16:34:02" table:style-name="ce10">
            <text:p>04/03/2021</text:p>
          </table:table-cell>
          <table:table-cell office:value-type="float" office:value="183.1" table:style-name="ce7">
            <text:p><text:s/>183,1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01" table:style-name="ce5">
            <text:p>1600023101</text:p>
          </table:table-cell>
          <table:table-cell office:value-type="date" office:date-value="2021-03-04T16:35:23" table:style-name="ce6">
            <text:p>04/03/2021</text:p>
          </table:table-cell>
          <table:table-cell office:value-type="float" office:value="93.450000000000017" table:style-name="ce7">
            <text:p><text:s/>93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02" table:style-name="ce8">
            <text:p>1600023102</text:p>
          </table:table-cell>
          <table:table-cell office:value-type="date" office:date-value="2021-03-04T16:36:10" table:style-name="ce10">
            <text:p>04/03/2021</text:p>
          </table:table-cell>
          <table:table-cell office:value-type="float" office:value="464.95" table:style-name="ce7">
            <text:p><text:s/>464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03" table:style-name="ce8">
            <text:p>1600023103</text:p>
          </table:table-cell>
          <table:table-cell office:value-type="date" office:date-value="2021-03-04T18:56:33" table:style-name="ce10">
            <text:p>04/03/2021</text:p>
          </table:table-cell>
          <table:table-cell office:value-type="float" office:value="126.27999999999977" table:style-name="ce7">
            <text:p><text:s/>126,28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7" table:style-name="ce8">
            <text:p>1000047057</text:p>
          </table:table-cell>
          <table:table-cell office:value-type="date" office:date-value="2021-03-04T19:44:11" table:style-name="ce10">
            <text:p>04/03/2021</text:p>
          </table:table-cell>
          <table:table-cell office:value-type="float" office:value="2189.87" table:style-name="ce7">
            <text:p><text:s/>2.189,87<text:s/></text:p>
          </table:table-cell>
          <table:table-cell office:value-type="string" table:style-name="ce11">
            <text:p>CANCELLIERE ILARIA</text:p>
          </table:table-cell>
          <table:table-cell office:value-type="string" table:style-name="ce8">
            <text:p>CNCLRI80R53C034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8" table:style-name="ce5">
            <text:p>1000047058</text:p>
          </table:table-cell>
          <table:table-cell office:value-type="date" office:date-value="2021-03-05T15:51:56" table:style-name="ce6">
            <text:p>05/03/2021</text:p>
          </table:table-cell>
          <table:table-cell office:value-type="float" office:value="131658.28" table:style-name="ce7">
            <text:p><text:s/>131.658,28<text:s/></text:p>
          </table:table-cell>
          <table:table-cell office:value-type="string" table:style-name="ce8">
            <text:p>OPERA CONSORZIO STABILE DI INGEGNERIA</text:p>
          </table:table-cell>
          <table:table-cell office:value-type="string" table:style-name="ce9">
            <text:p>0422688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59" table:style-name="ce8">
            <text:p>1000047059</text:p>
          </table:table-cell>
          <table:table-cell office:value-type="date" office:date-value="2021-03-05T15:55:05" table:style-name="ce10">
            <text:p>05/03/2021</text:p>
          </table:table-cell>
          <table:table-cell office:value-type="float" office:value="148552.9" table:style-name="ce7">
            <text:p><text:s/>148.552,90<text:s/></text:p>
          </table:table-cell>
          <table:table-cell office:value-type="string" table:style-name="ce11">
            <text:p>ARTELIA ITALIA SPA</text:p>
          </table:table-cell>
          <table:table-cell office:value-type="string" table:style-name="ce8">
            <text:p>067412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0" table:style-name="ce8">
            <text:p>1000047060</text:p>
          </table:table-cell>
          <table:table-cell office:value-type="date" office:date-value="2021-03-05T15:56:49" table:style-name="ce10">
            <text:p>05/03/2021</text:p>
          </table:table-cell>
          <table:table-cell office:value-type="float" office:value="130223.64" table:style-name="ce7">
            <text:p><text:s/>130.223,64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1" table:style-name="ce8">
            <text:p>1000047061</text:p>
          </table:table-cell>
          <table:table-cell office:value-type="date" office:date-value="2021-03-05T15:57:35" table:style-name="ce10">
            <text:p>05/03/2021</text:p>
          </table:table-cell>
          <table:table-cell office:value-type="float" office:value="180915.05000000002" table:style-name="ce7">
            <text:p><text:s/>180.915,05<text:s/></text:p>
          </table:table-cell>
          <table:table-cell office:value-type="string" table:style-name="ce11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2" table:style-name="ce8">
            <text:p>1000047062</text:p>
          </table:table-cell>
          <table:table-cell office:value-type="date" office:date-value="2021-03-05T15:58:16" table:style-name="ce10">
            <text:p>05/03/2021</text:p>
          </table:table-cell>
          <table:table-cell office:value-type="float" office:value="188299.33" table:style-name="ce7">
            <text:p><text:s/>188.299,33<text:s/></text:p>
          </table:table-cell>
          <table:table-cell office:value-type="string" table:style-name="ce11">
            <text:p>TECNOCLIMA SRL</text:p>
          </table:table-cell>
          <table:table-cell office:value-type="string" table:style-name="ce8">
            <text:p>013279406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09" table:style-name="ce8">
            <text:p>1600023109</text:p>
          </table:table-cell>
          <table:table-cell office:value-type="date" office:date-value="2021-03-05T18:12:27" table:style-name="ce10">
            <text:p>05/03/2021</text:p>
          </table:table-cell>
          <table:table-cell office:value-type="float" office:value="2071.4300000000003" table:style-name="ce7">
            <text:p><text:s/>2.071,43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6" table:style-name="ce8">
            <text:p>6550000316</text:p>
          </table:table-cell>
          <table:table-cell office:value-type="date" office:date-value="2021-03-05T18:19:28" table:style-name="ce10">
            <text:p>05/03/2021</text:p>
          </table:table-cell>
          <table:table-cell office:value-type="float" office:value="2526.25" table:style-name="ce7">
            <text:p><text:s/>2.526,2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7" table:style-name="ce8">
            <text:p>6550000317</text:p>
          </table:table-cell>
          <table:table-cell office:value-type="date" office:date-value="2021-03-05T18:31:02" table:style-name="ce6">
            <text:p>05/03/2021</text:p>
          </table:table-cell>
          <table:table-cell office:value-type="float" office:value="13207.82" table:style-name="ce7">
            <text:p><text:s/>13.207,8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0" table:style-name="ce8">
            <text:p>1600023110</text:p>
          </table:table-cell>
          <table:table-cell office:value-type="date" office:date-value="2021-03-05T18:39:53" table:style-name="ce10">
            <text:p>05/03/2021</text:p>
          </table:table-cell>
          <table:table-cell office:value-type="float" office:value="727.3" table:style-name="ce7">
            <text:p><text:s/>727,3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1" table:style-name="ce8">
            <text:p>1600023111</text:p>
          </table:table-cell>
          <table:table-cell office:value-type="date" office:date-value="2021-03-05T18:40:51" table:style-name="ce10">
            <text:p>05/03/2021</text:p>
          </table:table-cell>
          <table:table-cell office:value-type="float" office:value="2685.46" table:style-name="ce7">
            <text:p><text:s/>2.685,46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2" table:style-name="ce8">
            <text:p>1600023112</text:p>
          </table:table-cell>
          <table:table-cell office:value-type="date" office:date-value="2021-03-05T18:49:56" table:style-name="ce10">
            <text:p>05/03/2021</text:p>
          </table:table-cell>
          <table:table-cell office:value-type="float" office:value="75.699999999999989" table:style-name="ce7">
            <text:p><text:s/>75,70<text:s/></text:p>
          </table:table-cell>
          <table:table-cell office:value-type="string" table:style-name="ce11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3" table:style-name="ce8">
            <text:p>1600023113</text:p>
          </table:table-cell>
          <table:table-cell office:value-type="date" office:date-value="2021-03-05T18:52:08" table:style-name="ce10">
            <text:p>05/03/2021</text:p>
          </table:table-cell>
          <table:table-cell office:value-type="float" office:value="3904" table:style-name="ce7">
            <text:p><text:s/>3.904,00<text:s/></text:p>
          </table:table-cell>
          <table:table-cell office:value-type="string" table:style-name="ce11">
            <text:p>C.B. EMME DI BUSCEMA CLAUDIO</text:p>
          </table:table-cell>
          <table:table-cell office:value-type="string" table:style-name="ce8">
            <text:p>0660512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4" table:style-name="ce5">
            <text:p>1600023114</text:p>
          </table:table-cell>
          <table:table-cell office:value-type="date" office:date-value="2021-03-05T18:52:50" table:style-name="ce6">
            <text:p>05/03/2021</text:p>
          </table:table-cell>
          <table:table-cell office:value-type="float" office:value="55.08" table:style-name="ce7">
            <text:p><text:s/>55,08<text:s/></text:p>
          </table:table-cell>
          <table:table-cell office:value-type="string" table:style-name="ce8">
            <text:p>CARROZZERIA LAGHI SAS</text:p>
          </table:table-cell>
          <table:table-cell office:value-type="string" table:style-name="ce9">
            <text:p>025510303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5" table:style-name="ce8">
            <text:p>1600023115</text:p>
          </table:table-cell>
          <table:table-cell office:value-type="date" office:date-value="2021-03-05T18:54:29" table:style-name="ce10">
            <text:p>05/03/2021</text:p>
          </table:table-cell>
          <table:table-cell office:value-type="float" office:value="1317.06" table:style-name="ce7">
            <text:p><text:s/>1.317,06<text:s/></text:p>
          </table:table-cell>
          <table:table-cell office:value-type="string" table:style-name="ce11">
            <text:p>CONDOMINIO C.SO REGINA MARGHERITA 140</text:p>
          </table:table-cell>
          <table:table-cell office:value-type="string" table:style-name="ce8">
            <text:p>9765370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6" table:style-name="ce8">
            <text:p>1600023116</text:p>
          </table:table-cell>
          <table:table-cell office:value-type="date" office:date-value="2021-03-05T18:55:07" table:style-name="ce10">
            <text:p>05/03/2021</text:p>
          </table:table-cell>
          <table:table-cell office:value-type="float" office:value="217.92" table:style-name="ce7">
            <text:p><text:s/>217,92<text:s/></text:p>
          </table:table-cell>
          <table:table-cell office:value-type="string" table:style-name="ce11">
            <text:p>CONDOMINIO CALDAIA VIA LEONARDI 1-3-5-7</text:p>
          </table:table-cell>
          <table:table-cell office:value-type="string" table:style-name="ce8">
            <text:p>9406877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7" table:style-name="ce8">
            <text:p>1600023117</text:p>
          </table:table-cell>
          <table:table-cell office:value-type="date" office:date-value="2021-03-05T18:56:18" table:style-name="ce10">
            <text:p>05/03/2021</text:p>
          </table:table-cell>
          <table:table-cell office:value-type="float" office:value="1155.75" table:style-name="ce7">
            <text:p><text:s/>1.155,75<text:s/></text:p>
          </table:table-cell>
          <table:table-cell office:value-type="string" table:style-name="ce11">
            <text:p>CONDOMINIO GALLERIA 2 AGOSTO 1980 C/O ST ELLEPI</text:p>
          </table:table-cell>
          <table:table-cell office:value-type="string" table:style-name="ce8">
            <text:p>9124681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8" table:style-name="ce8">
            <text:p>1600023118</text:p>
          </table:table-cell>
          <table:table-cell office:value-type="date" office:date-value="2021-03-05T18:57:49" table:style-name="ce10">
            <text:p>05/03/2021</text:p>
          </table:table-cell>
          <table:table-cell office:value-type="float" office:value="613.44000000000005" table:style-name="ce7">
            <text:p><text:s/>613,44<text:s/></text:p>
          </table:table-cell>
          <table:table-cell office:value-type="string" table:style-name="ce11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19" table:style-name="ce5">
            <text:p>1600023119</text:p>
          </table:table-cell>
          <table:table-cell office:value-type="date" office:date-value="2021-03-05T18:58:32" table:style-name="ce6">
            <text:p>05/03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CONDOMINIO PATRIZIA UNO</text:p>
          </table:table-cell>
          <table:table-cell office:value-type="string" table:style-name="ce9">
            <text:p>940233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0" table:style-name="ce8">
            <text:p>1600023120</text:p>
          </table:table-cell>
          <table:table-cell office:value-type="date" office:date-value="2021-03-05T18:59:06" table:style-name="ce10">
            <text:p>05/03/2021</text:p>
          </table:table-cell>
          <table:table-cell office:value-type="float" office:value="191.12" table:style-name="ce7">
            <text:p><text:s/>191,12<text:s/></text:p>
          </table:table-cell>
          <table:table-cell office:value-type="string" table:style-name="ce11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1" table:style-name="ce8">
            <text:p>1600023121</text:p>
          </table:table-cell>
          <table:table-cell office:value-type="date" office:date-value="2021-03-05T19:00:43" table:style-name="ce10">
            <text:p>05/03/2021</text:p>
          </table:table-cell>
          <table:table-cell office:value-type="float" office:value="670.72" table:style-name="ce7">
            <text:p><text:s/>670,72<text:s/></text:p>
          </table:table-cell>
          <table:table-cell office:value-type="string" table:style-name="ce11">
            <text:p>CONDOMINIO VERDI</text:p>
          </table:table-cell>
          <table:table-cell office:value-type="string" table:style-name="ce8">
            <text:p>9000439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2" table:style-name="ce8">
            <text:p>1600023122</text:p>
          </table:table-cell>
          <table:table-cell office:value-type="date" office:date-value="2021-03-05T19:02:41" table:style-name="ce6">
            <text:p>05/03/2021</text:p>
          </table:table-cell>
          <table:table-cell office:value-type="float" office:value="886.64" table:style-name="ce7">
            <text:p><text:s/>886,64<text:s/></text:p>
          </table:table-cell>
          <table:table-cell office:value-type="string" table:style-name="ce8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3" table:style-name="ce8">
            <text:p>1600023123</text:p>
          </table:table-cell>
          <table:table-cell office:value-type="date" office:date-value="2021-03-05T19:04:47" table:style-name="ce10">
            <text:p>05/03/2021</text:p>
          </table:table-cell>
          <table:table-cell office:value-type="float" office:value="342.27" table:style-name="ce7">
            <text:p><text:s/>342,27<text:s/></text:p>
          </table:table-cell>
          <table:table-cell office:value-type="string" table:style-name="ce11">
            <text:p>CONDOMINIO VIA BARLETTA 86/88</text:p>
          </table:table-cell>
          <table:table-cell office:value-type="string" table:style-name="ce8">
            <text:p>8020406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4" table:style-name="ce8">
            <text:p>1600023124</text:p>
          </table:table-cell>
          <table:table-cell office:value-type="date" office:date-value="2021-03-05T19:10:26" table:style-name="ce6">
            <text:p>05/03/2021</text:p>
          </table:table-cell>
          <table:table-cell office:value-type="float" office:value="122.24" table:style-name="ce7">
            <text:p><text:s/>122,24<text:s/></text:p>
          </table:table-cell>
          <table:table-cell office:value-type="string" table:style-name="ce8">
            <text:p>CONDOMINIO VIA CAMPANELLA 54</text:p>
          </table:table-cell>
          <table:table-cell office:value-type="string" table:style-name="ce8">
            <text:p>900233503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5" table:style-name="ce8">
            <text:p>1600023125</text:p>
          </table:table-cell>
          <table:table-cell office:value-type="date" office:date-value="2021-03-05T19:11:50" table:style-name="ce10">
            <text:p>05/03/2021</text:p>
          </table:table-cell>
          <table:table-cell office:value-type="float" office:value="246.52" table:style-name="ce7">
            <text:p><text:s/>246,52<text:s/></text:p>
          </table:table-cell>
          <table:table-cell office:value-type="string" table:style-name="ce11">
            <text:p>CONDOMINIO VIA GENOVA, 17</text:p>
          </table:table-cell>
          <table:table-cell office:value-type="string" table:style-name="ce8">
            <text:p>9104218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6" table:style-name="ce8">
            <text:p>1600023126</text:p>
          </table:table-cell>
          <table:table-cell office:value-type="date" office:date-value="2021-03-05T19:12:32" table:style-name="ce6">
            <text:p>05/03/2021</text:p>
          </table:table-cell>
          <table:table-cell office:value-type="float" office:value="4044.27" table:style-name="ce7">
            <text:p><text:s/>4.044,27<text:s/></text:p>
          </table:table-cell>
          <table:table-cell office:value-type="string" table:style-name="ce8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7" table:style-name="ce8">
            <text:p>1600023127</text:p>
          </table:table-cell>
          <table:table-cell office:value-type="date" office:date-value="2021-03-05T19:13:16" table:style-name="ce10">
            <text:p>05/03/2021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11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8" table:style-name="ce8">
            <text:p>1600023128</text:p>
          </table:table-cell>
          <table:table-cell office:value-type="date" office:date-value="2021-03-05T19:13:50" table:style-name="ce10">
            <text:p>05/03/2021</text:p>
          </table:table-cell>
          <table:table-cell office:value-type="float" office:value="52.6" table:style-name="ce7">
            <text:p><text:s/>52,60<text:s/></text:p>
          </table:table-cell>
          <table:table-cell office:value-type="string" table:style-name="ce11">
            <text:p>CONDOMINIO ZACCARIA</text:p>
          </table:table-cell>
          <table:table-cell office:value-type="string" table:style-name="ce8">
            <text:p>8002166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29" table:style-name="ce8">
            <text:p>1600023129</text:p>
          </table:table-cell>
          <table:table-cell office:value-type="date" office:date-value="2021-03-05T19:14:55" table:style-name="ce10">
            <text:p>05/03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0" table:style-name="ce5">
            <text:p>1600023130</text:p>
          </table:table-cell>
          <table:table-cell office:value-type="date" office:date-value="2021-03-05T19:15:37" table:style-name="ce6">
            <text:p>05/03/2021</text:p>
          </table:table-cell>
          <table:table-cell office:value-type="float" office:value="43859.9" table:style-name="ce7">
            <text:p><text:s/>43.859,90<text:s/></text:p>
          </table:table-cell>
          <table:table-cell office:value-type="string" table:style-name="ce8">
            <text:p>DIVA SRL</text:p>
          </table:table-cell>
          <table:table-cell office:value-type="string" table:style-name="ce9">
            <text:p>016540508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1" table:style-name="ce8">
            <text:p>1600023131</text:p>
          </table:table-cell>
          <table:table-cell office:value-type="date" office:date-value="2021-03-05T19:18:07" table:style-name="ce10">
            <text:p>05/03/2021</text:p>
          </table:table-cell>
          <table:table-cell office:value-type="float" office:value="25414.81" table:style-name="ce7">
            <text:p><text:s/>25.414,81<text:s/></text:p>
          </table:table-cell>
          <table:table-cell office:value-type="string" table:style-name="ce11">
            <text:p>ECOEDILMONT S.R.L.</text:p>
          </table:table-cell>
          <table:table-cell office:value-type="string" table:style-name="ce8">
            <text:p>010473303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2" table:style-name="ce8">
            <text:p>1600023132</text:p>
          </table:table-cell>
          <table:table-cell office:value-type="date" office:date-value="2021-03-05T19:19:15" table:style-name="ce10">
            <text:p>05/03/2021</text:p>
          </table:table-cell>
          <table:table-cell office:value-type="float" office:value="2506.58" table:style-name="ce7">
            <text:p><text:s/>2.506,58<text:s/></text:p>
          </table:table-cell>
          <table:table-cell office:value-type="string" table:style-name="ce11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3" table:style-name="ce8">
            <text:p>1600023133</text:p>
          </table:table-cell>
          <table:table-cell office:value-type="date" office:date-value="2021-03-05T19:21:40" table:style-name="ce10">
            <text:p>05/03/2021</text:p>
          </table:table-cell>
          <table:table-cell office:value-type="float" office:value="18031.379999999997" table:style-name="ce7">
            <text:p><text:s/>18.031,3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4" table:style-name="ce8">
            <text:p>1600023134</text:p>
          </table:table-cell>
          <table:table-cell office:value-type="date" office:date-value="2021-03-05T19:23:26" table:style-name="ce10">
            <text:p>05/03/2021</text:p>
          </table:table-cell>
          <table:table-cell office:value-type="float" office:value="28000.849999999995" table:style-name="ce7">
            <text:p><text:s/>28.000,85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5" table:style-name="ce5">
            <text:p>1600023135</text:p>
          </table:table-cell>
          <table:table-cell office:value-type="date" office:date-value="2021-03-05T19:24:36" table:style-name="ce6">
            <text:p>05/03/2021</text:p>
          </table:table-cell>
          <table:table-cell office:value-type="float" office:value="924.27" table:style-name="ce7">
            <text:p><text:s/>924,27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6" table:style-name="ce8">
            <text:p>1600023136</text:p>
          </table:table-cell>
          <table:table-cell office:value-type="date" office:date-value="2021-03-05T19:25:16" table:style-name="ce10">
            <text:p>05/03/2021</text:p>
          </table:table-cell>
          <table:table-cell office:value-type="float" office:value="1354.54" table:style-name="ce7">
            <text:p><text:s/>1.354,54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7" table:style-name="ce8">
            <text:p>1600023137</text:p>
          </table:table-cell>
          <table:table-cell office:value-type="date" office:date-value="2021-03-05T19:25:57" table:style-name="ce10">
            <text:p>05/03/2021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1">
            <text:p>GREEN BUILDING COUNCIL ITALIA</text:p>
          </table:table-cell>
          <table:table-cell office:value-type="string" table:style-name="ce8">
            <text:p>9403396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8" table:style-name="ce5">
            <text:p>1600023138</text:p>
          </table:table-cell>
          <table:table-cell office:value-type="date" office:date-value="2021-03-05T19:27:11" table:style-name="ce6">
            <text:p>05/03/2021</text:p>
          </table:table-cell>
          <table:table-cell office:value-type="float" office:value="3063.42" table:style-name="ce7">
            <text:p><text:s/>3.063,42<text:s/></text:p>
          </table:table-cell>
          <table:table-cell office:value-type="string" table:style-name="ce8">
            <text:p>GUNNEBO ITALIA SPA</text:p>
          </table:table-cell>
          <table:table-cell office:value-type="string" table:style-name="ce9">
            <text:p>031419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39" table:style-name="ce8">
            <text:p>1600023139</text:p>
          </table:table-cell>
          <table:table-cell office:value-type="date" office:date-value="2021-03-05T19:28:04" table:style-name="ce10">
            <text:p>05/03/2021</text:p>
          </table:table-cell>
          <table:table-cell office:value-type="float" office:value="1395.4099999999999" table:style-name="ce7">
            <text:p><text:s/>1.395,41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0" table:style-name="ce8">
            <text:p>1600023140</text:p>
          </table:table-cell>
          <table:table-cell office:value-type="date" office:date-value="2021-03-05T19:29:27" table:style-name="ce10">
            <text:p>05/03/2021</text:p>
          </table:table-cell>
          <table:table-cell office:value-type="float" office:value="3801.2000000000003" table:style-name="ce7">
            <text:p><text:s/>3.801,2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1" table:style-name="ce8">
            <text:p>1600023141</text:p>
          </table:table-cell>
          <table:table-cell office:value-type="date" office:date-value="2021-03-05T19:30:46" table:style-name="ce10">
            <text:p>05/03/2021</text:p>
          </table:table-cell>
          <table:table-cell office:value-type="float" office:value="1044.32" table:style-name="ce7">
            <text:p><text:s/>1.044,32<text:s/></text:p>
          </table:table-cell>
          <table:table-cell office:value-type="string" table:style-name="ce11">
            <text:p>IMPLEMENTA SRL</text:p>
          </table:table-cell>
          <table:table-cell office:value-type="string" table:style-name="ce8">
            <text:p>0646044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2" table:style-name="ce8">
            <text:p>1600023142</text:p>
          </table:table-cell>
          <table:table-cell office:value-type="date" office:date-value="2021-03-05T19:31:27" table:style-name="ce10">
            <text:p>05/03/2021</text:p>
          </table:table-cell>
          <table:table-cell office:value-type="float" office:value="3049.88" table:style-name="ce7">
            <text:p><text:s/>3.049,88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3" table:style-name="ce5">
            <text:p>1600023143</text:p>
          </table:table-cell>
          <table:table-cell office:value-type="date" office:date-value="2021-03-05T19:32:21" table:style-name="ce6">
            <text:p>05/03/2021</text:p>
          </table:table-cell>
          <table:table-cell office:value-type="float" office:value="137.12" table:style-name="ce7">
            <text:p><text:s/>137,1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4" table:style-name="ce8">
            <text:p>1600023144</text:p>
          </table:table-cell>
          <table:table-cell office:value-type="date" office:date-value="2021-03-05T19:36:18" table:style-name="ce10">
            <text:p>05/03/2021</text:p>
          </table:table-cell>
          <table:table-cell office:value-type="float" office:value="823.18" table:style-name="ce7">
            <text:p><text:s/>823,1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5" table:style-name="ce8">
            <text:p>1600023145</text:p>
          </table:table-cell>
          <table:table-cell office:value-type="date" office:date-value="2021-03-05T19:36:55" table:style-name="ce10">
            <text:p>05/03/2021</text:p>
          </table:table-cell>
          <table:table-cell office:value-type="float" office:value="49116.31" table:style-name="ce7">
            <text:p><text:s/>49.116,31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6" table:style-name="ce8">
            <text:p>1600023146</text:p>
          </table:table-cell>
          <table:table-cell office:value-type="date" office:date-value="2021-03-05T19:37:55" table:style-name="ce10">
            <text:p>05/03/2021</text:p>
          </table:table-cell>
          <table:table-cell office:value-type="float" office:value="517.99000000000012" table:style-name="ce7">
            <text:p><text:s/>517,99<text:s/></text:p>
          </table:table-cell>
          <table:table-cell office:value-type="string" table:style-name="ce11">
            <text:p>LUSTEMA SRL</text:p>
          </table:table-cell>
          <table:table-cell office:value-type="string" table:style-name="ce8">
            <text:p>0156118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7" table:style-name="ce8">
            <text:p>1600023147</text:p>
          </table:table-cell>
          <table:table-cell office:value-type="date" office:date-value="2021-03-05T19:40:22" table:style-name="ce10">
            <text:p>05/03/2021</text:p>
          </table:table-cell>
          <table:table-cell office:value-type="float" office:value="207.4" table:style-name="ce7">
            <text:p><text:s/>207,40<text:s/></text:p>
          </table:table-cell>
          <table:table-cell office:value-type="string" table:style-name="ce11">
            <text:p>OFFICE DEPOT ITALIA SRL</text:p>
          </table:table-cell>
          <table:table-cell office:value-type="string" table:style-name="ce8">
            <text:p>0367529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8" table:style-name="ce8">
            <text:p>1600023148</text:p>
          </table:table-cell>
          <table:table-cell office:value-type="date" office:date-value="2021-03-05T19:41:09" table:style-name="ce6">
            <text:p>05/03/2021</text:p>
          </table:table-cell>
          <table:table-cell office:value-type="float" office:value="465.4" table:style-name="ce7">
            <text:p><text:s/>465,40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49" table:style-name="ce8">
            <text:p>1600023149</text:p>
          </table:table-cell>
          <table:table-cell office:value-type="date" office:date-value="2021-03-05T19:43:10" table:style-name="ce10">
            <text:p>05/03/2021</text:p>
          </table:table-cell>
          <table:table-cell office:value-type="float" office:value="1114.25" table:style-name="ce7">
            <text:p><text:s/>1.114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0" table:style-name="ce8">
            <text:p>1600023150</text:p>
          </table:table-cell>
          <table:table-cell office:value-type="date" office:date-value="2021-03-05T19:44:25" table:style-name="ce10">
            <text:p>05/03/2021</text:p>
          </table:table-cell>
          <table:table-cell office:value-type="float" office:value="612.64" table:style-name="ce7">
            <text:p><text:s/>612,6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1" table:style-name="ce8">
            <text:p>1600023151</text:p>
          </table:table-cell>
          <table:table-cell office:value-type="date" office:date-value="2021-03-05T19:45:27" table:style-name="ce10">
            <text:p>05/03/2021</text:p>
          </table:table-cell>
          <table:table-cell office:value-type="float" office:value="176.83999999999997" table:style-name="ce7">
            <text:p><text:s/>176,8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2" table:style-name="ce8">
            <text:p>1600023152</text:p>
          </table:table-cell>
          <table:table-cell office:value-type="date" office:date-value="2021-03-05T19:47:53" table:style-name="ce10">
            <text:p>05/03/2021</text:p>
          </table:table-cell>
          <table:table-cell office:value-type="float" office:value="69.539999999999992" table:style-name="ce7">
            <text:p><text:s/>69,5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3" table:style-name="ce8">
            <text:p>1600023153</text:p>
          </table:table-cell>
          <table:table-cell office:value-type="date" office:date-value="2021-03-05T19:49:04" table:style-name="ce10">
            <text:p>05/03/2021</text:p>
          </table:table-cell>
          <table:table-cell office:value-type="float" office:value="51.05" table:style-name="ce7">
            <text:p><text:s/>51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4" table:style-name="ce8">
            <text:p>1600023154</text:p>
          </table:table-cell>
          <table:table-cell office:value-type="date" office:date-value="2021-03-05T19:50:11" table:style-name="ce6">
            <text:p>05/03/2021</text:p>
          </table:table-cell>
          <table:table-cell office:value-type="float" office:value="397.84999999999997" table:style-name="ce7">
            <text:p><text:s/>397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5" table:style-name="ce8">
            <text:p>1600023155</text:p>
          </table:table-cell>
          <table:table-cell office:value-type="date" office:date-value="2021-03-05T19:50:55" table:style-name="ce10">
            <text:p>05/03/2021</text:p>
          </table:table-cell>
          <table:table-cell office:value-type="float" office:value="78.650000000000006" table:style-name="ce7">
            <text:p><text:s/>78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6" table:style-name="ce8">
            <text:p>1600023156</text:p>
          </table:table-cell>
          <table:table-cell office:value-type="date" office:date-value="2021-03-05T19:51:54" table:style-name="ce6">
            <text:p>05/03/2021</text:p>
          </table:table-cell>
          <table:table-cell office:value-type="float" office:value="1759.24" table:style-name="ce7">
            <text:p><text:s/>1.759,24<text:s/></text:p>
          </table:table-cell>
          <table:table-cell office:value-type="string" table:style-name="ce8">
            <text:p>REBUS SRL</text:p>
          </table:table-cell>
          <table:table-cell office:value-type="string" table:style-name="ce8">
            <text:p>02361720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7" table:style-name="ce5">
            <text:p>1600023157</text:p>
          </table:table-cell>
          <table:table-cell office:value-type="date" office:date-value="2021-03-05T19:52:44" table:style-name="ce6">
            <text:p>05/03/2021</text:p>
          </table:table-cell>
          <table:table-cell office:value-type="float" office:value="44893.810000000005" table:style-name="ce7">
            <text:p><text:s/>44.893,81<text:s/></text:p>
          </table:table-cell>
          <table:table-cell office:value-type="string" table:style-name="ce8">
            <text:p>SEPE COSTRUZIONI SRL</text:p>
          </table:table-cell>
          <table:table-cell office:value-type="string" table:style-name="ce9">
            <text:p>055337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8" table:style-name="ce8">
            <text:p>1600023158</text:p>
          </table:table-cell>
          <table:table-cell office:value-type="date" office:date-value="2021-03-05T19:53:39" table:style-name="ce10">
            <text:p>05/03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59" table:style-name="ce8">
            <text:p>1600023159</text:p>
          </table:table-cell>
          <table:table-cell office:value-type="date" office:date-value="2021-03-05T19:54:22" table:style-name="ce10">
            <text:p>05/03/2021</text:p>
          </table:table-cell>
          <table:table-cell office:value-type="float" office:value="73509.89" table:style-name="ce7">
            <text:p><text:s/>73.509,89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0" table:style-name="ce8">
            <text:p>1600023160</text:p>
          </table:table-cell>
          <table:table-cell office:value-type="date" office:date-value="2021-03-05T19:55:11" table:style-name="ce10">
            <text:p>05/03/2021</text:p>
          </table:table-cell>
          <table:table-cell office:value-type="float" office:value="15843.760000000002" table:style-name="ce7">
            <text:p><text:s/>15.843,76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1" table:style-name="ce8">
            <text:p>1600023161</text:p>
          </table:table-cell>
          <table:table-cell office:value-type="date" office:date-value="2021-03-05T19:57:10" table:style-name="ce10">
            <text:p>05/03/2021</text:p>
          </table:table-cell>
          <table:table-cell office:value-type="float" office:value="40376.140000000007" table:style-name="ce7">
            <text:p><text:s/>40.376,14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3" table:style-name="ce8">
            <text:p>1600023163</text:p>
          </table:table-cell>
          <table:table-cell office:value-type="date" office:date-value="2021-03-05T20:22:28" table:style-name="ce10">
            <text:p>05/03/2021</text:p>
          </table:table-cell>
          <table:table-cell office:value-type="float" office:value="5805.3700000000008" table:style-name="ce7">
            <text:p><text:s/>5.805,3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4" table:style-name="ce8">
            <text:p>1600023164</text:p>
          </table:table-cell>
          <table:table-cell office:value-type="date" office:date-value="2021-03-05T20:27:18" table:style-name="ce10">
            <text:p>05/03/2021</text:p>
          </table:table-cell>
          <table:table-cell office:value-type="float" office:value="128.13999999999999" table:style-name="ce7">
            <text:p><text:s/>128,14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5" table:style-name="ce8">
            <text:p>1600023165</text:p>
          </table:table-cell>
          <table:table-cell office:value-type="date" office:date-value="2021-03-05T20:29:00" table:style-name="ce10">
            <text:p>05/03/2021</text:p>
          </table:table-cell>
          <table:table-cell office:value-type="float" office:value="10569.9" table:style-name="ce7">
            <text:p><text:s/>10.569,90<text:s/></text:p>
          </table:table-cell>
          <table:table-cell office:value-type="string" table:style-name="ce11">
            <text:p>TUSINI COSTRUZIONI SRL</text:p>
          </table:table-cell>
          <table:table-cell office:value-type="string" table:style-name="ce8">
            <text:p>014143501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6" table:style-name="ce8">
            <text:p>1600023166</text:p>
          </table:table-cell>
          <table:table-cell office:value-type="date" office:date-value="2021-03-05T20:29:44" table:style-name="ce10">
            <text:p>05/03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7" table:style-name="ce8">
            <text:p>1600023167</text:p>
          </table:table-cell>
          <table:table-cell office:value-type="date" office:date-value="2021-03-05T20:31:55" table:style-name="ce10">
            <text:p>05/03/2021</text:p>
          </table:table-cell>
          <table:table-cell office:value-type="float" office:value="2763.77" table:style-name="ce7">
            <text:p><text:s/>2.763,77<text:s/></text:p>
          </table:table-cell>
          <table:table-cell office:value-type="string" table:style-name="ce11">
            <text:p>ANDOLFATTO GIOVANNI</text:p>
          </table:table-cell>
          <table:table-cell office:value-type="string" table:style-name="ce8">
            <text:p>NDLGNN56E08H556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8" table:style-name="ce8">
            <text:p>1600023168</text:p>
          </table:table-cell>
          <table:table-cell office:value-type="date" office:date-value="2021-03-05T20:34:00" table:style-name="ce10">
            <text:p>05/03/2021</text:p>
          </table:table-cell>
          <table:table-cell office:value-type="float" office:value="4918.76" table:style-name="ce7">
            <text:p><text:s/>4.918,76<text:s/></text:p>
          </table:table-cell>
          <table:table-cell office:value-type="string" table:style-name="ce11">
            <text:p>BARIN PAOLO</text:p>
          </table:table-cell>
          <table:table-cell office:value-type="string" table:style-name="ce8">
            <text:p>BRNPLA57R16D67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69" table:style-name="ce8">
            <text:p>1600023169</text:p>
          </table:table-cell>
          <table:table-cell office:value-type="date" office:date-value="2021-03-05T20:34:53" table:style-name="ce10">
            <text:p>05/03/2021</text:p>
          </table:table-cell>
          <table:table-cell office:value-type="float" office:value="4281.08" table:style-name="ce7">
            <text:p><text:s/>4.281,08<text:s/></text:p>
          </table:table-cell>
          <table:table-cell office:value-type="string" table:style-name="ce11">
            <text:p>GRASSO FABRIZIO</text:p>
          </table:table-cell>
          <table:table-cell office:value-type="string" table:style-name="ce8">
            <text:p>GRSFRZ62L01D969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70" table:style-name="ce8">
            <text:p>1600023170</text:p>
          </table:table-cell>
          <table:table-cell office:value-type="date" office:date-value="2021-03-05T20:35:31" table:style-name="ce10">
            <text:p>05/03/2021</text:p>
          </table:table-cell>
          <table:table-cell office:value-type="float" office:value="2049.5099999999998" table:style-name="ce7">
            <text:p><text:s/>2.049,51<text:s/></text:p>
          </table:table-cell>
          <table:table-cell office:value-type="string" table:style-name="ce11">
            <text:p>MALATESTA MAURIZIO</text:p>
          </table:table-cell>
          <table:table-cell office:value-type="string" table:style-name="ce8">
            <text:p>MLTMRZ49M07C6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71" table:style-name="ce8">
            <text:p>1600023171</text:p>
          </table:table-cell>
          <table:table-cell office:value-type="date" office:date-value="2021-03-05T20:39:02" table:style-name="ce6">
            <text:p>05/03/2021</text:p>
          </table:table-cell>
          <table:table-cell office:value-type="float" office:value="2671.8100000000004" table:style-name="ce7">
            <text:p><text:s/>2.671,81<text:s/></text:p>
          </table:table-cell>
          <table:table-cell office:value-type="string" table:style-name="ce8">
            <text:p>MARCON ROBERTO</text:p>
          </table:table-cell>
          <table:table-cell office:value-type="string" table:style-name="ce8">
            <text:p>MRCRRT79S28B563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72" table:style-name="ce8">
            <text:p>1600023172</text:p>
          </table:table-cell>
          <table:table-cell office:value-type="date" office:date-value="2021-03-05T20:40:08" table:style-name="ce6">
            <text:p>05/03/2021</text:p>
          </table:table-cell>
          <table:table-cell office:value-type="float" office:value="18841.78" table:style-name="ce7">
            <text:p><text:s/>18.841,78<text:s/></text:p>
          </table:table-cell>
          <table:table-cell office:value-type="string" table:style-name="ce8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73" table:style-name="ce8">
            <text:p>1600023173</text:p>
          </table:table-cell>
          <table:table-cell office:value-type="date" office:date-value="2021-03-05T20:41:04" table:style-name="ce10">
            <text:p>05/03/2021</text:p>
          </table:table-cell>
          <table:table-cell office:value-type="float" office:value="1989.24" table:style-name="ce7">
            <text:p><text:s/>1.989,24<text:s/></text:p>
          </table:table-cell>
          <table:table-cell office:value-type="string" table:style-name="ce11">
            <text:p>STUDIO NEAPOLIS DELL'ARCH GABRIELE CUCCU</text:p>
          </table:table-cell>
          <table:table-cell office:value-type="string" table:style-name="ce8">
            <text:p>CCCGRL79B08L12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74" table:style-name="ce8">
            <text:p>1600023174</text:p>
          </table:table-cell>
          <table:table-cell office:value-type="date" office:date-value="2021-03-05T20:45:14" table:style-name="ce10">
            <text:p>05/03/2021</text:p>
          </table:table-cell>
          <table:table-cell office:value-type="float" office:value="9.18" table:style-name="ce7">
            <text:p><text:s/>9,18<text:s/></text:p>
          </table:table-cell>
          <table:table-cell office:value-type="string" table:style-name="ce11">
            <text:p>COMUNE DI TRIESTE SERVIZIO TESORERIA</text:p>
          </table:table-cell>
          <table:table-cell office:value-type="string" table:style-name="ce8">
            <text:p>0021024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75" table:style-name="ce8">
            <text:p>1600023175</text:p>
          </table:table-cell>
          <table:table-cell office:value-type="date" office:date-value="2021-03-05T20:48:47" table:style-name="ce10">
            <text:p>05/03/2021</text:p>
          </table:table-cell>
          <table:table-cell office:value-type="float" office:value="474799.58000000007" table:style-name="ce7">
            <text:p><text:s/>474.799,5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85" table:style-name="ce8">
            <text:p>1600023185</text:p>
          </table:table-cell>
          <table:table-cell office:value-type="date" office:date-value="2021-03-08T13:44:03" table:style-name="ce10">
            <text:p>08/03/2021</text:p>
          </table:table-cell>
          <table:table-cell office:value-type="float" office:value="240.97" table:style-name="ce7">
            <text:p><text:s/>240,97<text:s/></text:p>
          </table:table-cell>
          <table:table-cell office:value-type="string" table:style-name="ce11">
            <text:p>ABBANOA SPA</text:p>
          </table:table-cell>
          <table:table-cell office:value-type="string" table:style-name="ce8">
            <text:p>0293439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8" table:style-name="ce5">
            <text:p>9870000558</text:p>
          </table:table-cell>
          <table:table-cell office:value-type="date" office:date-value="2021-03-08T14:09:42" table:style-name="ce6">
            <text:p>08/03/2021</text:p>
          </table:table-cell>
          <table:table-cell office:value-type="float" office:value="1026.6399999999999" table:style-name="ce7">
            <text:p><text:s/>1.026,64<text:s/></text:p>
          </table:table-cell>
          <table:table-cell office:value-type="string" table:style-name="ce8">
            <text:p>NUOVA AUTORIMESSA MARENGO</text:p>
          </table:table-cell>
          <table:table-cell office:value-type="string" table:style-name="ce9">
            <text:p>020405100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1" table:style-name="ce8">
            <text:p>9800000401</text:p>
          </table:table-cell>
          <table:table-cell office:value-type="date" office:date-value="2021-03-08T14:47:59" table:style-name="ce10">
            <text:p>08/03/2021</text:p>
          </table:table-cell>
          <table:table-cell office:value-type="float" office:value="6522.55" table:style-name="ce7">
            <text:p><text:s/>6.522,55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2" table:style-name="ce8">
            <text:p>9800000402</text:p>
          </table:table-cell>
          <table:table-cell office:value-type="date" office:date-value="2021-03-08T14:54:11" table:style-name="ce10">
            <text:p>08/03/2021</text:p>
          </table:table-cell>
          <table:table-cell office:value-type="float" office:value="604.16" table:style-name="ce7">
            <text:p><text:s/>604,16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3" table:style-name="ce8">
            <text:p>9800000403</text:p>
          </table:table-cell>
          <table:table-cell office:value-type="date" office:date-value="2021-03-08T15:00:56" table:style-name="ce10">
            <text:p>08/03/2021</text:p>
          </table:table-cell>
          <table:table-cell office:value-type="float" office:value="2682.76" table:style-name="ce7">
            <text:p><text:s/>2.682,76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4" table:style-name="ce8">
            <text:p>9800000404</text:p>
          </table:table-cell>
          <table:table-cell office:value-type="date" office:date-value="2021-03-08T15:03:20" table:style-name="ce10">
            <text:p>08/03/2021</text:p>
          </table:table-cell>
          <table:table-cell office:value-type="float" office:value="58.66" table:style-name="ce7">
            <text:p><text:s/>58,66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5" table:style-name="ce8">
            <text:p>9800000405</text:p>
          </table:table-cell>
          <table:table-cell office:value-type="date" office:date-value="2021-03-08T15:09:29" table:style-name="ce10">
            <text:p>08/03/2021</text:p>
          </table:table-cell>
          <table:table-cell office:value-type="float" office:value="1261.0999999999999" table:style-name="ce7">
            <text:p><text:s/>1.261,1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59" table:style-name="ce8">
            <text:p>9870000559</text:p>
          </table:table-cell>
          <table:table-cell office:value-type="date" office:date-value="2021-03-08T16:24:57" table:style-name="ce10">
            <text:p>08/03/2021</text:p>
          </table:table-cell>
          <table:table-cell office:value-type="float" office:value="356.48" table:style-name="ce7">
            <text:p><text:s/>356,48<text:s/></text:p>
          </table:table-cell>
          <table:table-cell office:value-type="string" table:style-name="ce11">
            <text:p>F.LLI D'ALESSANDRO SNC</text:p>
          </table:table-cell>
          <table:table-cell office:value-type="string" table:style-name="ce8">
            <text:p>004864904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0" table:style-name="ce8">
            <text:p>9870000560</text:p>
          </table:table-cell>
          <table:table-cell office:value-type="date" office:date-value="2021-03-08T16:39:19" table:style-name="ce10">
            <text:p>08/03/2021</text:p>
          </table:table-cell>
          <table:table-cell office:value-type="float" office:value="343.72" table:style-name="ce7">
            <text:p><text:s/>343,72<text:s/></text:p>
          </table:table-cell>
          <table:table-cell office:value-type="string" table:style-name="ce11">
            <text:p>EUROCARROZZERIA SAS</text:p>
          </table:table-cell>
          <table:table-cell office:value-type="string" table:style-name="ce8">
            <text:p>0097703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1" table:style-name="ce8">
            <text:p>1600023191</text:p>
          </table:table-cell>
          <table:table-cell office:value-type="date" office:date-value="2021-03-08T17:49:31" table:style-name="ce6">
            <text:p>08/03/2021</text:p>
          </table:table-cell>
          <table:table-cell office:value-type="float" office:value="614.41" table:style-name="ce7">
            <text:p><text:s/>614,41<text:s/></text:p>
          </table:table-cell>
          <table:table-cell office:value-type="string" table:style-name="ce8">
            <text:p>CONDOMINIO AUTORIMESSE <text:s/>VIALE FIRENZE 6 - RIVOLI CASCINE VICA</text:p>
          </table:table-cell>
          <table:table-cell office:value-type="string" table:style-name="ce8">
            <text:p>9551417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2" table:style-name="ce8">
            <text:p>1600023192</text:p>
          </table:table-cell>
          <table:table-cell office:value-type="date" office:date-value="2021-03-08T20:00:21" table:style-name="ce10">
            <text:p>08/03/2021</text:p>
          </table:table-cell>
          <table:table-cell office:value-type="float" office:value="2635.33" table:style-name="ce7">
            <text:p><text:s/>2.635,33<text:s/></text:p>
          </table:table-cell>
          <table:table-cell office:value-type="string" table:style-name="ce11">
            <text:p>MALATESTA GIOVANNI</text:p>
          </table:table-cell>
          <table:table-cell office:value-type="string" table:style-name="ce8">
            <text:p>MLTGNN65A31L25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5" table:style-name="ce5">
            <text:p>1000047065</text:p>
          </table:table-cell>
          <table:table-cell office:value-type="date" office:date-value="2021-03-08T20:04:42" table:style-name="ce6">
            <text:p>08/03/2021</text:p>
          </table:table-cell>
          <table:table-cell office:value-type="float" office:value="7046" table:style-name="ce7">
            <text:p><text:s/>7.046,0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6" table:style-name="ce8">
            <text:p>1000047066</text:p>
          </table:table-cell>
          <table:table-cell office:value-type="date" office:date-value="2021-03-08T20:11:05" table:style-name="ce10">
            <text:p>08/03/2021</text:p>
          </table:table-cell>
          <table:table-cell office:value-type="float" office:value="34075.159999999996" table:style-name="ce7">
            <text:p><text:s/>34.075,16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7" table:style-name="ce8">
            <text:p>1000047067</text:p>
          </table:table-cell>
          <table:table-cell office:value-type="date" office:date-value="2021-03-08T20:58:27" table:style-name="ce6">
            <text:p>08/03/2021</text:p>
          </table:table-cell>
          <table:table-cell office:value-type="float" office:value="130294.3" table:style-name="ce7">
            <text:p><text:s/>130.294,30<text:s/></text:p>
          </table:table-cell>
          <table:table-cell office:value-type="string" table:style-name="ce8">
            <text:p>ENERGY TIME SPA</text:p>
          </table:table-cell>
          <table:table-cell office:value-type="string" table:style-name="ce8">
            <text:p>015902607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68" table:style-name="ce5">
            <text:p>1000047068</text:p>
          </table:table-cell>
          <table:table-cell office:value-type="date" office:date-value="2021-03-08T21:00:52" table:style-name="ce6">
            <text:p>08/03/2021</text:p>
          </table:table-cell>
          <table:table-cell office:value-type="float" office:value="39369.5" table:style-name="ce7">
            <text:p><text:s/>39.369,50<text:s/></text:p>
          </table:table-cell>
          <table:table-cell office:value-type="string" table:style-name="ce8">
            <text:p>UNICREDIT LEASED ASSET MANAGEMENT SPA</text:p>
          </table:table-cell>
          <table:table-cell office:value-type="string" table:style-name="ce9">
            <text:p>105889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3" table:style-name="ce5">
            <text:p>1600023193</text:p>
          </table:table-cell>
          <table:table-cell office:value-type="date" office:date-value="2021-03-09T13:25:33" table:style-name="ce6">
            <text:p>09/03/2021</text:p>
          </table:table-cell>
          <table:table-cell office:value-type="float" office:value="848.89999999999986" table:style-name="ce7">
            <text:p><text:s/>848,90<text:s/></text:p>
          </table:table-cell>
          <table:table-cell office:value-type="string" table:style-name="ce8">
            <text:p>VIVA SERVIZI SPA - EX MULTISERVIZI SPA</text:p>
          </table:table-cell>
          <table:table-cell office:value-type="string" table:style-name="ce9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4" table:style-name="ce8">
            <text:p>1600023194</text:p>
          </table:table-cell>
          <table:table-cell office:value-type="date" office:date-value="2021-03-09T18:29:57" table:style-name="ce10">
            <text:p>09/03/2021</text:p>
          </table:table-cell>
          <table:table-cell office:value-type="float" office:value="1116.31" table:style-name="ce7">
            <text:p><text:s/>1.116,31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5" table:style-name="ce8">
            <text:p>1600023195</text:p>
          </table:table-cell>
          <table:table-cell office:value-type="date" office:date-value="2021-03-09T18:30:37" table:style-name="ce6">
            <text:p>09/03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8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6" table:style-name="ce5">
            <text:p>1600023196</text:p>
          </table:table-cell>
          <table:table-cell office:value-type="date" office:date-value="2021-03-09T18:31:08" table:style-name="ce6">
            <text:p>09/03/2021</text:p>
          </table:table-cell>
          <table:table-cell office:value-type="float" office:value="2356.35" table:style-name="ce7">
            <text:p><text:s/>2.356,35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7" table:style-name="ce8">
            <text:p>1600023197</text:p>
          </table:table-cell>
          <table:table-cell office:value-type="date" office:date-value="2021-03-09T18:31:41" table:style-name="ce6">
            <text:p>09/03/2021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8" table:style-name="ce8">
            <text:p>1600023198</text:p>
          </table:table-cell>
          <table:table-cell office:value-type="date" office:date-value="2021-03-09T18:32:16" table:style-name="ce10">
            <text:p>09/03/2021</text:p>
          </table:table-cell>
          <table:table-cell office:value-type="float" office:value="1406.42" table:style-name="ce7">
            <text:p><text:s/>1.406,42<text:s/></text:p>
          </table:table-cell>
          <table:table-cell office:value-type="string" table:style-name="ce11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199" table:style-name="ce8">
            <text:p>1600023199</text:p>
          </table:table-cell>
          <table:table-cell office:value-type="date" office:date-value="2021-03-09T18:32:44" table:style-name="ce10">
            <text:p>09/03/2021</text:p>
          </table:table-cell>
          <table:table-cell office:value-type="float" office:value="92720" table:style-name="ce7">
            <text:p><text:s/>92.720,00<text:s/></text:p>
          </table:table-cell>
          <table:table-cell office:value-type="string" table:style-name="ce11">
            <text:p>ANTONIO CHILLE' SRL</text:p>
          </table:table-cell>
          <table:table-cell office:value-type="string" table:style-name="ce8">
            <text:p>014700908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0" table:style-name="ce8">
            <text:p>1600023200</text:p>
          </table:table-cell>
          <table:table-cell office:value-type="date" office:date-value="2021-03-09T18:33:31" table:style-name="ce6">
            <text:p>09/03/2021</text:p>
          </table:table-cell>
          <table:table-cell office:value-type="float" office:value="2371.91" table:style-name="ce7">
            <text:p><text:s/>2.371,91<text:s/></text:p>
          </table:table-cell>
          <table:table-cell office:value-type="string" table:style-name="ce8">
            <text:p>ARMENTANO AURELIO</text:p>
          </table:table-cell>
          <table:table-cell office:value-type="string" table:style-name="ce8">
            <text:p>RMNRLA64A03D00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1" table:style-name="ce8">
            <text:p>1600023201</text:p>
          </table:table-cell>
          <table:table-cell office:value-type="date" office:date-value="2021-03-09T18:35:20" table:style-name="ce10">
            <text:p>09/03/2021</text:p>
          </table:table-cell>
          <table:table-cell office:value-type="float" office:value="1497.3500000000001" table:style-name="ce7">
            <text:p><text:s/>1.497,35<text:s/></text:p>
          </table:table-cell>
          <table:table-cell office:value-type="string" table:style-name="ce11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2" table:style-name="ce8">
            <text:p>1600023202</text:p>
          </table:table-cell>
          <table:table-cell office:value-type="date" office:date-value="2021-03-09T18:47:59" table:style-name="ce10">
            <text:p>09/03/2021</text:p>
          </table:table-cell>
          <table:table-cell office:value-type="float" office:value="250.41" table:style-name="ce7">
            <text:p><text:s/>250,4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3" table:style-name="ce8">
            <text:p>1600023203</text:p>
          </table:table-cell>
          <table:table-cell office:value-type="date" office:date-value="2021-03-09T18:49:02" table:style-name="ce10">
            <text:p>09/03/2021</text:p>
          </table:table-cell>
          <table:table-cell office:value-type="float" office:value="190.7" table:style-name="ce7">
            <text:p><text:s/>190,7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4" table:style-name="ce8">
            <text:p>1600023204</text:p>
          </table:table-cell>
          <table:table-cell office:value-type="date" office:date-value="2021-03-09T18:49:44" table:style-name="ce6">
            <text:p>09/03/2021</text:p>
          </table:table-cell>
          <table:table-cell office:value-type="float" office:value="4202.53" table:style-name="ce7">
            <text:p><text:s/>4.202,53<text:s/></text:p>
          </table:table-cell>
          <table:table-cell office:value-type="string" table:style-name="ce8">
            <text:p>BOLDRIN BRUNO</text:p>
          </table:table-cell>
          <table:table-cell office:value-type="string" table:style-name="ce8">
            <text:p>BLDBRN54E18A1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5" table:style-name="ce8">
            <text:p>1600023205</text:p>
          </table:table-cell>
          <table:table-cell office:value-type="date" office:date-value="2021-03-09T18:50:16" table:style-name="ce10">
            <text:p>09/03/2021</text:p>
          </table:table-cell>
          <table:table-cell office:value-type="float" office:value="2869.88" table:style-name="ce7">
            <text:p><text:s/>2.869,88<text:s/></text:p>
          </table:table-cell>
          <table:table-cell office:value-type="string" table:style-name="ce11">
            <text:p>CATUCCI DI CATUCCI <text:s/>CARMELA &amp; C. SAS</text:p>
          </table:table-cell>
          <table:table-cell office:value-type="string" table:style-name="ce8">
            <text:p>0514481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6" table:style-name="ce8">
            <text:p>1600023206</text:p>
          </table:table-cell>
          <table:table-cell office:value-type="date" office:date-value="2021-03-09T18:50:44" table:style-name="ce10">
            <text:p>09/03/2021</text:p>
          </table:table-cell>
          <table:table-cell office:value-type="float" office:value="29158" table:style-name="ce7">
            <text:p><text:s/>29.158,00<text:s/></text:p>
          </table:table-cell>
          <table:table-cell office:value-type="string" table:style-name="ce11">
            <text:p>COM.E <text:s/>SRL</text:p>
          </table:table-cell>
          <table:table-cell office:value-type="string" table:style-name="ce8">
            <text:p>0825206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7" table:style-name="ce8">
            <text:p>1600023207</text:p>
          </table:table-cell>
          <table:table-cell office:value-type="date" office:date-value="2021-03-09T18:52:01" table:style-name="ce10">
            <text:p>09/03/2021</text:p>
          </table:table-cell>
          <table:table-cell office:value-type="float" office:value="540.9" table:style-name="ce7">
            <text:p><text:s/>540,90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8" table:style-name="ce8">
            <text:p>1600023208</text:p>
          </table:table-cell>
          <table:table-cell office:value-type="date" office:date-value="2021-03-09T18:52:39" table:style-name="ce10">
            <text:p>09/03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09" table:style-name="ce8">
            <text:p>1600023209</text:p>
          </table:table-cell>
          <table:table-cell office:value-type="date" office:date-value="2021-03-09T18:53:15" table:style-name="ce10">
            <text:p>09/03/2021</text:p>
          </table:table-cell>
          <table:table-cell office:value-type="float" office:value="1575.86" table:style-name="ce7">
            <text:p><text:s/>1.575,86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0" table:style-name="ce8">
            <text:p>1600023210</text:p>
          </table:table-cell>
          <table:table-cell office:value-type="date" office:date-value="2021-03-09T18:53:45" table:style-name="ce10">
            <text:p>09/03/2021</text:p>
          </table:table-cell>
          <table:table-cell office:value-type="float" office:value="725.4" table:style-name="ce7">
            <text:p><text:s/>725,40<text:s/></text:p>
          </table:table-cell>
          <table:table-cell office:value-type="string" table:style-name="ce11">
            <text:p>ECO CERTIFICAZIONI</text:p>
          </table:table-cell>
          <table:table-cell office:value-type="string" table:style-name="ce8">
            <text:p>013589503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1" table:style-name="ce8">
            <text:p>1600023211</text:p>
          </table:table-cell>
          <table:table-cell office:value-type="date" office:date-value="2021-03-09T18:54:13" table:style-name="ce6">
            <text:p>09/03/2021</text:p>
          </table:table-cell>
          <table:table-cell office:value-type="float" office:value="1762.02" table:style-name="ce7">
            <text:p><text:s/>1.762,02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2" table:style-name="ce5">
            <text:p>1600023212</text:p>
          </table:table-cell>
          <table:table-cell office:value-type="date" office:date-value="2021-03-09T18:55:17" table:style-name="ce6">
            <text:p>09/03/2021</text:p>
          </table:table-cell>
          <table:table-cell office:value-type="float" office:value="917.56999999999994" table:style-name="ce7">
            <text:p><text:s/>917,5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3" table:style-name="ce8">
            <text:p>1600023213</text:p>
          </table:table-cell>
          <table:table-cell office:value-type="date" office:date-value="2021-03-09T18:56:15" table:style-name="ce10">
            <text:p>09/03/2021</text:p>
          </table:table-cell>
          <table:table-cell office:value-type="float" office:value="23373.64" table:style-name="ce7">
            <text:p><text:s/>23.373,6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4" table:style-name="ce8">
            <text:p>1600023214</text:p>
          </table:table-cell>
          <table:table-cell office:value-type="date" office:date-value="2021-03-09T18:57:07" table:style-name="ce10">
            <text:p>09/03/2021</text:p>
          </table:table-cell>
          <table:table-cell office:value-type="float" office:value="73.010000000000005" table:style-name="ce7">
            <text:p><text:s/>73,0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5" table:style-name="ce8">
            <text:p>1600023215</text:p>
          </table:table-cell>
          <table:table-cell office:value-type="date" office:date-value="2021-03-09T18:57:39" table:style-name="ce6">
            <text:p>09/03/2021</text:p>
          </table:table-cell>
          <table:table-cell office:value-type="float" office:value="1968.87" table:style-name="ce7">
            <text:p><text:s/>1.968,87<text:s/></text:p>
          </table:table-cell>
          <table:table-cell office:value-type="string" table:style-name="ce8">
            <text:p>FORTE LUCIANA</text:p>
          </table:table-cell>
          <table:table-cell office:value-type="string" table:style-name="ce8">
            <text:p>FRTLCN69M46E91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6" table:style-name="ce8">
            <text:p>1600023216</text:p>
          </table:table-cell>
          <table:table-cell office:value-type="date" office:date-value="2021-03-09T18:58:38" table:style-name="ce10">
            <text:p>09/03/2021</text:p>
          </table:table-cell>
          <table:table-cell office:value-type="float" office:value="36.6" table:style-name="ce7">
            <text:p><text:s/>36,60<text:s/></text:p>
          </table:table-cell>
          <table:table-cell office:value-type="string" table:style-name="ce11">
            <text:p>GABRIELLI ANTINCENDI</text:p>
          </table:table-cell>
          <table:table-cell office:value-type="string" table:style-name="ce8">
            <text:p>GBRGPP46E01H018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7" table:style-name="ce8">
            <text:p>1600023217</text:p>
          </table:table-cell>
          <table:table-cell office:value-type="date" office:date-value="2021-03-09T19:00:10" table:style-name="ce10">
            <text:p>09/03/2021</text:p>
          </table:table-cell>
          <table:table-cell office:value-type="float" office:value="514.08000000000004" table:style-name="ce7">
            <text:p><text:s/>514,08<text:s/></text:p>
          </table:table-cell>
          <table:table-cell office:value-type="string" table:style-name="ce11">
            <text:p>GIOVAGNOLI PAOLO</text:p>
          </table:table-cell>
          <table:table-cell office:value-type="string" table:style-name="ce8">
            <text:p>GVGPLA59D10E098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8" table:style-name="ce8">
            <text:p>1600023218</text:p>
          </table:table-cell>
          <table:table-cell office:value-type="date" office:date-value="2021-03-09T19:01:29" table:style-name="ce10">
            <text:p>09/03/2021</text:p>
          </table:table-cell>
          <table:table-cell office:value-type="float" office:value="408.24" table:style-name="ce7">
            <text:p><text:s/>408,24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19" table:style-name="ce8">
            <text:p>1600023219</text:p>
          </table:table-cell>
          <table:table-cell office:value-type="date" office:date-value="2021-03-09T19:02:39" table:style-name="ce6">
            <text:p>09/03/2021</text:p>
          </table:table-cell>
          <table:table-cell office:value-type="float" office:value="1759.8500000000001" table:style-name="ce7">
            <text:p><text:s/>1.759,8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0" table:style-name="ce8">
            <text:p>1600023220</text:p>
          </table:table-cell>
          <table:table-cell office:value-type="date" office:date-value="2021-03-09T19:07:26" table:style-name="ce10">
            <text:p>09/03/2021</text:p>
          </table:table-cell>
          <table:table-cell office:value-type="float" office:value="2470.2000000000012" table:style-name="ce7">
            <text:p><text:s/>2.470,20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1" table:style-name="ce8">
            <text:p>1600023221</text:p>
          </table:table-cell>
          <table:table-cell office:value-type="date" office:date-value="2021-03-09T19:08:06" table:style-name="ce10">
            <text:p>09/03/2021</text:p>
          </table:table-cell>
          <table:table-cell office:value-type="float" office:value="7096.81" table:style-name="ce7">
            <text:p><text:s/>7.096,81<text:s/></text:p>
          </table:table-cell>
          <table:table-cell office:value-type="string" table:style-name="ce11">
            <text:p>MANEDIL 2018 SRLS</text:p>
          </table:table-cell>
          <table:table-cell office:value-type="string" table:style-name="ce8">
            <text:p>1465550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2" table:style-name="ce8">
            <text:p>1600023222</text:p>
          </table:table-cell>
          <table:table-cell office:value-type="date" office:date-value="2021-03-09T19:08:42" table:style-name="ce10">
            <text:p>09/03/2021</text:p>
          </table:table-cell>
          <table:table-cell office:value-type="float" office:value="17694.11" table:style-name="ce7">
            <text:p><text:s/>17.694,11<text:s/></text:p>
          </table:table-cell>
          <table:table-cell office:value-type="string" table:style-name="ce11">
            <text:p>MANNO SALVATORE BARTOLOMEO</text:p>
          </table:table-cell>
          <table:table-cell office:value-type="string" table:style-name="ce8">
            <text:p>MNNSVT61E14F900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3" table:style-name="ce8">
            <text:p>1600023223</text:p>
          </table:table-cell>
          <table:table-cell office:value-type="date" office:date-value="2021-03-09T19:10:37" table:style-name="ce10">
            <text:p>09/03/2021</text:p>
          </table:table-cell>
          <table:table-cell office:value-type="float" office:value="1513.4" table:style-name="ce7">
            <text:p><text:s/>1.513,40<text:s/></text:p>
          </table:table-cell>
          <table:table-cell office:value-type="string" table:style-name="ce11">
            <text:p>MUZZOLINI CLAUDIO</text:p>
          </table:table-cell>
          <table:table-cell office:value-type="string" table:style-name="ce8">
            <text:p>MZZCLD57C15L483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4" table:style-name="ce5">
            <text:p>1600023224</text:p>
          </table:table-cell>
          <table:table-cell office:value-type="date" office:date-value="2021-03-09T19:11:38" table:style-name="ce6">
            <text:p>09/03/2021</text:p>
          </table:table-cell>
          <table:table-cell office:value-type="float" office:value="344.8" table:style-name="ce7">
            <text:p><text:s/>344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5" table:style-name="ce8">
            <text:p>1600023225</text:p>
          </table:table-cell>
          <table:table-cell office:value-type="date" office:date-value="2021-03-09T19:12:22" table:style-name="ce10">
            <text:p>09/03/2021</text:p>
          </table:table-cell>
          <table:table-cell office:value-type="float" office:value="113.95" table:style-name="ce7">
            <text:p><text:s/>113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6" table:style-name="ce5">
            <text:p>1600023226</text:p>
          </table:table-cell>
          <table:table-cell office:value-type="date" office:date-value="2021-03-09T19:13:14" table:style-name="ce6">
            <text:p>09/03/2021</text:p>
          </table:table-cell>
          <table:table-cell office:value-type="float" office:value="173.6" table:style-name="ce7">
            <text:p><text:s/>173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7" table:style-name="ce8">
            <text:p>1600023227</text:p>
          </table:table-cell>
          <table:table-cell office:value-type="date" office:date-value="2021-03-09T19:13:54" table:style-name="ce10">
            <text:p>09/03/2021</text:p>
          </table:table-cell>
          <table:table-cell office:value-type="float" office:value="69.539999999999992" table:style-name="ce7">
            <text:p><text:s/>69,5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6" table:style-name="ce8">
            <text:p>9800000406</text:p>
          </table:table-cell>
          <table:table-cell office:value-type="date" office:date-value="2021-03-09T19:14:22" table:style-name="ce10">
            <text:p>09/03/2021</text:p>
          </table:table-cell>
          <table:table-cell office:value-type="float" office:value="19211.55" table:style-name="ce7">
            <text:p><text:s/>19.211,55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72" table:style-name="ce8">
            <text:p>1000047072</text:p>
          </table:table-cell>
          <table:table-cell office:value-type="date" office:date-value="2021-03-09T19:14:22" table:style-name="ce10">
            <text:p>09/03/2021</text:p>
          </table:table-cell>
          <table:table-cell office:value-type="float" office:value="113981.51000000001" table:style-name="ce7">
            <text:p><text:s/>113.981,51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8" table:style-name="ce8">
            <text:p>1600023228</text:p>
          </table:table-cell>
          <table:table-cell office:value-type="date" office:date-value="2021-03-09T19:14:29" table:style-name="ce10">
            <text:p>09/03/2021</text:p>
          </table:table-cell>
          <table:table-cell office:value-type="float" office:value="6.45" table:style-name="ce7">
            <text:p><text:s/>6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29" table:style-name="ce5">
            <text:p>1600023229</text:p>
          </table:table-cell>
          <table:table-cell office:value-type="date" office:date-value="2021-03-09T19:15:31" table:style-name="ce6">
            <text:p>09/03/2021</text:p>
          </table:table-cell>
          <table:table-cell office:value-type="float" office:value="2898.6299999999997" table:style-name="ce7">
            <text:p><text:s/>2.898,63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0" table:style-name="ce8">
            <text:p>1600023230</text:p>
          </table:table-cell>
          <table:table-cell office:value-type="date" office:date-value="2021-03-09T19:15:59" table:style-name="ce6">
            <text:p>09/03/2021</text:p>
          </table:table-cell>
          <table:table-cell office:value-type="float" office:value="32.68" table:style-name="ce7">
            <text:p><text:s/>32,68<text:s/></text:p>
          </table:table-cell>
          <table:table-cell office:value-type="string" table:style-name="ce8">
            <text:p>SCARABELLI ALFREDO SRL</text:p>
          </table:table-cell>
          <table:table-cell office:value-type="string" table:style-name="ce8">
            <text:p>0323716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1" table:style-name="ce5">
            <text:p>1600023231</text:p>
          </table:table-cell>
          <table:table-cell office:value-type="date" office:date-value="2021-03-09T19:16:28" table:style-name="ce6">
            <text:p>09/03/2021</text:p>
          </table:table-cell>
          <table:table-cell office:value-type="float" office:value="995.39" table:style-name="ce7">
            <text:p><text:s/>995,39<text:s/></text:p>
          </table:table-cell>
          <table:table-cell office:value-type="string" table:style-name="ce8">
            <text:p>SCARINGELLA SRL</text:p>
          </table:table-cell>
          <table:table-cell office:value-type="string" table:style-name="ce9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2" table:style-name="ce8">
            <text:p>1600023232</text:p>
          </table:table-cell>
          <table:table-cell office:value-type="date" office:date-value="2021-03-09T19:17:10" table:style-name="ce10">
            <text:p>09/03/2021</text:p>
          </table:table-cell>
          <table:table-cell office:value-type="float" office:value="837.8" table:style-name="ce7">
            <text:p><text:s/>837,80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3" table:style-name="ce8">
            <text:p>1600023233</text:p>
          </table:table-cell>
          <table:table-cell office:value-type="date" office:date-value="2021-03-09T19:17:53" table:style-name="ce10">
            <text:p>09/03/2021</text:p>
          </table:table-cell>
          <table:table-cell office:value-type="float" office:value="55.300000000000004" table:style-name="ce7">
            <text:p><text:s/>55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4" table:style-name="ce8">
            <text:p>1600023234</text:p>
          </table:table-cell>
          <table:table-cell office:value-type="date" office:date-value="2021-03-09T19:18:22" table:style-name="ce10">
            <text:p>09/03/2021</text:p>
          </table:table-cell>
          <table:table-cell office:value-type="float" office:value="4426.1500000000005" table:style-name="ce7">
            <text:p><text:s/>4.426,15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5" table:style-name="ce8">
            <text:p>1600023235</text:p>
          </table:table-cell>
          <table:table-cell office:value-type="date" office:date-value="2021-03-09T19:18:50" table:style-name="ce10">
            <text:p>09/03/2021</text:p>
          </table:table-cell>
          <table:table-cell office:value-type="float" office:value="28203.370000000003" table:style-name="ce7">
            <text:p><text:s/>28.203,37<text:s/></text:p>
          </table:table-cell>
          <table:table-cell office:value-type="string" table:style-name="ce11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74" table:style-name="ce8">
            <text:p>1000047074</text:p>
          </table:table-cell>
          <table:table-cell office:value-type="date" office:date-value="2021-03-09T20:22:02" table:style-name="ce10">
            <text:p>09/03/2021</text:p>
          </table:table-cell>
          <table:table-cell office:value-type="float" office:value="190681.59" table:style-name="ce7">
            <text:p><text:s/>190.681,59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75" table:style-name="ce5">
            <text:p>1000047075</text:p>
          </table:table-cell>
          <table:table-cell office:value-type="date" office:date-value="2021-03-09T20:28:57" table:style-name="ce6">
            <text:p>09/03/2021</text:p>
          </table:table-cell>
          <table:table-cell office:value-type="float" office:value="211855.00999999998" table:style-name="ce7">
            <text:p><text:s/>211.855,01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7" table:style-name="ce8">
            <text:p>9800000407</text:p>
          </table:table-cell>
          <table:table-cell office:value-type="date" office:date-value="2021-03-10T12:00:48" table:style-name="ce10">
            <text:p>10/03/2021</text:p>
          </table:table-cell>
          <table:table-cell office:value-type="float" office:value="2334.5099999999998" table:style-name="ce7">
            <text:p><text:s/>2.334,5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8" table:style-name="ce8">
            <text:p>9800000408</text:p>
          </table:table-cell>
          <table:table-cell office:value-type="date" office:date-value="2021-03-10T12:41:55" table:style-name="ce10">
            <text:p>10/03/2021</text:p>
          </table:table-cell>
          <table:table-cell office:value-type="float" office:value="28000.7" table:style-name="ce7">
            <text:p><text:s/>28.000,70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76" table:style-name="ce8">
            <text:p>1000047076</text:p>
          </table:table-cell>
          <table:table-cell office:value-type="date" office:date-value="2021-03-10T12:41:55" table:style-name="ce10">
            <text:p>10/03/2021</text:p>
          </table:table-cell>
          <table:table-cell office:value-type="float" office:value="166137.44" table:style-name="ce7">
            <text:p><text:s/>166.137,44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39" table:style-name="ce8">
            <text:p>1600023239</text:p>
          </table:table-cell>
          <table:table-cell office:value-type="date" office:date-value="2021-03-10T19:35:32" table:style-name="ce10">
            <text:p>10/03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0" table:style-name="ce8">
            <text:p>1600023240</text:p>
          </table:table-cell>
          <table:table-cell office:value-type="date" office:date-value="2021-03-10T19:36:10" table:style-name="ce10">
            <text:p>10/03/2021</text:p>
          </table:table-cell>
          <table:table-cell office:value-type="float" office:value="464" table:style-name="ce7">
            <text:p><text:s/>464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78" table:style-name="ce8">
            <text:p>1000047078</text:p>
          </table:table-cell>
          <table:table-cell office:value-type="date" office:date-value="2021-03-11T13:16:59" table:style-name="ce10">
            <text:p>11/03/2021</text:p>
          </table:table-cell>
          <table:table-cell office:value-type="float" office:value="607.92000000000007" table:style-name="ce7">
            <text:p><text:s/>607,92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1" table:style-name="ce8">
            <text:p>1600023241</text:p>
          </table:table-cell>
          <table:table-cell office:value-type="date" office:date-value="2021-03-12T12:38:30" table:style-name="ce10">
            <text:p>12/03/2021</text:p>
          </table:table-cell>
          <table:table-cell office:value-type="float" office:value="67354.200000000012" table:style-name="ce7">
            <text:p><text:s/>67.354,20<text:s/></text:p>
          </table:table-cell>
          <table:table-cell office:value-type="string" table:style-name="ce11">
            <text:p>A.R.E.S. SRL</text:p>
          </table:table-cell>
          <table:table-cell office:value-type="string" table:style-name="ce8">
            <text:p>0578254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2" table:style-name="ce8">
            <text:p>1600023242</text:p>
          </table:table-cell>
          <table:table-cell office:value-type="date" office:date-value="2021-03-12T12:41:08" table:style-name="ce10">
            <text:p>12/03/2021</text:p>
          </table:table-cell>
          <table:table-cell office:value-type="float" office:value="4225.0599999999995" table:style-name="ce7">
            <text:p><text:s/>4.225,06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3" table:style-name="ce8">
            <text:p>1600023243</text:p>
          </table:table-cell>
          <table:table-cell office:value-type="date" office:date-value="2021-03-12T12:42:12" table:style-name="ce10">
            <text:p>12/03/2021</text:p>
          </table:table-cell>
          <table:table-cell office:value-type="float" office:value="24.96" table:style-name="ce7">
            <text:p><text:s/>24,96<text:s/></text:p>
          </table:table-cell>
          <table:table-cell office:value-type="string" table:style-name="ce11">
            <text:p>ACEA ENERGIA SPA - EX ACEA ELECTRABEL <text:s/>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8" table:style-name="ce8">
            <text:p>6550000318</text:p>
          </table:table-cell>
          <table:table-cell office:value-type="date" office:date-value="2021-03-12T12:44:30" table:style-name="ce10">
            <text:p>12/03/2021</text:p>
          </table:table-cell>
          <table:table-cell office:value-type="float" office:value="3525.4500000000003" table:style-name="ce7">
            <text:p><text:s/>3.525,4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4" table:style-name="ce8">
            <text:p>1600023244</text:p>
          </table:table-cell>
          <table:table-cell office:value-type="date" office:date-value="2021-03-12T12:45:28" table:style-name="ce6">
            <text:p>12/03/2021</text:p>
          </table:table-cell>
          <table:table-cell office:value-type="float" office:value="18676.689999999999" table:style-name="ce7">
            <text:p><text:s/>18.676,69<text:s/></text:p>
          </table:table-cell>
          <table:table-cell office:value-type="string" table:style-name="ce8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5" table:style-name="ce8">
            <text:p>1600023245</text:p>
          </table:table-cell>
          <table:table-cell office:value-type="date" office:date-value="2021-03-12T12:46:16" table:style-name="ce10">
            <text:p>12/03/2021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11">
            <text:p>ALADINO SOCIETA' COOPERATIVA SOCIALE</text:p>
          </table:table-cell>
          <table:table-cell office:value-type="string" table:style-name="ce8">
            <text:p>029353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6" table:style-name="ce8">
            <text:p>1600023246</text:p>
          </table:table-cell>
          <table:table-cell office:value-type="date" office:date-value="2021-03-12T12:47:13" table:style-name="ce10">
            <text:p>12/03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7" table:style-name="ce8">
            <text:p>1600023247</text:p>
          </table:table-cell>
          <table:table-cell office:value-type="date" office:date-value="2021-03-12T12:48:08" table:style-name="ce10">
            <text:p>12/03/2021</text:p>
          </table:table-cell>
          <table:table-cell office:value-type="float" office:value="23363.08" table:style-name="ce7">
            <text:p><text:s/>23.363,08<text:s/></text:p>
          </table:table-cell>
          <table:table-cell office:value-type="string" table:style-name="ce11">
            <text:p>AMOROSO ELISABETTA</text:p>
          </table:table-cell>
          <table:table-cell office:value-type="string" table:style-name="ce8">
            <text:p>MRSLBT76D47F537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8" table:style-name="ce8">
            <text:p>1600023248</text:p>
          </table:table-cell>
          <table:table-cell office:value-type="date" office:date-value="2021-03-12T12:49:05" table:style-name="ce10">
            <text:p>12/03/2021</text:p>
          </table:table-cell>
          <table:table-cell office:value-type="float" office:value="1563.58" table:style-name="ce7">
            <text:p><text:s/>1.563,58<text:s/></text:p>
          </table:table-cell>
          <table:table-cell office:value-type="string" table:style-name="ce11">
            <text:p>AUTOPARCO S. RITA SAS DI M. TIMPANI &amp; C.</text:p>
          </table:table-cell>
          <table:table-cell office:value-type="string" table:style-name="ce8">
            <text:p>0276980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49" table:style-name="ce5">
            <text:p>1600023249</text:p>
          </table:table-cell>
          <table:table-cell office:value-type="date" office:date-value="2021-03-12T12:50:09" table:style-name="ce6">
            <text:p>12/03/2021</text:p>
          </table:table-cell>
          <table:table-cell office:value-type="float" office:value="45.500000000000007" table:style-name="ce7">
            <text:p><text:s/>45,5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0" table:style-name="ce8">
            <text:p>1600023250</text:p>
          </table:table-cell>
          <table:table-cell office:value-type="date" office:date-value="2021-03-12T12:51:19" table:style-name="ce10">
            <text:p>12/03/2021</text:p>
          </table:table-cell>
          <table:table-cell office:value-type="float" office:value="36.900000000000006" table:style-name="ce7">
            <text:p><text:s/>36,90<text:s/></text:p>
          </table:table-cell>
          <table:table-cell office:value-type="string" table:style-name="ce11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1" table:style-name="ce8">
            <text:p>1600023251</text:p>
          </table:table-cell>
          <table:table-cell office:value-type="date" office:date-value="2021-03-12T12:52:21" table:style-name="ce10">
            <text:p>12/03/2021</text:p>
          </table:table-cell>
          <table:table-cell office:value-type="float" office:value="64148.99" table:style-name="ce7">
            <text:p><text:s/>64.148,99<text:s/></text:p>
          </table:table-cell>
          <table:table-cell office:value-type="string" table:style-name="ce11">
            <text:p>BCD PROGETTI SRL</text:p>
          </table:table-cell>
          <table:table-cell office:value-type="string" table:style-name="ce8">
            <text:p>0795595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2" table:style-name="ce5">
            <text:p>1600023252</text:p>
          </table:table-cell>
          <table:table-cell office:value-type="date" office:date-value="2021-03-12T12:53:40" table:style-name="ce6">
            <text:p>12/03/2021</text:p>
          </table:table-cell>
          <table:table-cell office:value-type="float" office:value="32.42" table:style-name="ce7">
            <text:p><text:s/>32,42<text:s/></text:p>
          </table:table-cell>
          <table:table-cell office:value-type="string" table:style-name="ce8">
            <text:p>BORRELLI LUIGI SNC DI BORRELLI FRANCESCO E MASSIMO</text:p>
          </table:table-cell>
          <table:table-cell office:value-type="string" table:style-name="ce9">
            <text:p>026805907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3" table:style-name="ce8">
            <text:p>1600023253</text:p>
          </table:table-cell>
          <table:table-cell office:value-type="date" office:date-value="2021-03-12T12:54:24" table:style-name="ce10">
            <text:p>12/03/2021</text:p>
          </table:table-cell>
          <table:table-cell office:value-type="float" office:value="34451.5" table:style-name="ce7">
            <text:p><text:s/>34.451,50<text:s/></text:p>
          </table:table-cell>
          <table:table-cell office:value-type="string" table:style-name="ce11">
            <text:p>CO.NEW TECH. SAS</text:p>
          </table:table-cell>
          <table:table-cell office:value-type="string" table:style-name="ce8">
            <text:p>021410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3" table:style-name="ce8">
            <text:p>1600023253</text:p>
          </table:table-cell>
          <table:table-cell office:value-type="date" office:date-value="2021-03-12T12:54:24" table:style-name="ce10">
            <text:p>12/03/2021</text:p>
          </table:table-cell>
          <table:table-cell office:value-type="float" office:value="42107.380000000005" table:style-name="ce7">
            <text:p><text:s/>42.107,38<text:s/></text:p>
          </table:table-cell>
          <table:table-cell office:value-type="string" table:style-name="ce11">
            <text:p>CO.NEW TECH. SAS</text:p>
          </table:table-cell>
          <table:table-cell office:value-type="string" table:style-name="ce8">
            <text:p>0214108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4" table:style-name="ce8">
            <text:p>1600023254</text:p>
          </table:table-cell>
          <table:table-cell office:value-type="date" office:date-value="2021-03-12T12:55:25" table:style-name="ce10">
            <text:p>12/03/2021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11">
            <text:p>COMPUTER SOLUTION SRL</text:p>
          </table:table-cell>
          <table:table-cell office:value-type="string" table:style-name="ce8">
            <text:p>028533506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6" table:style-name="ce8">
            <text:p>1600023256</text:p>
          </table:table-cell>
          <table:table-cell office:value-type="date" office:date-value="2021-03-12T12:57:13" table:style-name="ce10">
            <text:p>12/03/2021</text:p>
          </table:table-cell>
          <table:table-cell office:value-type="float" office:value="423.42" table:style-name="ce7">
            <text:p><text:s/>423,42<text:s/></text:p>
          </table:table-cell>
          <table:table-cell office:value-type="string" table:style-name="ce11">
            <text:p>CONDOMINIO VIALE SAN BARTOLOMEO 226</text:p>
          </table:table-cell>
          <table:table-cell office:value-type="string" table:style-name="ce8">
            <text:p>9105213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7" table:style-name="ce8">
            <text:p>1600023257</text:p>
          </table:table-cell>
          <table:table-cell office:value-type="date" office:date-value="2021-03-12T12:58:16" table:style-name="ce10">
            <text:p>12/03/2021</text:p>
          </table:table-cell>
          <table:table-cell office:value-type="float" office:value="8.16" table:style-name="ce7">
            <text:p><text:s/>8,16<text:s/></text:p>
          </table:table-cell>
          <table:table-cell office:value-type="string" table:style-name="ce11">
            <text:p>CONDOMINIO ZACCARIA</text:p>
          </table:table-cell>
          <table:table-cell office:value-type="string" table:style-name="ce8">
            <text:p>8002166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8" table:style-name="ce8">
            <text:p>1600023258</text:p>
          </table:table-cell>
          <table:table-cell office:value-type="date" office:date-value="2021-03-12T12:59:06" table:style-name="ce10">
            <text:p>12/03/2021</text:p>
          </table:table-cell>
          <table:table-cell office:value-type="float" office:value="15245.18" table:style-name="ce7">
            <text:p><text:s/>15.245,18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59" table:style-name="ce8">
            <text:p>1600023259</text:p>
          </table:table-cell>
          <table:table-cell office:value-type="date" office:date-value="2021-03-12T13:00:16" table:style-name="ce10">
            <text:p>12/03/2021</text:p>
          </table:table-cell>
          <table:table-cell office:value-type="float" office:value="2067.75" table:style-name="ce7">
            <text:p><text:s/>2.067,75<text:s/></text:p>
          </table:table-cell>
          <table:table-cell office:value-type="string" table:style-name="ce11">
            <text:p>CORNALE PAOLO</text:p>
          </table:table-cell>
          <table:table-cell office:value-type="string" table:style-name="ce8">
            <text:p>CRNPLA55C30L55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0" table:style-name="ce8">
            <text:p>1600023260</text:p>
          </table:table-cell>
          <table:table-cell office:value-type="date" office:date-value="2021-03-12T13:01:09" table:style-name="ce6">
            <text:p>12/03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8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1" table:style-name="ce8">
            <text:p>1600023261</text:p>
          </table:table-cell>
          <table:table-cell office:value-type="date" office:date-value="2021-03-12T13:01:55" table:style-name="ce10">
            <text:p>12/03/2021</text:p>
          </table:table-cell>
          <table:table-cell office:value-type="float" office:value="40355.090000000004" table:style-name="ce7">
            <text:p><text:s/>40.355,09<text:s/></text:p>
          </table:table-cell>
          <table:table-cell office:value-type="string" table:style-name="ce11">
            <text:p>DGECO STUDIO GULLO SRL</text:p>
          </table:table-cell>
          <table:table-cell office:value-type="string" table:style-name="ce8">
            <text:p>059756008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2" table:style-name="ce5">
            <text:p>1600023262</text:p>
          </table:table-cell>
          <table:table-cell office:value-type="date" office:date-value="2021-03-12T13:02:54" table:style-name="ce6">
            <text:p>12/03/2021</text:p>
          </table:table-cell>
          <table:table-cell office:value-type="float" office:value="89.87" table:style-name="ce7">
            <text:p><text:s/>89,87<text:s/></text:p>
          </table:table-cell>
          <table:table-cell office:value-type="string" table:style-name="ce8">
            <text:p>DI STEFANO AUTO SNC</text:p>
          </table:table-cell>
          <table:table-cell office:value-type="string" table:style-name="ce9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3" table:style-name="ce8">
            <text:p>1600023263</text:p>
          </table:table-cell>
          <table:table-cell office:value-type="date" office:date-value="2021-03-12T13:03:47" table:style-name="ce10">
            <text:p>12/03/2021</text:p>
          </table:table-cell>
          <table:table-cell office:value-type="float" office:value="110551.38" table:style-name="ce7">
            <text:p><text:s/>110.551,38<text:s/></text:p>
          </table:table-cell>
          <table:table-cell office:value-type="string" table:style-name="ce11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4" table:style-name="ce17">
            <text:p>1600023264</text:p>
          </table:table-cell>
          <table:table-cell office:value-type="date" office:date-value="2021-03-12T13:04:48" table:style-name="ce6">
            <text:p>12/03/2021</text:p>
          </table:table-cell>
          <table:table-cell office:value-type="float" office:value="1650.8200000000002" table:style-name="ce7">
            <text:p><text:s/>1.650,82<text:s/></text:p>
          </table:table-cell>
          <table:table-cell office:value-type="string" table:style-name="ce8">
            <text:p>EDILSTRADE MINTURNO SRL</text:p>
          </table:table-cell>
          <table:table-cell office:value-type="string" table:style-name="ce9">
            <text:p>009119805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5" table:style-name="ce8">
            <text:p>1600023265</text:p>
          </table:table-cell>
          <table:table-cell office:value-type="date" office:date-value="2021-03-12T13:07:28" table:style-name="ce10">
            <text:p>12/03/2021</text:p>
          </table:table-cell>
          <table:table-cell office:value-type="float" office:value="9357.6" table:style-name="ce7">
            <text:p><text:s/>9.357,6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6" table:style-name="ce8">
            <text:p>1600023266</text:p>
          </table:table-cell>
          <table:table-cell office:value-type="date" office:date-value="2021-03-12T13:08:44" table:style-name="ce10">
            <text:p>12/03/2021</text:p>
          </table:table-cell>
          <table:table-cell office:value-type="float" office:value="1332.4099999999999" table:style-name="ce7">
            <text:p><text:s/>1.332,4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7" table:style-name="ce5">
            <text:p>1600023267</text:p>
          </table:table-cell>
          <table:table-cell office:value-type="date" office:date-value="2021-03-12T13:09:58" table:style-name="ce6">
            <text:p>12/03/2021</text:p>
          </table:table-cell>
          <table:table-cell office:value-type="float" office:value="217.97000000000003" table:style-name="ce7">
            <text:p><text:s/>217,9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8" table:style-name="ce8">
            <text:p>1600023268</text:p>
          </table:table-cell>
          <table:table-cell office:value-type="date" office:date-value="2021-03-12T13:10:46" table:style-name="ce10">
            <text:p>12/03/2021</text:p>
          </table:table-cell>
          <table:table-cell office:value-type="float" office:value="802" table:style-name="ce7">
            <text:p><text:s/>802,00<text:s/></text:p>
          </table:table-cell>
          <table:table-cell office:value-type="string" table:style-name="ce11">
            <text:p>EUPRO SRL</text:p>
          </table:table-cell>
          <table:table-cell office:value-type="string" table:style-name="ce8">
            <text:p>011328108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69" table:style-name="ce8">
            <text:p>1600023269</text:p>
          </table:table-cell>
          <table:table-cell office:value-type="date" office:date-value="2021-03-12T13:11:22" table:style-name="ce10">
            <text:p>12/03/2021</text:p>
          </table:table-cell>
          <table:table-cell office:value-type="float" office:value="67222.84" table:style-name="ce7">
            <text:p><text:s/>67.222,84<text:s/></text:p>
          </table:table-cell>
          <table:table-cell office:value-type="string" table:style-name="ce11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0" table:style-name="ce8">
            <text:p>1600023270</text:p>
          </table:table-cell>
          <table:table-cell office:value-type="date" office:date-value="2021-03-12T13:12:18" table:style-name="ce6">
            <text:p>12/03/2021</text:p>
          </table:table-cell>
          <table:table-cell office:value-type="float" office:value="312.37" table:style-name="ce7">
            <text:p><text:s/>312,37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1" table:style-name="ce8">
            <text:p>1600023271</text:p>
          </table:table-cell>
          <table:table-cell office:value-type="date" office:date-value="2021-03-12T13:12:54" table:style-name="ce10">
            <text:p>12/03/2021</text:p>
          </table:table-cell>
          <table:table-cell office:value-type="float" office:value="48981.93" table:style-name="ce7">
            <text:p><text:s/>48.981,93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2" table:style-name="ce8">
            <text:p>1600023272</text:p>
          </table:table-cell>
          <table:table-cell office:value-type="date" office:date-value="2021-03-12T13:14:27" table:style-name="ce10">
            <text:p>12/03/2021</text:p>
          </table:table-cell>
          <table:table-cell office:value-type="float" office:value="9091.3299999999981" table:style-name="ce7">
            <text:p><text:s/>9.091,33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3" table:style-name="ce8">
            <text:p>1600023273</text:p>
          </table:table-cell>
          <table:table-cell office:value-type="date" office:date-value="2021-03-12T13:15:43" table:style-name="ce10">
            <text:p>12/03/2021</text:p>
          </table:table-cell>
          <table:table-cell office:value-type="float" office:value="435.27" table:style-name="ce7">
            <text:p><text:s/>435,2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4" table:style-name="ce8">
            <text:p>1600023274</text:p>
          </table:table-cell>
          <table:table-cell office:value-type="date" office:date-value="2021-03-12T13:16:39" table:style-name="ce10">
            <text:p>12/03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5" table:style-name="ce8">
            <text:p>1600023275</text:p>
          </table:table-cell>
          <table:table-cell office:value-type="date" office:date-value="2021-03-12T13:17:51" table:style-name="ce10">
            <text:p>12/03/2021</text:p>
          </table:table-cell>
          <table:table-cell office:value-type="float" office:value="2005.35" table:style-name="ce7">
            <text:p><text:s/>2.005,35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6" table:style-name="ce8">
            <text:p>1600023276</text:p>
          </table:table-cell>
          <table:table-cell office:value-type="date" office:date-value="2021-03-12T13:20:13" table:style-name="ce10">
            <text:p>12/03/2021</text:p>
          </table:table-cell>
          <table:table-cell office:value-type="float" office:value="318.24" table:style-name="ce7">
            <text:p><text:s/>318,24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7" table:style-name="ce8">
            <text:p>1600023277</text:p>
          </table:table-cell>
          <table:table-cell office:value-type="date" office:date-value="2021-03-12T13:22:12" table:style-name="ce10">
            <text:p>12/03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8" table:style-name="ce8">
            <text:p>1600023278</text:p>
          </table:table-cell>
          <table:table-cell office:value-type="date" office:date-value="2021-03-12T13:22:48" table:style-name="ce10">
            <text:p>12/03/2021</text:p>
          </table:table-cell>
          <table:table-cell office:value-type="float" office:value="134" table:style-name="ce7">
            <text:p><text:s/>134,00<text:s/></text:p>
          </table:table-cell>
          <table:table-cell office:value-type="string" table:style-name="ce11">
            <text:p>LABORATORIO ANALISI ALIZZIO SAS</text:p>
          </table:table-cell>
          <table:table-cell office:value-type="string" table:style-name="ce8">
            <text:p>0386052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79" table:style-name="ce8">
            <text:p>1600023279</text:p>
          </table:table-cell>
          <table:table-cell office:value-type="date" office:date-value="2021-03-12T13:23:31" table:style-name="ce10">
            <text:p>12/03/2021</text:p>
          </table:table-cell>
          <table:table-cell office:value-type="float" office:value="175.7" table:style-name="ce7">
            <text:p><text:s/>175,70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0" table:style-name="ce8">
            <text:p>1600023280</text:p>
          </table:table-cell>
          <table:table-cell office:value-type="date" office:date-value="2021-03-12T13:24:15" table:style-name="ce10">
            <text:p>12/03/2021</text:p>
          </table:table-cell>
          <table:table-cell office:value-type="float" office:value="1195.5999999999999" table:style-name="ce7">
            <text:p><text:s/>1.195,60<text:s/></text:p>
          </table:table-cell>
          <table:table-cell office:value-type="string" table:style-name="ce11">
            <text:p>LYRECO ITALIA</text:p>
          </table:table-cell>
          <table:table-cell office:value-type="string" table:style-name="ce8">
            <text:p>115820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1" table:style-name="ce8">
            <text:p>1600023281</text:p>
          </table:table-cell>
          <table:table-cell office:value-type="date" office:date-value="2021-03-12T13:24:50" table:style-name="ce10">
            <text:p>12/03/2021</text:p>
          </table:table-cell>
          <table:table-cell office:value-type="float" office:value="2379.4999999999995" table:style-name="ce7">
            <text:p><text:s/>2.379,50<text:s/></text:p>
          </table:table-cell>
          <table:table-cell office:value-type="string" table:style-name="ce11">
            <text:p>MARASCALCHI ANDREA</text:p>
          </table:table-cell>
          <table:table-cell office:value-type="string" table:style-name="ce8">
            <text:p>MRSNDR64S16L736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1" table:style-name="ce8">
            <text:p>1600023281</text:p>
          </table:table-cell>
          <table:table-cell office:value-type="date" office:date-value="2021-03-12T13:24:50" table:style-name="ce10">
            <text:p>12/03/2021</text:p>
          </table:table-cell>
          <table:table-cell office:value-type="float" office:value="4476.24" table:style-name="ce7">
            <text:p><text:s/>4.476,24<text:s/></text:p>
          </table:table-cell>
          <table:table-cell office:value-type="string" table:style-name="ce11">
            <text:p>MARASCALCHI ANDREA</text:p>
          </table:table-cell>
          <table:table-cell office:value-type="string" table:style-name="ce8">
            <text:p>MRSNDR64S16L736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2" table:style-name="ce8">
            <text:p>1600023282</text:p>
          </table:table-cell>
          <table:table-cell office:value-type="date" office:date-value="2021-03-12T13:25:25" table:style-name="ce10">
            <text:p>12/03/2021</text:p>
          </table:table-cell>
          <table:table-cell office:value-type="float" office:value="27469.52" table:style-name="ce7">
            <text:p><text:s/>27.469,52<text:s/></text:p>
          </table:table-cell>
          <table:table-cell office:value-type="string" table:style-name="ce11">
            <text:p>NEW ENGINEERING SRL</text:p>
          </table:table-cell>
          <table:table-cell office:value-type="string" table:style-name="ce8">
            <text:p>02327120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3" table:style-name="ce8">
            <text:p>1600023283</text:p>
          </table:table-cell>
          <table:table-cell office:value-type="date" office:date-value="2021-03-12T13:26:19" table:style-name="ce10">
            <text:p>12/03/2021</text:p>
          </table:table-cell>
          <table:table-cell office:value-type="float" office:value="1708.76" table:style-name="ce7">
            <text:p><text:s/>1.708,76<text:s/></text:p>
          </table:table-cell>
          <table:table-cell office:value-type="string" table:style-name="ce11">
            <text:p>PALAZZO UFFICI FINANZIARI</text:p>
          </table:table-cell>
          <table:table-cell office:value-type="string" table:style-name="ce8">
            <text:p>9605975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4" table:style-name="ce5">
            <text:p>1600023284</text:p>
          </table:table-cell>
          <table:table-cell office:value-type="date" office:date-value="2021-03-12T13:26:51" table:style-name="ce6">
            <text:p>12/03/2021</text:p>
          </table:table-cell>
          <table:table-cell office:value-type="float" office:value="3558.0299999999997" table:style-name="ce7">
            <text:p><text:s/>3.558,03<text:s/></text:p>
          </table:table-cell>
          <table:table-cell office:value-type="string" table:style-name="ce8">
            <text:p>SCALERA VITO FRANCESCO</text:p>
          </table:table-cell>
          <table:table-cell office:value-type="string" table:style-name="ce9">
            <text:p>SCLVFR85E15A662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5" table:style-name="ce8">
            <text:p>1600023285</text:p>
          </table:table-cell>
          <table:table-cell office:value-type="date" office:date-value="2021-03-12T13:27:49" table:style-name="ce10">
            <text:p>12/03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6" table:style-name="ce8">
            <text:p>1600023286</text:p>
          </table:table-cell>
          <table:table-cell office:value-type="date" office:date-value="2021-03-12T13:29:21" table:style-name="ce10">
            <text:p>12/03/2021</text:p>
          </table:table-cell>
          <table:table-cell office:value-type="float" office:value="313.08" table:style-name="ce7">
            <text:p><text:s/>313,08<text:s/></text:p>
          </table:table-cell>
          <table:table-cell office:value-type="string" table:style-name="ce11">
            <text:p>SERVIZI AMBIENTALI SRL</text:p>
          </table:table-cell>
          <table:table-cell office:value-type="string" table:style-name="ce8">
            <text:p>0454208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7" table:style-name="ce8">
            <text:p>1600023287</text:p>
          </table:table-cell>
          <table:table-cell office:value-type="date" office:date-value="2021-03-12T13:30:07" table:style-name="ce10">
            <text:p>12/03/2021</text:p>
          </table:table-cell>
          <table:table-cell office:value-type="float" office:value="6841.9500000000007" table:style-name="ce7">
            <text:p><text:s/>6.841,95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8" table:style-name="ce8">
            <text:p>1600023288</text:p>
          </table:table-cell>
          <table:table-cell office:value-type="date" office:date-value="2021-03-12T13:30:43" table:style-name="ce6">
            <text:p>12/03/2021</text:p>
          </table:table-cell>
          <table:table-cell office:value-type="float" office:value="23276.58" table:style-name="ce7">
            <text:p><text:s/>23.276,58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89" table:style-name="ce8">
            <text:p>1600023289</text:p>
          </table:table-cell>
          <table:table-cell office:value-type="date" office:date-value="2021-03-12T13:31:29" table:style-name="ce10">
            <text:p>12/03/2021</text:p>
          </table:table-cell>
          <table:table-cell office:value-type="float" office:value="8644.44" table:style-name="ce7">
            <text:p><text:s/>8.644,44<text:s/></text:p>
          </table:table-cell>
          <table:table-cell office:value-type="string" table:style-name="ce11">
            <text:p>STUDIO ASSOCIATO SI.PRO.</text:p>
          </table:table-cell>
          <table:table-cell office:value-type="string" table:style-name="ce8">
            <text:p>021825405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0" table:style-name="ce8">
            <text:p>1600023290</text:p>
          </table:table-cell>
          <table:table-cell office:value-type="date" office:date-value="2021-03-12T13:32:02" table:style-name="ce10">
            <text:p>12/03/2021</text:p>
          </table:table-cell>
          <table:table-cell office:value-type="float" office:value="43904.710000000006" table:style-name="ce7">
            <text:p><text:s/>43.904,71<text:s/></text:p>
          </table:table-cell>
          <table:table-cell office:value-type="string" table:style-name="ce11">
            <text:p>STUDIO TECNICO BULGHERINI E PETRANGELI</text:p>
          </table:table-cell>
          <table:table-cell office:value-type="string" table:style-name="ce8">
            <text:p>0370072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1" table:style-name="ce5">
            <text:p>1600023291</text:p>
          </table:table-cell>
          <table:table-cell office:value-type="date" office:date-value="2021-03-12T13:32:56" table:style-name="ce6">
            <text:p>12/03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3" table:style-name="ce8">
            <text:p>1600023293</text:p>
          </table:table-cell>
          <table:table-cell office:value-type="date" office:date-value="2021-03-12T13:34:15" table:style-name="ce10">
            <text:p>12/03/2021</text:p>
          </table:table-cell>
          <table:table-cell office:value-type="float" office:value="6087.96" table:style-name="ce7">
            <text:p><text:s/>6.087,96<text:s/></text:p>
          </table:table-cell>
          <table:table-cell office:value-type="string" table:style-name="ce11">
            <text:p>VPSITEX Italia</text:p>
          </table:table-cell>
          <table:table-cell office:value-type="string" table:style-name="ce8">
            <text:p>0662647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4" table:style-name="ce8">
            <text:p>1600023294</text:p>
          </table:table-cell>
          <table:table-cell office:value-type="date" office:date-value="2021-03-12T14:12:50" table:style-name="ce10">
            <text:p>12/03/2021</text:p>
          </table:table-cell>
          <table:table-cell office:value-type="float" office:value="2648.93" table:style-name="ce7">
            <text:p><text:s/>2.648,93<text:s/></text:p>
          </table:table-cell>
          <table:table-cell office:value-type="string" table:style-name="ce11">
            <text:p>DI GIOIA MICHELANGELO</text:p>
          </table:table-cell>
          <table:table-cell office:value-type="string" table:style-name="ce8">
            <text:p>DGIMHL60M22L219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5" table:style-name="ce5">
            <text:p>1600023295</text:p>
          </table:table-cell>
          <table:table-cell office:value-type="date" office:date-value="2021-03-12T14:14:34" table:style-name="ce6">
            <text:p>12/03/2021</text:p>
          </table:table-cell>
          <table:table-cell office:value-type="float" office:value="519.75" table:style-name="ce7">
            <text:p><text:s/>519,75<text:s/></text:p>
          </table:table-cell>
          <table:table-cell office:value-type="string" table:style-name="ce8">
            <text:p>LA ROMANA SOC COOP</text:p>
          </table:table-cell>
          <table:table-cell office:value-type="string" table:style-name="ce9">
            <text:p>1057946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09" table:style-name="ce8">
            <text:p>9800000409</text:p>
          </table:table-cell>
          <table:table-cell office:value-type="date" office:date-value="2021-03-12T14:27:18" table:style-name="ce10">
            <text:p>12/03/2021</text:p>
          </table:table-cell>
          <table:table-cell office:value-type="float" office:value="973.68999999999994" table:style-name="ce7">
            <text:p><text:s/>973,69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27" table:style-name="ce5">
            <text:p>5500000027</text:p>
          </table:table-cell>
          <table:table-cell office:value-type="date" office:date-value="2021-03-12T19:07:55" table:style-name="ce6">
            <text:p>12/03/2021</text:p>
          </table:table-cell>
          <table:table-cell office:value-type="float" office:value="541" table:style-name="ce7">
            <text:p><text:s/>541,00<text:s/></text:p>
          </table:table-cell>
          <table:table-cell office:value-type="string" table:style-name="ce8">
            <text:p>COMUNE DI GRIANTE</text:p>
          </table:table-cell>
          <table:table-cell office:value-type="string" table:style-name="ce9">
            <text:p>004865801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7" table:style-name="ce8">
            <text:p>1600023297</text:p>
          </table:table-cell>
          <table:table-cell office:value-type="date" office:date-value="2021-03-12T19:37:10" table:style-name="ce10">
            <text:p>12/03/2021</text:p>
          </table:table-cell>
          <table:table-cell office:value-type="float" office:value="31.21" table:style-name="ce7">
            <text:p><text:s/>31,2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8" table:style-name="ce8">
            <text:p>1600023298</text:p>
          </table:table-cell>
          <table:table-cell office:value-type="date" office:date-value="2021-03-15T18:49:29" table:style-name="ce6">
            <text:p>15/03/2021</text:p>
          </table:table-cell>
          <table:table-cell office:value-type="float" office:value="7451.7000000000007" table:style-name="ce7">
            <text:p><text:s/>7.451,70<text:s/></text:p>
          </table:table-cell>
          <table:table-cell office:value-type="string" table:style-name="ce8">
            <text:p>CONDOMINIO PRISCO 12</text:p>
          </table:table-cell>
          <table:table-cell office:value-type="string" table:style-name="ce8">
            <text:p>8028763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2" table:style-name="ce8">
            <text:p>1000047082</text:p>
          </table:table-cell>
          <table:table-cell office:value-type="date" office:date-value="2021-03-15T20:56:25" table:style-name="ce10">
            <text:p>15/03/2021</text:p>
          </table:table-cell>
          <table:table-cell office:value-type="float" office:value="608735.41" table:style-name="ce7">
            <text:p><text:s/>608.735,41<text:s/></text:p>
          </table:table-cell>
          <table:table-cell office:value-type="string" table:style-name="ce11">
            <text:p>DICATALDO SABINO</text:p>
          </table:table-cell>
          <table:table-cell office:value-type="string" table:style-name="ce8">
            <text:p>DCTSBN59C29A66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299" table:style-name="ce8">
            <text:p>1600023299</text:p>
          </table:table-cell>
          <table:table-cell office:value-type="date" office:date-value="2021-03-16T16:33:15" table:style-name="ce10">
            <text:p>16/03/2021</text:p>
          </table:table-cell>
          <table:table-cell office:value-type="float" office:value="475.07000000000005" table:style-name="ce7">
            <text:p><text:s/>475,07<text:s/></text:p>
          </table:table-cell>
          <table:table-cell office:value-type="string" table:style-name="ce11">
            <text:p>A TUTTO GAS SRL</text:p>
          </table:table-cell>
          <table:table-cell office:value-type="string" table:style-name="ce8">
            <text:p>0404370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0" table:style-name="ce8">
            <text:p>1600023300</text:p>
          </table:table-cell>
          <table:table-cell office:value-type="date" office:date-value="2021-03-16T16:34:59" table:style-name="ce10">
            <text:p>16/03/2021</text:p>
          </table:table-cell>
          <table:table-cell office:value-type="float" office:value="9100.18" table:style-name="ce7">
            <text:p><text:s/>9.100,1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1" table:style-name="ce8">
            <text:p>1600023301</text:p>
          </table:table-cell>
          <table:table-cell office:value-type="date" office:date-value="2021-03-16T16:35:56" table:style-name="ce10">
            <text:p>16/03/2021</text:p>
          </table:table-cell>
          <table:table-cell office:value-type="float" office:value="207.9" table:style-name="ce7">
            <text:p><text:s/>207,9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2" table:style-name="ce8">
            <text:p>1600023302</text:p>
          </table:table-cell>
          <table:table-cell office:value-type="date" office:date-value="2021-03-16T16:37:41" table:style-name="ce10">
            <text:p>16/03/2021</text:p>
          </table:table-cell>
          <table:table-cell office:value-type="float" office:value="83.039999999999992" table:style-name="ce7">
            <text:p><text:s/>83,04<text:s/></text:p>
          </table:table-cell>
          <table:table-cell office:value-type="string" table:style-name="ce11">
            <text:p>ACER BOLOGNA</text:p>
          </table:table-cell>
          <table:table-cell office:value-type="string" table:style-name="ce8">
            <text:p>0032227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19" table:style-name="ce8">
            <text:p>6550000319</text:p>
          </table:table-cell>
          <table:table-cell office:value-type="date" office:date-value="2021-03-16T16:40:44" table:style-name="ce10">
            <text:p>16/03/2021</text:p>
          </table:table-cell>
          <table:table-cell office:value-type="float" office:value="3887.34" table:style-name="ce7">
            <text:p><text:s/>3.887,3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20" table:style-name="ce8">
            <text:p>6550000320</text:p>
          </table:table-cell>
          <table:table-cell office:value-type="date" office:date-value="2021-03-16T16:42:16" table:style-name="ce10">
            <text:p>16/03/2021</text:p>
          </table:table-cell>
          <table:table-cell office:value-type="float" office:value="3814.5" table:style-name="ce7">
            <text:p><text:s/>3.814,50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3" table:style-name="ce8">
            <text:p>1600023303</text:p>
          </table:table-cell>
          <table:table-cell office:value-type="date" office:date-value="2021-03-16T16:43:20" table:style-name="ce10">
            <text:p>16/03/2021</text:p>
          </table:table-cell>
          <table:table-cell office:value-type="float" office:value="1053.42" table:style-name="ce7">
            <text:p><text:s/>1.053,42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4" table:style-name="ce8">
            <text:p>1600023304</text:p>
          </table:table-cell>
          <table:table-cell office:value-type="date" office:date-value="2021-03-16T16:44:07" table:style-name="ce10">
            <text:p>16/03/2021</text:p>
          </table:table-cell>
          <table:table-cell office:value-type="float" office:value="342" table:style-name="ce7">
            <text:p><text:s/>342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5" table:style-name="ce8">
            <text:p>1600023305</text:p>
          </table:table-cell>
          <table:table-cell office:value-type="date" office:date-value="2021-03-16T16:44:42" table:style-name="ce10">
            <text:p>16/03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5" table:style-name="ce8">
            <text:p>5550000115</text:p>
          </table:table-cell>
          <table:table-cell office:value-type="date" office:date-value="2021-03-16T16:54:03" table:style-name="ce10">
            <text:p>16/03/2021</text:p>
          </table:table-cell>
          <table:table-cell office:value-type="float" office:value="59.04" table:style-name="ce7">
            <text:p><text:s/>59,04<text:s/></text:p>
          </table:table-cell>
          <table:table-cell office:value-type="string" table:style-name="ce11">
            <text:p>COMUNE DI GENOVA</text:p>
          </table:table-cell>
          <table:table-cell office:value-type="string" table:style-name="ce8">
            <text:p>0085693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6" table:style-name="ce8">
            <text:p>1600023306</text:p>
          </table:table-cell>
          <table:table-cell office:value-type="date" office:date-value="2021-03-16T16:55:05" table:style-name="ce10">
            <text:p>16/03/2021</text:p>
          </table:table-cell>
          <table:table-cell office:value-type="float" office:value="174.05" table:style-name="ce7">
            <text:p><text:s/>174,05<text:s/></text:p>
          </table:table-cell>
          <table:table-cell office:value-type="string" table:style-name="ce11">
            <text:p>CONDOMINIO <text:s/>ORCHIDEA</text:p>
          </table:table-cell>
          <table:table-cell office:value-type="string" table:style-name="ce8">
            <text:p>950628801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7" table:style-name="ce8">
            <text:p>1600023307</text:p>
          </table:table-cell>
          <table:table-cell office:value-type="date" office:date-value="2021-03-16T16:56:20" table:style-name="ce10">
            <text:p>16/03/2021</text:p>
          </table:table-cell>
          <table:table-cell office:value-type="float" office:value="63.78" table:style-name="ce7">
            <text:p><text:s/>63,78<text:s/></text:p>
          </table:table-cell>
          <table:table-cell office:value-type="string" table:style-name="ce11">
            <text:p>CONDOMINIO ALBA</text:p>
          </table:table-cell>
          <table:table-cell office:value-type="string" table:style-name="ce8">
            <text:p>9500921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8" table:style-name="ce8">
            <text:p>1600023308</text:p>
          </table:table-cell>
          <table:table-cell office:value-type="date" office:date-value="2021-03-16T16:57:49" table:style-name="ce10">
            <text:p>16/03/2021</text:p>
          </table:table-cell>
          <table:table-cell office:value-type="float" office:value="430.47" table:style-name="ce7">
            <text:p><text:s/>430,47<text:s/></text:p>
          </table:table-cell>
          <table:table-cell office:value-type="string" table:style-name="ce11">
            <text:p>CONDOMINIO ALDEA 3</text:p>
          </table:table-cell>
          <table:table-cell office:value-type="string" table:style-name="ce8">
            <text:p>850153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09" table:style-name="ce8">
            <text:p>1600023309</text:p>
          </table:table-cell>
          <table:table-cell office:value-type="date" office:date-value="2021-03-16T16:58:35" table:style-name="ce10">
            <text:p>16/03/2021</text:p>
          </table:table-cell>
          <table:table-cell office:value-type="float" office:value="90.67" table:style-name="ce7">
            <text:p><text:s/>90,67<text:s/></text:p>
          </table:table-cell>
          <table:table-cell office:value-type="string" table:style-name="ce11">
            <text:p>CONDOMINIO AMPERE 40</text:p>
          </table:table-cell>
          <table:table-cell office:value-type="string" table:style-name="ce8">
            <text:p>8025536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0" table:style-name="ce8">
            <text:p>1600023310</text:p>
          </table:table-cell>
          <table:table-cell office:value-type="date" office:date-value="2021-03-16T17:02:57" table:style-name="ce10">
            <text:p>16/03/2021</text:p>
          </table:table-cell>
          <table:table-cell office:value-type="float" office:value="1485.24" table:style-name="ce7">
            <text:p><text:s/>1.485,24<text:s/></text:p>
          </table:table-cell>
          <table:table-cell office:value-type="string" table:style-name="ce11">
            <text:p>CONDOMINIO BETTI 48/54</text:p>
          </table:table-cell>
          <table:table-cell office:value-type="string" table:style-name="ce8">
            <text:p>9564008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1" table:style-name="ce8">
            <text:p>1600023311</text:p>
          </table:table-cell>
          <table:table-cell office:value-type="date" office:date-value="2021-03-16T17:03:41" table:style-name="ce10">
            <text:p>16/03/2021</text:p>
          </table:table-cell>
          <table:table-cell office:value-type="float" office:value="206.93" table:style-name="ce7">
            <text:p><text:s/>206,93<text:s/></text:p>
          </table:table-cell>
          <table:table-cell office:value-type="string" table:style-name="ce11">
            <text:p>CONDOMINIO BORGO CANALE 28</text:p>
          </table:table-cell>
          <table:table-cell office:value-type="string" table:style-name="ce8">
            <text:p>952156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2" table:style-name="ce8">
            <text:p>1600023312</text:p>
          </table:table-cell>
          <table:table-cell office:value-type="date" office:date-value="2021-03-16T17:04:18" table:style-name="ce10">
            <text:p>16/03/2021</text:p>
          </table:table-cell>
          <table:table-cell office:value-type="float" office:value="315.89999999999998" table:style-name="ce7">
            <text:p><text:s/>315,90<text:s/></text:p>
          </table:table-cell>
          <table:table-cell office:value-type="string" table:style-name="ce11">
            <text:p>CONDOMINIO CHIESA ROSSA VIA DE SANCTIS 2</text:p>
          </table:table-cell>
          <table:table-cell office:value-type="string" table:style-name="ce8">
            <text:p>955323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3" table:style-name="ce8">
            <text:p>1600023313</text:p>
          </table:table-cell>
          <table:table-cell office:value-type="date" office:date-value="2021-03-16T17:04:59" table:style-name="ce10">
            <text:p>16/03/2021</text:p>
          </table:table-cell>
          <table:table-cell office:value-type="float" office:value="239.27" table:style-name="ce7">
            <text:p><text:s/>239,27<text:s/></text:p>
          </table:table-cell>
          <table:table-cell office:value-type="string" table:style-name="ce11">
            <text:p>CONDOMINIO COMPLESSO RESIDENZIALE IL PARCO</text:p>
          </table:table-cell>
          <table:table-cell office:value-type="string" table:style-name="ce8">
            <text:p>970118901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4" table:style-name="ce8">
            <text:p>1600023314</text:p>
          </table:table-cell>
          <table:table-cell office:value-type="date" office:date-value="2021-03-16T17:05:34" table:style-name="ce10">
            <text:p>16/03/2021</text:p>
          </table:table-cell>
          <table:table-cell office:value-type="float" office:value="41" table:style-name="ce7">
            <text:p><text:s/>41,00<text:s/></text:p>
          </table:table-cell>
          <table:table-cell office:value-type="string" table:style-name="ce11">
            <text:p>CONDOMINIO DOCCIA STRALCIO E</text:p>
          </table:table-cell>
          <table:table-cell office:value-type="string" table:style-name="ce8">
            <text:p>940786203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5" table:style-name="ce8">
            <text:p>1600023315</text:p>
          </table:table-cell>
          <table:table-cell office:value-type="date" office:date-value="2021-03-16T17:06:18" table:style-name="ce6">
            <text:p>16/03/2021</text:p>
          </table:table-cell>
          <table:table-cell office:value-type="float" office:value="233.72" table:style-name="ce7">
            <text:p><text:s/>233,72<text:s/></text:p>
          </table:table-cell>
          <table:table-cell office:value-type="string" table:style-name="ce8">
            <text:p>CONDOMINIO FANTONI 21</text:p>
          </table:table-cell>
          <table:table-cell office:value-type="string" table:style-name="ce8">
            <text:p>802952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6" table:style-name="ce5">
            <text:p>1600023316</text:p>
          </table:table-cell>
          <table:table-cell office:value-type="date" office:date-value="2021-03-16T17:06:47" table:style-name="ce6">
            <text:p>16/03/2021</text:p>
          </table:table-cell>
          <table:table-cell office:value-type="float" office:value="511.12" table:style-name="ce7">
            <text:p><text:s/>511,12<text:s/></text:p>
          </table:table-cell>
          <table:table-cell office:value-type="string" table:style-name="ce8">
            <text:p>CONDOMINIO GELSI PLATINO BETULLE</text:p>
          </table:table-cell>
          <table:table-cell office:value-type="string" table:style-name="ce9">
            <text:p>945079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7" table:style-name="ce8">
            <text:p>1600023317</text:p>
          </table:table-cell>
          <table:table-cell office:value-type="date" office:date-value="2021-03-16T17:07:17" table:style-name="ce10">
            <text:p>16/03/2021</text:p>
          </table:table-cell>
          <table:table-cell office:value-type="float" office:value="93.59" table:style-name="ce7">
            <text:p><text:s/>93,59<text:s/></text:p>
          </table:table-cell>
          <table:table-cell office:value-type="string" table:style-name="ce11">
            <text:p>CONDOMINIO GHISLANZONI</text:p>
          </table:table-cell>
          <table:table-cell office:value-type="string" table:style-name="ce8">
            <text:p>9501698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8" table:style-name="ce8">
            <text:p>1600023318</text:p>
          </table:table-cell>
          <table:table-cell office:value-type="date" office:date-value="2021-03-16T17:07:44" table:style-name="ce10">
            <text:p>16/03/2021</text:p>
          </table:table-cell>
          <table:table-cell office:value-type="float" office:value="232.51" table:style-name="ce7">
            <text:p><text:s/>232,51<text:s/></text:p>
          </table:table-cell>
          <table:table-cell office:value-type="string" table:style-name="ce11">
            <text:p>CONDOMINIO LA MERIDIANA C/3</text:p>
          </table:table-cell>
          <table:table-cell office:value-type="string" table:style-name="ce8">
            <text:p>910407801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19" table:style-name="ce5">
            <text:p>1600023319</text:p>
          </table:table-cell>
          <table:table-cell office:value-type="date" office:date-value="2021-03-16T17:08:14" table:style-name="ce6">
            <text:p>16/03/2021</text:p>
          </table:table-cell>
          <table:table-cell office:value-type="float" office:value="376.6" table:style-name="ce7">
            <text:p><text:s/>376,60<text:s/></text:p>
          </table:table-cell>
          <table:table-cell office:value-type="string" table:style-name="ce8">
            <text:p>CONDOMINIO LA ROTONDA</text:p>
          </table:table-cell>
          <table:table-cell office:value-type="string" table:style-name="ce9">
            <text:p>920359503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0" table:style-name="ce8">
            <text:p>1600023320</text:p>
          </table:table-cell>
          <table:table-cell office:value-type="date" office:date-value="2021-03-16T17:09:08" table:style-name="ce10">
            <text:p>16/03/2021</text:p>
          </table:table-cell>
          <table:table-cell office:value-type="float" office:value="468.31" table:style-name="ce7">
            <text:p><text:s/>468,31<text:s/></text:p>
          </table:table-cell>
          <table:table-cell office:value-type="string" table:style-name="ce11">
            <text:p>CONDOMINIO LITTA 8</text:p>
          </table:table-cell>
          <table:table-cell office:value-type="string" table:style-name="ce8">
            <text:p>956069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1" table:style-name="ce8">
            <text:p>1600023321</text:p>
          </table:table-cell>
          <table:table-cell office:value-type="date" office:date-value="2021-03-16T17:09:43" table:style-name="ce10">
            <text:p>16/03/2021</text:p>
          </table:table-cell>
          <table:table-cell office:value-type="float" office:value="485.72" table:style-name="ce7">
            <text:p><text:s/>485,72<text:s/></text:p>
          </table:table-cell>
          <table:table-cell office:value-type="string" table:style-name="ce11">
            <text:p>CONDOMINIO MARTE</text:p>
          </table:table-cell>
          <table:table-cell office:value-type="string" table:style-name="ce8">
            <text:p>9100311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2" table:style-name="ce8">
            <text:p>1600023322</text:p>
          </table:table-cell>
          <table:table-cell office:value-type="date" office:date-value="2021-03-16T17:10:15" table:style-name="ce10">
            <text:p>16/03/2021</text:p>
          </table:table-cell>
          <table:table-cell office:value-type="float" office:value="522.98" table:style-name="ce7">
            <text:p><text:s/>522,98<text:s/></text:p>
          </table:table-cell>
          <table:table-cell office:value-type="string" table:style-name="ce11">
            <text:p>CONDOMINIO METROPOLITAN</text:p>
          </table:table-cell>
          <table:table-cell office:value-type="string" table:style-name="ce8">
            <text:p>950035301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3" table:style-name="ce8">
            <text:p>1600023323</text:p>
          </table:table-cell>
          <table:table-cell office:value-type="date" office:date-value="2021-03-16T17:10:49" table:style-name="ce10">
            <text:p>16/03/2021</text:p>
          </table:table-cell>
          <table:table-cell office:value-type="float" office:value="2026.21" table:style-name="ce7">
            <text:p><text:s/>2.026,2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4" table:style-name="ce5">
            <text:p>1600023324</text:p>
          </table:table-cell>
          <table:table-cell office:value-type="date" office:date-value="2021-03-16T17:11:21" table:style-name="ce6">
            <text:p>16/03/2021</text:p>
          </table:table-cell>
          <table:table-cell office:value-type="float" office:value="1455.68" table:style-name="ce7">
            <text:p><text:s/>1.455,68<text:s/></text:p>
          </table:table-cell>
          <table:table-cell office:value-type="string" table:style-name="ce8">
            <text:p>CONDOMINIO PIAZZA BUONARROTI 32</text:p>
          </table:table-cell>
          <table:table-cell office:value-type="string" table:style-name="ce9">
            <text:p>802997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5" table:style-name="ce8">
            <text:p>1600023325</text:p>
          </table:table-cell>
          <table:table-cell office:value-type="date" office:date-value="2021-03-16T17:11:52" table:style-name="ce10">
            <text:p>16/03/2021</text:p>
          </table:table-cell>
          <table:table-cell office:value-type="float" office:value="539.38" table:style-name="ce7">
            <text:p><text:s/>539,38<text:s/></text:p>
          </table:table-cell>
          <table:table-cell office:value-type="string" table:style-name="ce11">
            <text:p>CONDOMINIO RESIDENZA DIANA</text:p>
          </table:table-cell>
          <table:table-cell office:value-type="string" table:style-name="ce8">
            <text:p>915506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6" table:style-name="ce8">
            <text:p>1600023326</text:p>
          </table:table-cell>
          <table:table-cell office:value-type="date" office:date-value="2021-03-16T17:12:30" table:style-name="ce6">
            <text:p>16/03/2021</text:p>
          </table:table-cell>
          <table:table-cell office:value-type="float" office:value="109.38" table:style-name="ce7">
            <text:p><text:s/>109,38<text:s/></text:p>
          </table:table-cell>
          <table:table-cell office:value-type="string" table:style-name="ce8">
            <text:p>CONDOMINIO S. RITA DA CASCIA EX - CONDOMINIO VIA FORZE ARMATE</text:p>
          </table:table-cell>
          <table:table-cell office:value-type="string" table:style-name="ce8">
            <text:p>802916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7" table:style-name="ce5">
            <text:p>1600023327</text:p>
          </table:table-cell>
          <table:table-cell office:value-type="date" office:date-value="2021-03-16T17:13:42" table:style-name="ce6">
            <text:p>16/03/2021</text:p>
          </table:table-cell>
          <table:table-cell office:value-type="float" office:value="3.72" table:style-name="ce7">
            <text:p><text:s/>3,72<text:s/></text:p>
          </table:table-cell>
          <table:table-cell office:value-type="string" table:style-name="ce8">
            <text:p>CONDOMINIO SAVI</text:p>
          </table:table-cell>
          <table:table-cell office:value-type="string" table:style-name="ce9">
            <text:p>8502773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8" table:style-name="ce8">
            <text:p>1600023328</text:p>
          </table:table-cell>
          <table:table-cell office:value-type="date" office:date-value="2021-03-16T17:14:13" table:style-name="ce10">
            <text:p>16/03/2021</text:p>
          </table:table-cell>
          <table:table-cell office:value-type="float" office:value="1046.71" table:style-name="ce7">
            <text:p><text:s/>1.046,71<text:s/></text:p>
          </table:table-cell>
          <table:table-cell office:value-type="string" table:style-name="ce11">
            <text:p>CONDOMINIO VARESINA 59/61</text:p>
          </table:table-cell>
          <table:table-cell office:value-type="string" table:style-name="ce8">
            <text:p>95575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29" table:style-name="ce8">
            <text:p>1600023329</text:p>
          </table:table-cell>
          <table:table-cell office:value-type="date" office:date-value="2021-03-16T17:15:31" table:style-name="ce10">
            <text:p>16/03/2021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11">
            <text:p>CONDOMINIO VIA NICCOLINI 30</text:p>
          </table:table-cell>
          <table:table-cell office:value-type="string" table:style-name="ce8">
            <text:p>8016428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0" table:style-name="ce8">
            <text:p>1600023330</text:p>
          </table:table-cell>
          <table:table-cell office:value-type="date" office:date-value="2021-03-16T17:16:10" table:style-name="ce10">
            <text:p>16/03/2021</text:p>
          </table:table-cell>
          <table:table-cell office:value-type="float" office:value="497.57" table:style-name="ce7">
            <text:p><text:s/>497,57<text:s/></text:p>
          </table:table-cell>
          <table:table-cell office:value-type="string" table:style-name="ce11">
            <text:p>CONDOMINIO VIA PORPORA 161</text:p>
          </table:table-cell>
          <table:table-cell office:value-type="string" table:style-name="ce8">
            <text:p>801547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1" table:style-name="ce8">
            <text:p>1600023331</text:p>
          </table:table-cell>
          <table:table-cell office:value-type="date" office:date-value="2021-03-16T17:18:55" table:style-name="ce10">
            <text:p>16/03/2021</text:p>
          </table:table-cell>
          <table:table-cell office:value-type="float" office:value="1503.23" table:style-name="ce7">
            <text:p><text:s/>1.503,23<text:s/></text:p>
          </table:table-cell>
          <table:table-cell office:value-type="string" table:style-name="ce11">
            <text:p>CONDOMINIO VIA RAFFAELLO SANZIO 8</text:p>
          </table:table-cell>
          <table:table-cell office:value-type="string" table:style-name="ce8">
            <text:p>9561540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2" table:style-name="ce8">
            <text:p>1600023332</text:p>
          </table:table-cell>
          <table:table-cell office:value-type="date" office:date-value="2021-03-16T17:20:24" table:style-name="ce10">
            <text:p>16/03/2021</text:p>
          </table:table-cell>
          <table:table-cell office:value-type="float" office:value="343.14" table:style-name="ce7">
            <text:p><text:s/>343,14<text:s/></text:p>
          </table:table-cell>
          <table:table-cell office:value-type="string" table:style-name="ce11">
            <text:p>CONDOMINIO VIALE MARCONI</text:p>
          </table:table-cell>
          <table:table-cell office:value-type="string" table:style-name="ce8">
            <text:p>910129801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3" table:style-name="ce8">
            <text:p>1600023333</text:p>
          </table:table-cell>
          <table:table-cell office:value-type="date" office:date-value="2021-03-16T17:21:36" table:style-name="ce10">
            <text:p>16/03/2021</text:p>
          </table:table-cell>
          <table:table-cell office:value-type="float" office:value="374.61" table:style-name="ce7">
            <text:p><text:s/>374,61<text:s/></text:p>
          </table:table-cell>
          <table:table-cell office:value-type="string" table:style-name="ce11">
            <text:p>CONDOMINIO VIALE SAN BARTOLOMEO 226</text:p>
          </table:table-cell>
          <table:table-cell office:value-type="string" table:style-name="ce8">
            <text:p>910521301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4" table:style-name="ce8">
            <text:p>1600023334</text:p>
          </table:table-cell>
          <table:table-cell office:value-type="date" office:date-value="2021-03-16T17:22:18" table:style-name="ce10">
            <text:p>16/03/2021</text:p>
          </table:table-cell>
          <table:table-cell office:value-type="float" office:value="610.32000000000005" table:style-name="ce7">
            <text:p><text:s/>610,32<text:s/></text:p>
          </table:table-cell>
          <table:table-cell office:value-type="string" table:style-name="ce11">
            <text:p>CONDOMINIO VILLORESI</text:p>
          </table:table-cell>
          <table:table-cell office:value-type="string" table:style-name="ce8">
            <text:p>930337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5" table:style-name="ce8">
            <text:p>1600023335</text:p>
          </table:table-cell>
          <table:table-cell office:value-type="date" office:date-value="2021-03-16T17:22:51" table:style-name="ce10">
            <text:p>16/03/2021</text:p>
          </table:table-cell>
          <table:table-cell office:value-type="float" office:value="1066.96" table:style-name="ce7">
            <text:p><text:s/>1.066,96<text:s/></text:p>
          </table:table-cell>
          <table:table-cell office:value-type="string" table:style-name="ce11">
            <text:p>CONDOMINIO VOLTA 3</text:p>
          </table:table-cell>
          <table:table-cell office:value-type="string" table:style-name="ce8">
            <text:p>940247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6" table:style-name="ce8">
            <text:p>1600023336</text:p>
          </table:table-cell>
          <table:table-cell office:value-type="date" office:date-value="2021-03-16T17:23:29" table:style-name="ce10">
            <text:p>16/03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7" table:style-name="ce5">
            <text:p>1600023337</text:p>
          </table:table-cell>
          <table:table-cell office:value-type="date" office:date-value="2021-03-16T17:30:49" table:style-name="ce6">
            <text:p>16/03/2021</text:p>
          </table:table-cell>
          <table:table-cell office:value-type="float" office:value="261.75" table:style-name="ce7">
            <text:p><text:s/>261,75<text:s/></text:p>
          </table:table-cell>
          <table:table-cell office:value-type="string" table:style-name="ce8">
            <text:p>E.Q. ELEVATOR QUALITY SRL</text:p>
          </table:table-cell>
          <table:table-cell office:value-type="string" table:style-name="ce9">
            <text:p>0487663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8" table:style-name="ce8">
            <text:p>1600023338</text:p>
          </table:table-cell>
          <table:table-cell office:value-type="date" office:date-value="2021-03-16T17:34:08" table:style-name="ce10">
            <text:p>16/03/2021</text:p>
          </table:table-cell>
          <table:table-cell office:value-type="float" office:value="1918.3200000000002" table:style-name="ce7">
            <text:p><text:s/>1.918,3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39" table:style-name="ce8">
            <text:p>1600023339</text:p>
          </table:table-cell>
          <table:table-cell office:value-type="date" office:date-value="2021-03-16T17:36:16" table:style-name="ce10">
            <text:p>16/03/2021</text:p>
          </table:table-cell>
          <table:table-cell office:value-type="float" office:value="5792.8700000000008" table:style-name="ce7">
            <text:p><text:s/>5.792,8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0" table:style-name="ce8">
            <text:p>1600023340</text:p>
          </table:table-cell>
          <table:table-cell office:value-type="date" office:date-value="2021-03-16T17:37:55" table:style-name="ce10">
            <text:p>16/03/2021</text:p>
          </table:table-cell>
          <table:table-cell office:value-type="float" office:value="1926.09" table:style-name="ce7">
            <text:p><text:s/>1.926,09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1" table:style-name="ce8">
            <text:p>1600023341</text:p>
          </table:table-cell>
          <table:table-cell office:value-type="date" office:date-value="2021-03-16T17:39:27" table:style-name="ce10">
            <text:p>16/03/2021</text:p>
          </table:table-cell>
          <table:table-cell office:value-type="float" office:value="1928.82" table:style-name="ce7">
            <text:p><text:s/>1.928,82<text:s/></text:p>
          </table:table-cell>
          <table:table-cell office:value-type="string" table:style-name="ce11">
            <text:p>EOS ENGINEERING &amp; CONSULTING SRL</text:p>
          </table:table-cell>
          <table:table-cell office:value-type="string" table:style-name="ce8">
            <text:p>0592292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2" table:style-name="ce8">
            <text:p>1600023342</text:p>
          </table:table-cell>
          <table:table-cell office:value-type="date" office:date-value="2021-03-16T17:40:54" table:style-name="ce10">
            <text:p>16/03/2021</text:p>
          </table:table-cell>
          <table:table-cell office:value-type="float" office:value="60.84" table:style-name="ce7">
            <text:p><text:s/>60,84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3" table:style-name="ce8">
            <text:p>1600023343</text:p>
          </table:table-cell>
          <table:table-cell office:value-type="date" office:date-value="2021-03-16T17:48:33" table:style-name="ce6">
            <text:p>16/03/2021</text:p>
          </table:table-cell>
          <table:table-cell office:value-type="float" office:value="33618.32" table:style-name="ce7">
            <text:p><text:s/>33.618,32<text:s/></text:p>
          </table:table-cell>
          <table:table-cell office:value-type="string" table:style-name="ce8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4" table:style-name="ce8">
            <text:p>1600023344</text:p>
          </table:table-cell>
          <table:table-cell office:value-type="date" office:date-value="2021-03-16T17:49:49" table:style-name="ce10">
            <text:p>16/03/2021</text:p>
          </table:table-cell>
          <table:table-cell office:value-type="float" office:value="56615.44" table:style-name="ce7">
            <text:p><text:s/>56.615,44<text:s/></text:p>
          </table:table-cell>
          <table:table-cell office:value-type="string" table:style-name="ce11">
            <text:p>BINCOLETTO MARIO SRL</text:p>
          </table:table-cell>
          <table:table-cell office:value-type="string" table:style-name="ce8">
            <text:p>040032102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5" table:style-name="ce5">
            <text:p>1600023345</text:p>
          </table:table-cell>
          <table:table-cell office:value-type="date" office:date-value="2021-03-16T17:50:51" table:style-name="ce6">
            <text:p>16/03/2021</text:p>
          </table:table-cell>
          <table:table-cell office:value-type="float" office:value="2339.0700000000002" table:style-name="ce7">
            <text:p><text:s/>2.339,07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6" table:style-name="ce5">
            <text:p>1600023346</text:p>
          </table:table-cell>
          <table:table-cell office:value-type="date" office:date-value="2021-03-16T17:51:26" table:style-name="ce6">
            <text:p>16/03/2021</text:p>
          </table:table-cell>
          <table:table-cell office:value-type="float" office:value="1540.9" table:style-name="ce7">
            <text:p><text:s/>1.540,90<text:s/></text:p>
          </table:table-cell>
          <table:table-cell office:value-type="string" table:style-name="ce8">
            <text:p>COSTRUZIONI PENZI SPA</text:p>
          </table:table-cell>
          <table:table-cell office:value-type="string" table:style-name="ce9">
            <text:p>017984306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7" table:style-name="ce8">
            <text:p>1600023347</text:p>
          </table:table-cell>
          <table:table-cell office:value-type="date" office:date-value="2021-03-16T17:52:35" table:style-name="ce10">
            <text:p>16/03/2021</text:p>
          </table:table-cell>
          <table:table-cell office:value-type="float" office:value="7381.1400000000012" table:style-name="ce7">
            <text:p><text:s/>7.381,14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3" table:style-name="ce8">
            <text:p>1000047083</text:p>
          </table:table-cell>
          <table:table-cell office:value-type="date" office:date-value="2021-03-16T17:58:00" table:style-name="ce10">
            <text:p>16/03/2021</text:p>
          </table:table-cell>
          <table:table-cell office:value-type="float" office:value="22000" table:style-name="ce7">
            <text:p><text:s/>22.000,00<text:s/></text:p>
          </table:table-cell>
          <table:table-cell office:value-type="string" table:style-name="ce11">
            <text:p>BACCHIOCCHI SNC DI BACCHIOCCHI MARCO E ATTILIO</text:p>
          </table:table-cell>
          <table:table-cell office:value-type="string" table:style-name="ce8">
            <text:p>0972261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8" table:style-name="ce8">
            <text:p>1600023348</text:p>
          </table:table-cell>
          <table:table-cell office:value-type="date" office:date-value="2021-03-16T17:59:59" table:style-name="ce10">
            <text:p>16/03/202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11">
            <text:p>ETC SOLUZIONI AZIENDALI SRL</text:p>
          </table:table-cell>
          <table:table-cell office:value-type="string" table:style-name="ce8">
            <text:p>0412508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49" table:style-name="ce8">
            <text:p>1600023349</text:p>
          </table:table-cell>
          <table:table-cell office:value-type="date" office:date-value="2021-03-16T18:02:09" table:style-name="ce6">
            <text:p>16/03/2021</text:p>
          </table:table-cell>
          <table:table-cell office:value-type="float" office:value="3363.85" table:style-name="ce7">
            <text:p><text:s/>3.363,85<text:s/></text:p>
          </table:table-cell>
          <table:table-cell office:value-type="string" table:style-name="ce8">
            <text:p>EUROPROBO SRL</text:p>
          </table:table-cell>
          <table:table-cell office:value-type="string" table:style-name="ce8">
            <text:p>0630501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4" table:style-name="ce8">
            <text:p>1000047084</text:p>
          </table:table-cell>
          <table:table-cell office:value-type="date" office:date-value="2021-03-16T18:02:22" table:style-name="ce10">
            <text:p>16/03/2021</text:p>
          </table:table-cell>
          <table:table-cell office:value-type="float" office:value="2385.3599999999997" table:style-name="ce7">
            <text:p><text:s/>2.385,36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5" table:style-name="ce8">
            <text:p>1000047085</text:p>
          </table:table-cell>
          <table:table-cell office:value-type="date" office:date-value="2021-03-16T18:03:10" table:style-name="ce10">
            <text:p>16/03/2021</text:p>
          </table:table-cell>
          <table:table-cell office:value-type="float" office:value="4161.99" table:style-name="ce7">
            <text:p><text:s/>4.161,99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0" table:style-name="ce8">
            <text:p>1600023350</text:p>
          </table:table-cell>
          <table:table-cell office:value-type="date" office:date-value="2021-03-16T18:03:57" table:style-name="ce10">
            <text:p>16/03/2021</text:p>
          </table:table-cell>
          <table:table-cell office:value-type="float" office:value="264.13" table:style-name="ce7">
            <text:p><text:s/>264,13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6" table:style-name="ce8">
            <text:p>1000047086</text:p>
          </table:table-cell>
          <table:table-cell office:value-type="date" office:date-value="2021-03-16T18:03:58" table:style-name="ce10">
            <text:p>16/03/2021</text:p>
          </table:table-cell>
          <table:table-cell office:value-type="float" office:value="2663.6800000000003" table:style-name="ce7">
            <text:p><text:s/>2.663,68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1" table:style-name="ce8">
            <text:p>1600023351</text:p>
          </table:table-cell>
          <table:table-cell office:value-type="date" office:date-value="2021-03-16T18:04:38" table:style-name="ce10">
            <text:p>16/03/2021</text:p>
          </table:table-cell>
          <table:table-cell office:value-type="float" office:value="5622.16" table:style-name="ce7">
            <text:p><text:s/>5.622,16<text:s/></text:p>
          </table:table-cell>
          <table:table-cell office:value-type="string" table:style-name="ce11">
            <text:p>FUTURE ENVIRONMENTAL DESIGN SRLS</text:p>
          </table:table-cell>
          <table:table-cell office:value-type="string" table:style-name="ce8">
            <text:p>0808812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2" table:style-name="ce5">
            <text:p>1600023352</text:p>
          </table:table-cell>
          <table:table-cell office:value-type="date" office:date-value="2021-03-16T18:05:41" table:style-name="ce6">
            <text:p>16/03/2021</text:p>
          </table:table-cell>
          <table:table-cell office:value-type="float" office:value="3536.33" table:style-name="ce7">
            <text:p><text:s/>3.536,33<text:s/></text:p>
          </table:table-cell>
          <table:table-cell office:value-type="string" table:style-name="ce8">
            <text:p>GIANCRISTOFARO ANTONIO</text:p>
          </table:table-cell>
          <table:table-cell office:value-type="string" table:style-name="ce9">
            <text:p>GNCNTN56A07E435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28" table:style-name="ce8">
            <text:p>5500000028</text:p>
          </table:table-cell>
          <table:table-cell office:value-type="date" office:date-value="2021-03-16T18:06:53" table:style-name="ce10">
            <text:p>16/03/2021</text:p>
          </table:table-cell>
          <table:table-cell office:value-type="float" office:value="4041" table:style-name="ce7">
            <text:p><text:s/>4.041,00<text:s/></text:p>
          </table:table-cell>
          <table:table-cell office:value-type="string" table:style-name="ce11">
            <text:p>UNIVERSITA' DEGLI STUDI DI ROMA TRE</text:p>
          </table:table-cell>
          <table:table-cell office:value-type="string" table:style-name="ce8">
            <text:p>0440044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3" table:style-name="ce8">
            <text:p>1600023353</text:p>
          </table:table-cell>
          <table:table-cell office:value-type="date" office:date-value="2021-03-16T18:07:44" table:style-name="ce10">
            <text:p>16/03/2021</text:p>
          </table:table-cell>
          <table:table-cell office:value-type="float" office:value="289.14" table:style-name="ce7">
            <text:p><text:s/>289,14<text:s/></text:p>
          </table:table-cell>
          <table:table-cell office:value-type="string" table:style-name="ce11">
            <text:p>GIANNETTA SRL</text:p>
          </table:table-cell>
          <table:table-cell office:value-type="string" table:style-name="ce8">
            <text:p>062557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7" table:style-name="ce8">
            <text:p>1000047087</text:p>
          </table:table-cell>
          <table:table-cell office:value-type="date" office:date-value="2021-03-16T18:07:51" table:style-name="ce10">
            <text:p>16/03/2021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1">
            <text:p>TONY PONZI INVESTIGAZIONI SRL</text:p>
          </table:table-cell>
          <table:table-cell office:value-type="string" table:style-name="ce8">
            <text:p>047812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4" table:style-name="ce8">
            <text:p>1600023354</text:p>
          </table:table-cell>
          <table:table-cell office:value-type="date" office:date-value="2021-03-16T18:08:28" table:style-name="ce10">
            <text:p>16/03/2021</text:p>
          </table:table-cell>
          <table:table-cell office:value-type="float" office:value="477.32000000000005" table:style-name="ce7">
            <text:p><text:s/>477,32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8" table:style-name="ce8">
            <text:p>1000047088</text:p>
          </table:table-cell>
          <table:table-cell office:value-type="date" office:date-value="2021-03-16T18:08:38" table:style-name="ce10">
            <text:p>16/03/2021</text:p>
          </table:table-cell>
          <table:table-cell office:value-type="float" office:value="991.19" table:style-name="ce7">
            <text:p><text:s/>991,19<text:s/></text:p>
          </table:table-cell>
          <table:table-cell office:value-type="string" table:style-name="ce11">
            <text:p>ST TEC ARCHITETTI PAZIENZA - DI RIENZO &amp; ASSOCIATI</text:p>
          </table:table-cell>
          <table:table-cell office:value-type="string" table:style-name="ce8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89" table:style-name="ce8">
            <text:p>1000047089</text:p>
          </table:table-cell>
          <table:table-cell office:value-type="date" office:date-value="2021-03-16T18:09:04" table:style-name="ce10">
            <text:p>16/03/2021</text:p>
          </table:table-cell>
          <table:table-cell office:value-type="float" office:value="4828.57" table:style-name="ce7">
            <text:p><text:s/>4.828,57<text:s/></text:p>
          </table:table-cell>
          <table:table-cell office:value-type="string" table:style-name="ce11">
            <text:p>ST TEC ARCHITETTI PAZIENZA - DI RIENZO &amp; ASSOCIATI</text:p>
          </table:table-cell>
          <table:table-cell office:value-type="string" table:style-name="ce8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5" table:style-name="ce5">
            <text:p>1600023355</text:p>
          </table:table-cell>
          <table:table-cell office:value-type="date" office:date-value="2021-03-16T18:09:35" table:style-name="ce6">
            <text:p>16/03/2021</text:p>
          </table:table-cell>
          <table:table-cell office:value-type="float" office:value="2071.9700000000003" table:style-name="ce7">
            <text:p><text:s/>2.071,9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0" table:style-name="ce8">
            <text:p>1000047090</text:p>
          </table:table-cell>
          <table:table-cell office:value-type="date" office:date-value="2021-03-16T18:10:44" table:style-name="ce10">
            <text:p>16/03/2021</text:p>
          </table:table-cell>
          <table:table-cell office:value-type="float" office:value="22852.7" table:style-name="ce7">
            <text:p><text:s/>22.852,70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1" table:style-name="ce8">
            <text:p>1000047091</text:p>
          </table:table-cell>
          <table:table-cell office:value-type="date" office:date-value="2021-03-16T18:11:15" table:style-name="ce10">
            <text:p>16/03/2021</text:p>
          </table:table-cell>
          <table:table-cell office:value-type="float" office:value="3201.77" table:style-name="ce7">
            <text:p><text:s/>3.201,77<text:s/></text:p>
          </table:table-cell>
          <table:table-cell office:value-type="string" table:style-name="ce11">
            <text:p>SPERANZA ALESSANDRO</text:p>
          </table:table-cell>
          <table:table-cell office:value-type="string" table:style-name="ce8">
            <text:p>SPRLSN69C02A50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6" table:style-name="ce5">
            <text:p>1600023356</text:p>
          </table:table-cell>
          <table:table-cell office:value-type="date" office:date-value="2021-03-16T18:11:27" table:style-name="ce6">
            <text:p>16/03/2021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2" table:style-name="ce8">
            <text:p>1000047092</text:p>
          </table:table-cell>
          <table:table-cell office:value-type="date" office:date-value="2021-03-16T18:11:39" table:style-name="ce10">
            <text:p>16/03/2021</text:p>
          </table:table-cell>
          <table:table-cell office:value-type="float" office:value="6051.86" table:style-name="ce7">
            <text:p><text:s/>6.051,86<text:s/></text:p>
          </table:table-cell>
          <table:table-cell office:value-type="string" table:style-name="ce11">
            <text:p>SCARFONE ANTONINO</text:p>
          </table:table-cell>
          <table:table-cell office:value-type="string" table:style-name="ce8">
            <text:p>SCRNNN79E05L06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7" table:style-name="ce8">
            <text:p>1600023357</text:p>
          </table:table-cell>
          <table:table-cell office:value-type="date" office:date-value="2021-03-16T18:13:00" table:style-name="ce10">
            <text:p>16/03/2021</text:p>
          </table:table-cell>
          <table:table-cell office:value-type="float" office:value="1182.02" table:style-name="ce7">
            <text:p><text:s/>1.182,02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3" table:style-name="ce8">
            <text:p>1000047093</text:p>
          </table:table-cell>
          <table:table-cell office:value-type="date" office:date-value="2021-03-16T18:13:24" table:style-name="ce10">
            <text:p>16/03/2021</text:p>
          </table:table-cell>
          <table:table-cell office:value-type="float" office:value="2290.6400000000003" table:style-name="ce7">
            <text:p><text:s/>2.290,64<text:s/></text:p>
          </table:table-cell>
          <table:table-cell office:value-type="string" table:style-name="ce11">
            <text:p>S.G.A. STUDIO GEOLOGI ASSOCIATI</text:p>
          </table:table-cell>
          <table:table-cell office:value-type="string" table:style-name="ce8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4" table:style-name="ce8">
            <text:p>1000047094</text:p>
          </table:table-cell>
          <table:table-cell office:value-type="date" office:date-value="2021-03-16T18:13:44" table:style-name="ce10">
            <text:p>16/03/2021</text:p>
          </table:table-cell>
          <table:table-cell office:value-type="float" office:value="655.03" table:style-name="ce7">
            <text:p><text:s/>655,03<text:s/></text:p>
          </table:table-cell>
          <table:table-cell office:value-type="string" table:style-name="ce11">
            <text:p>S.G.A. STUDIO GEOLOGI ASSOCIATI</text:p>
          </table:table-cell>
          <table:table-cell office:value-type="string" table:style-name="ce8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8" table:style-name="ce8">
            <text:p>1600023358</text:p>
          </table:table-cell>
          <table:table-cell office:value-type="date" office:date-value="2021-03-16T18:14:01" table:style-name="ce6">
            <text:p>16/03/2021</text:p>
          </table:table-cell>
          <table:table-cell office:value-type="float" office:value="346.88" table:style-name="ce7">
            <text:p><text:s/>346,88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5" table:style-name="ce8">
            <text:p>1000047095</text:p>
          </table:table-cell>
          <table:table-cell office:value-type="date" office:date-value="2021-03-16T18:14:17" table:style-name="ce10">
            <text:p>16/03/2021</text:p>
          </table:table-cell>
          <table:table-cell office:value-type="float" office:value="14588.699999999999" table:style-name="ce7">
            <text:p><text:s/>14.588,70<text:s/></text:p>
          </table:table-cell>
          <table:table-cell office:value-type="string" table:style-name="ce11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59" table:style-name="ce8">
            <text:p>1600023359</text:p>
          </table:table-cell>
          <table:table-cell office:value-type="date" office:date-value="2021-03-16T18:18:22" table:style-name="ce10">
            <text:p>16/03/2021</text:p>
          </table:table-cell>
          <table:table-cell office:value-type="float" office:value="1413.69" table:style-name="ce7">
            <text:p><text:s/>1.413,69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0" table:style-name="ce8">
            <text:p>1600023360</text:p>
          </table:table-cell>
          <table:table-cell office:value-type="date" office:date-value="2021-03-16T18:34:26" table:style-name="ce10">
            <text:p>16/03/2021</text:p>
          </table:table-cell>
          <table:table-cell office:value-type="float" office:value="3281.56" table:style-name="ce7">
            <text:p><text:s/>3.281,56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1" table:style-name="ce8">
            <text:p>1600023361</text:p>
          </table:table-cell>
          <table:table-cell office:value-type="date" office:date-value="2021-03-16T18:36:09" table:style-name="ce10">
            <text:p>16/03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2" table:style-name="ce8">
            <text:p>1600023362</text:p>
          </table:table-cell>
          <table:table-cell office:value-type="date" office:date-value="2021-03-16T18:37:01" table:style-name="ce10">
            <text:p>16/03/2021</text:p>
          </table:table-cell>
          <table:table-cell office:value-type="float" office:value="341.99999999999994" table:style-name="ce7">
            <text:p><text:s/>342,00<text:s/></text:p>
          </table:table-cell>
          <table:table-cell office:value-type="string" table:style-name="ce11">
            <text:p>METROPOLITANA MILANESE SPA</text:p>
          </table:table-cell>
          <table:table-cell office:value-type="string" table:style-name="ce8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3" table:style-name="ce8">
            <text:p>1600023363</text:p>
          </table:table-cell>
          <table:table-cell office:value-type="date" office:date-value="2021-03-16T18:37:51" table:style-name="ce10">
            <text:p>16/03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4" table:style-name="ce8">
            <text:p>1600023364</text:p>
          </table:table-cell>
          <table:table-cell office:value-type="date" office:date-value="2021-03-16T18:39:27" table:style-name="ce6">
            <text:p>16/03/2021</text:p>
          </table:table-cell>
          <table:table-cell office:value-type="float" office:value="28135.25" table:style-name="ce7">
            <text:p><text:s/>28.135,25<text:s/></text:p>
          </table:table-cell>
          <table:table-cell office:value-type="string" table:style-name="ce8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5" table:style-name="ce8">
            <text:p>1600023365</text:p>
          </table:table-cell>
          <table:table-cell office:value-type="date" office:date-value="2021-03-16T18:40:42" table:style-name="ce10">
            <text:p>16/03/2021</text:p>
          </table:table-cell>
          <table:table-cell office:value-type="float" office:value="78.849999999999994" table:style-name="ce7">
            <text:p><text:s/>78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6" table:style-name="ce8">
            <text:p>1600023366</text:p>
          </table:table-cell>
          <table:table-cell office:value-type="date" office:date-value="2021-03-16T18:41:31" table:style-name="ce10">
            <text:p>16/03/2021</text:p>
          </table:table-cell>
          <table:table-cell office:value-type="float" office:value="291.59000000000003" table:style-name="ce7">
            <text:p><text:s/>291,59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7" table:style-name="ce8">
            <text:p>1600023367</text:p>
          </table:table-cell>
          <table:table-cell office:value-type="date" office:date-value="2021-03-16T18:42:11" table:style-name="ce10">
            <text:p>16/03/2021</text:p>
          </table:table-cell>
          <table:table-cell office:value-type="float" office:value="178.5" table:style-name="ce7">
            <text:p><text:s/>178,50<text:s/></text:p>
          </table:table-cell>
          <table:table-cell office:value-type="string" table:style-name="ce19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8" table:style-name="ce8">
            <text:p>1600023368</text:p>
          </table:table-cell>
          <table:table-cell office:value-type="date" office:date-value="2021-03-16T18:42:51" table:style-name="ce10">
            <text:p>16/03/2021</text:p>
          </table:table-cell>
          <table:table-cell office:value-type="float" office:value="1893.3799999999999" table:style-name="ce7">
            <text:p><text:s/>1.893,38<text:s/></text:p>
          </table:table-cell>
          <table:table-cell office:value-type="string" table:style-name="ce11">
            <text:p>RANGERS SERVIZI FIDUCIAR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69" table:style-name="ce8">
            <text:p>1600023369</text:p>
          </table:table-cell>
          <table:table-cell office:value-type="date" office:date-value="2021-03-16T18:44:18" table:style-name="ce10">
            <text:p>16/03/2021</text:p>
          </table:table-cell>
          <table:table-cell office:value-type="float" office:value="104" table:style-name="ce7">
            <text:p><text:s/>104,00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70" table:style-name="ce8">
            <text:p>1600023370</text:p>
          </table:table-cell>
          <table:table-cell office:value-type="date" office:date-value="2021-03-16T18:45:03" table:style-name="ce6">
            <text:p>16/03/2021</text:p>
          </table:table-cell>
          <table:table-cell office:value-type="float" office:value="32.380000000000003" table:style-name="ce14">
            <text:p><text:s/>32,38<text:s/></text:p>
          </table:table-cell>
          <table:table-cell office:value-type="string" table:style-name="ce8">
            <text:p>RESIDENZA BORGO 1</text:p>
          </table:table-cell>
          <table:table-cell office:value-type="string" table:style-name="ce8">
            <text:p>9202428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21" table:style-name="ce8">
            <text:p>6550000321</text:p>
          </table:table-cell>
          <table:table-cell office:value-type="date" office:date-value="2021-03-16T18:48:57" table:style-name="ce10">
            <text:p>16/03/2021</text:p>
          </table:table-cell>
          <table:table-cell office:value-type="float" office:value="13031.93" table:style-name="ce7">
            <text:p><text:s/>13.031,9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371" table:style-name="ce8">
            <text:p>1600023371</text:p>
          </table:table-cell>
          <table:table-cell office:value-type="date" office:date-value="2021-03-16T19:16:55" table:style-name="ce10">
            <text:p>16/03/2021</text:p>
          </table:table-cell>
          <table:table-cell office:value-type="float" office:value="6616.630000000001" table:style-name="ce7">
            <text:p><text:s/>6.616,63<text:s/></text:p>
          </table:table-cell>
          <table:table-cell office:value-type="string" table:style-name="ce11">
            <text:p>AMBIENTE E RISORSE SRL</text:p>
          </table:table-cell>
          <table:table-cell office:value-type="string" table:style-name="ce8">
            <text:p>017023309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6" table:style-name="ce8">
            <text:p>1000047096</text:p>
          </table:table-cell>
          <table:table-cell office:value-type="date" office:date-value="2021-03-16T19:53:41" table:style-name="ce10">
            <text:p>16/03/2021</text:p>
          </table:table-cell>
          <table:table-cell office:value-type="float" office:value="132955.96" table:style-name="ce7">
            <text:p><text:s/>132.955,96<text:s/></text:p>
          </table:table-cell>
          <table:table-cell office:value-type="string" table:style-name="ce11">
            <text:p>IMPRESA COSTRUZIONI DEL BIANCO</text:p>
          </table:table-cell>
          <table:table-cell office:value-type="string" table:style-name="ce8">
            <text:p>0133694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8" table:style-name="ce8">
            <text:p>1000047098</text:p>
          </table:table-cell>
          <table:table-cell office:value-type="date" office:date-value="2021-03-17T00:00:00" table:style-name="ce10">
            <text:p>17/03/2021</text:p>
          </table:table-cell>
          <table:table-cell office:value-type="float" office:value="244906.3" table:style-name="ce7">
            <text:p><text:s/>244.906,30<text:s/></text:p>
          </table:table-cell>
          <table:table-cell office:value-type="string" table:style-name="ce11">
            <text:p>LEO COSTRUZIONI SPA</text:p>
          </table:table-cell>
          <table:table-cell office:value-type="string" table:style-name="ce8">
            <text:p>034893707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11" table:style-name="ce8">
            <text:p>9800000411</text:p>
          </table:table-cell>
          <table:table-cell office:value-type="date" office:date-value="2021-03-17T00:00:00" table:style-name="ce10">
            <text:p>17/03/2021</text:p>
          </table:table-cell>
          <table:table-cell office:value-type="float" office:value="62167.7" table:style-name="ce7">
            <text:p><text:s/>62.167,70<text:s/></text:p>
          </table:table-cell>
          <table:table-cell office:value-type="string" table:style-name="ce11">
            <text:p>LEO COSTRUZIONI SPA</text:p>
          </table:table-cell>
          <table:table-cell office:value-type="string" table:style-name="ce8">
            <text:p>034893707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099" table:style-name="ce8">
            <text:p>1000047099</text:p>
          </table:table-cell>
          <table:table-cell office:value-type="date" office:date-value="2021-03-17T18:55:30" table:style-name="ce6">
            <text:p>17/03/2021</text:p>
          </table:table-cell>
          <table:table-cell office:value-type="float" office:value="119648.22" table:style-name="ce7">
            <text:p><text:s/>119.648,22<text:s/></text:p>
          </table:table-cell>
          <table:table-cell office:value-type="string" table:style-name="ce8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0" table:style-name="ce8">
            <text:p>1600023400</text:p>
          </table:table-cell>
          <table:table-cell office:value-type="date" office:date-value="2021-03-19T20:39:36" table:style-name="ce10">
            <text:p>19/03/2021</text:p>
          </table:table-cell>
          <table:table-cell office:value-type="float" office:value="36978.659999999996" table:style-name="ce7">
            <text:p><text:s/>36.978,66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22" table:style-name="ce8">
            <text:p>6550000322</text:p>
          </table:table-cell>
          <table:table-cell office:value-type="date" office:date-value="2021-03-19T20:41:40" table:style-name="ce10">
            <text:p>19/03/2021</text:p>
          </table:table-cell>
          <table:table-cell office:value-type="float" office:value="17420.490000000002" table:style-name="ce7">
            <text:p><text:s/>17.420,4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1" table:style-name="ce8">
            <text:p>1600023401</text:p>
          </table:table-cell>
          <table:table-cell office:value-type="date" office:date-value="2021-03-19T20:42:28" table:style-name="ce10">
            <text:p>19/03/2021</text:p>
          </table:table-cell>
          <table:table-cell office:value-type="float" office:value="43533.120000000003" table:style-name="ce7">
            <text:p><text:s/>43.533,12<text:s/></text:p>
          </table:table-cell>
          <table:table-cell office:value-type="string" table:style-name="ce11">
            <text:p>DUEFFE SRL - EX PROGETTO CLIMA SRL</text:p>
          </table:table-cell>
          <table:table-cell office:value-type="string" table:style-name="ce8">
            <text:p>011447209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2" table:style-name="ce8">
            <text:p>1600023402</text:p>
          </table:table-cell>
          <table:table-cell office:value-type="date" office:date-value="2021-03-19T20:44:16" table:style-name="ce10">
            <text:p>19/03/2021</text:p>
          </table:table-cell>
          <table:table-cell office:value-type="float" office:value="6288.58" table:style-name="ce7">
            <text:p><text:s/>6.288,5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3" table:style-name="ce8">
            <text:p>1600023403</text:p>
          </table:table-cell>
          <table:table-cell office:value-type="date" office:date-value="2021-03-19T20:45:11" table:style-name="ce10">
            <text:p>19/03/2021</text:p>
          </table:table-cell>
          <table:table-cell office:value-type="float" office:value="3205.66" table:style-name="ce7">
            <text:p><text:s/>3.205,66<text:s/></text:p>
          </table:table-cell>
          <table:table-cell office:value-type="string" table:style-name="ce11">
            <text:p>FLU.PROJECT STUDIO ASSOCIATO</text:p>
          </table:table-cell>
          <table:table-cell office:value-type="string" table:style-name="ce8">
            <text:p>024314205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4" table:style-name="ce8">
            <text:p>1600023404</text:p>
          </table:table-cell>
          <table:table-cell office:value-type="date" office:date-value="2021-03-19T20:45:56" table:style-name="ce10">
            <text:p>19/03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5" table:style-name="ce8">
            <text:p>1600023405</text:p>
          </table:table-cell>
          <table:table-cell office:value-type="date" office:date-value="2021-03-19T20:47:28" table:style-name="ce10">
            <text:p>19/03/2021</text:p>
          </table:table-cell>
          <table:table-cell office:value-type="float" office:value="40435.68" table:style-name="ce7">
            <text:p><text:s/>40.435,68<text:s/></text:p>
          </table:table-cell>
          <table:table-cell office:value-type="string" table:style-name="ce11">
            <text:p>ITD SOLUTIONS SPA</text:p>
          </table:table-cell>
          <table:table-cell office:value-type="string" table:style-name="ce8">
            <text:p>0577309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6" table:style-name="ce8">
            <text:p>1600023406</text:p>
          </table:table-cell>
          <table:table-cell office:value-type="date" office:date-value="2021-03-19T20:48:57" table:style-name="ce10">
            <text:p>19/03/2021</text:p>
          </table:table-cell>
          <table:table-cell office:value-type="float" office:value="36868.01" table:style-name="ce7">
            <text:p><text:s/>36.868,01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7" table:style-name="ce8">
            <text:p>1600023407</text:p>
          </table:table-cell>
          <table:table-cell office:value-type="date" office:date-value="2021-03-19T20:50:56" table:style-name="ce10">
            <text:p>19/03/2021</text:p>
          </table:table-cell>
          <table:table-cell office:value-type="float" office:value="400.71000000000004" table:style-name="ce7">
            <text:p><text:s/>400,71<text:s/></text:p>
          </table:table-cell>
          <table:table-cell office:value-type="string" table:style-name="ce11">
            <text:p>PIROCCHI MAURIZIO SABATINO</text:p>
          </table:table-cell>
          <table:table-cell office:value-type="string" table:style-name="ce8">
            <text:p>PRCMZS68H14Z13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8" table:style-name="ce8">
            <text:p>1600023408</text:p>
          </table:table-cell>
          <table:table-cell office:value-type="date" office:date-value="2021-03-19T20:51:45" table:style-name="ce10">
            <text:p>19/03/2021</text:p>
          </table:table-cell>
          <table:table-cell office:value-type="float" office:value="8727.44" table:style-name="ce7">
            <text:p><text:s/>8.727,44<text:s/></text:p>
          </table:table-cell>
          <table:table-cell office:value-type="string" table:style-name="ce11">
            <text:p>PROGET IMPIANTI SRL</text:p>
          </table:table-cell>
          <table:table-cell office:value-type="string" table:style-name="ce8">
            <text:p>0500509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09" table:style-name="ce8">
            <text:p>1600023409</text:p>
          </table:table-cell>
          <table:table-cell office:value-type="date" office:date-value="2021-03-19T20:52:35" table:style-name="ce10">
            <text:p>19/03/2021</text:p>
          </table:table-cell>
          <table:table-cell office:value-type="float" office:value="100374.97" table:style-name="ce7">
            <text:p><text:s/>100.374,97<text:s/></text:p>
          </table:table-cell>
          <table:table-cell office:value-type="string" table:style-name="ce11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0" table:style-name="ce8">
            <text:p>1600023410</text:p>
          </table:table-cell>
          <table:table-cell office:value-type="date" office:date-value="2021-03-19T20:54:55" table:style-name="ce10">
            <text:p>19/03/2021</text:p>
          </table:table-cell>
          <table:table-cell office:value-type="float" office:value="8740.81" table:style-name="ce7">
            <text:p><text:s/>8.740,81<text:s/></text:p>
          </table:table-cell>
          <table:table-cell office:value-type="string" table:style-name="ce11">
            <text:p>S.A.G.I. SRL</text:p>
          </table:table-cell>
          <table:table-cell office:value-type="string" table:style-name="ce8">
            <text:p>0127677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1" table:style-name="ce8">
            <text:p>1600023411</text:p>
          </table:table-cell>
          <table:table-cell office:value-type="date" office:date-value="2021-03-19T20:55:52" table:style-name="ce10">
            <text:p>19/03/2021</text:p>
          </table:table-cell>
          <table:table-cell office:value-type="float" office:value="12275.74" table:style-name="ce7">
            <text:p><text:s/>12.275,74<text:s/></text:p>
          </table:table-cell>
          <table:table-cell office:value-type="string" table:style-name="ce11">
            <text:p>SEMPER SRL</text:p>
          </table:table-cell>
          <table:table-cell office:value-type="string" table:style-name="ce8">
            <text:p>050576502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2" table:style-name="ce5">
            <text:p>1600023412</text:p>
          </table:table-cell>
          <table:table-cell office:value-type="date" office:date-value="2021-03-19T20:58:27" table:style-name="ce6">
            <text:p>19/03/2021</text:p>
          </table:table-cell>
          <table:table-cell office:value-type="float" office:value="251182.27999999997" table:style-name="ce7">
            <text:p><text:s/>251.182,28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3" table:style-name="ce8">
            <text:p>1600023413</text:p>
          </table:table-cell>
          <table:table-cell office:value-type="date" office:date-value="2021-03-19T21:00:31" table:style-name="ce10">
            <text:p>19/03/2021</text:p>
          </table:table-cell>
          <table:table-cell office:value-type="float" office:value="45328.69" table:style-name="ce7">
            <text:p><text:s/>45.328,69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4" table:style-name="ce8">
            <text:p>1600023414</text:p>
          </table:table-cell>
          <table:table-cell office:value-type="date" office:date-value="2021-03-19T21:01:44" table:style-name="ce10">
            <text:p>19/03/2021</text:p>
          </table:table-cell>
          <table:table-cell office:value-type="float" office:value="9811.119999999999" table:style-name="ce7">
            <text:p><text:s/>9.811,12<text:s/></text:p>
          </table:table-cell>
          <table:table-cell office:value-type="string" table:style-name="ce11">
            <text:p>STUDIO PACI SRL</text:p>
          </table:table-cell>
          <table:table-cell office:value-type="string" table:style-name="ce8">
            <text:p>026178404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5" table:style-name="ce8">
            <text:p>1600023415</text:p>
          </table:table-cell>
          <table:table-cell office:value-type="date" office:date-value="2021-03-19T21:02:32" table:style-name="ce10">
            <text:p>19/03/2021</text:p>
          </table:table-cell>
          <table:table-cell office:value-type="float" office:value="5187.07" table:style-name="ce7">
            <text:p><text:s/>5.187,07<text:s/></text:p>
          </table:table-cell>
          <table:table-cell office:value-type="string" table:style-name="ce11">
            <text:p>TELLUS ENGINEERING SRL</text:p>
          </table:table-cell>
          <table:table-cell office:value-type="string" table:style-name="ce8">
            <text:p>030702209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6" table:style-name="ce8">
            <text:p>1600023416</text:p>
          </table:table-cell>
          <table:table-cell office:value-type="date" office:date-value="2021-03-19T21:03:07" table:style-name="ce10">
            <text:p>19/03/2021</text:p>
          </table:table-cell>
          <table:table-cell office:value-type="float" office:value="78934" table:style-name="ce7">
            <text:p><text:s/>78.934,00<text:s/></text:p>
          </table:table-cell>
          <table:table-cell office:value-type="string" table:style-name="ce11">
            <text:p>TODIMA SRL</text:p>
          </table:table-cell>
          <table:table-cell office:value-type="string" table:style-name="ce8">
            <text:p>016847706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7" table:style-name="ce8">
            <text:p>1600023417</text:p>
          </table:table-cell>
          <table:table-cell office:value-type="date" office:date-value="2021-03-19T21:03:45" table:style-name="ce10">
            <text:p>19/03/2021</text:p>
          </table:table-cell>
          <table:table-cell office:value-type="float" office:value="2248.87" table:style-name="ce7">
            <text:p><text:s/>2.248,87<text:s/></text:p>
          </table:table-cell>
          <table:table-cell office:value-type="string" table:style-name="ce11">
            <text:p>ZENITH INGEGNERIA SRL</text:p>
          </table:table-cell>
          <table:table-cell office:value-type="string" table:style-name="ce8">
            <text:p>017242003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8" table:style-name="ce8">
            <text:p>1600023418</text:p>
          </table:table-cell>
          <table:table-cell office:value-type="date" office:date-value="2021-03-19T21:15:32" table:style-name="ce6">
            <text:p>19/03/2021</text:p>
          </table:table-cell>
          <table:table-cell office:value-type="float" office:value="371.5" table:style-name="ce7">
            <text:p><text:s/>371,50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0" table:style-name="ce8">
            <text:p>1000047100</text:p>
          </table:table-cell>
          <table:table-cell office:value-type="date" office:date-value="2021-03-22T11:58:48" table:style-name="ce6">
            <text:p>22/03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1" table:style-name="ce8">
            <text:p>1000047101</text:p>
          </table:table-cell>
          <table:table-cell office:value-type="date" office:date-value="2021-03-22T12:02:44" table:style-name="ce10">
            <text:p>22/03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2" table:style-name="ce8">
            <text:p>1000047102</text:p>
          </table:table-cell>
          <table:table-cell office:value-type="date" office:date-value="2021-03-22T12:10:56" table:style-name="ce10">
            <text:p>22/03/2021</text:p>
          </table:table-cell>
          <table:table-cell office:value-type="float" office:value="569.62" table:style-name="ce7">
            <text:p><text:s/>569,6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3" table:style-name="ce8">
            <text:p>1000047103</text:p>
          </table:table-cell>
          <table:table-cell office:value-type="date" office:date-value="2021-03-22T12:11:34" table:style-name="ce10">
            <text:p>22/03/2021</text:p>
          </table:table-cell>
          <table:table-cell office:value-type="float" office:value="131" table:style-name="ce7">
            <text:p><text:s/>131,00<text:s/></text:p>
          </table:table-cell>
          <table:table-cell office:value-type="string" table:style-name="ce11">
            <text:p>CONDOMINIO VIA MEZZOFANTI N 2 E N 6</text:p>
          </table:table-cell>
          <table:table-cell office:value-type="string" table:style-name="ce8">
            <text:p>9559436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4" table:style-name="ce8">
            <text:p>1000047104</text:p>
          </table:table-cell>
          <table:table-cell office:value-type="date" office:date-value="2021-03-22T12:14:47" table:style-name="ce10">
            <text:p>22/03/2021</text:p>
          </table:table-cell>
          <table:table-cell office:value-type="float" office:value="1194.5899999999999" table:style-name="ce7">
            <text:p><text:s/>1.194,59<text:s/></text:p>
          </table:table-cell>
          <table:table-cell office:value-type="string" table:style-name="ce11">
            <text:p>A TUTTO GAS SRL</text:p>
          </table:table-cell>
          <table:table-cell office:value-type="string" table:style-name="ce8">
            <text:p>0404370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5" table:style-name="ce8">
            <text:p>1000047105</text:p>
          </table:table-cell>
          <table:table-cell office:value-type="date" office:date-value="2021-03-22T12:15:29" table:style-name="ce10">
            <text:p>22/03/2021</text:p>
          </table:table-cell>
          <table:table-cell office:value-type="float" office:value="1691.5599999999997" table:style-name="ce7">
            <text:p><text:s/>1.691,56<text:s/></text:p>
          </table:table-cell>
          <table:table-cell office:value-type="string" table:style-name="ce11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6" table:style-name="ce8">
            <text:p>1000047106</text:p>
          </table:table-cell>
          <table:table-cell office:value-type="date" office:date-value="2021-03-22T12:15:50" table:style-name="ce10">
            <text:p>22/03/2021</text:p>
          </table:table-cell>
          <table:table-cell office:value-type="float" office:value="761.48" table:style-name="ce7">
            <text:p><text:s/>761,4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7" table:style-name="ce8">
            <text:p>1000047107</text:p>
          </table:table-cell>
          <table:table-cell office:value-type="date" office:date-value="2021-03-22T12:16:27" table:style-name="ce10">
            <text:p>22/03/2021</text:p>
          </table:table-cell>
          <table:table-cell office:value-type="float" office:value="489.27" table:style-name="ce7">
            <text:p><text:s/>489,27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09" table:style-name="ce8">
            <text:p>1000047109</text:p>
          </table:table-cell>
          <table:table-cell office:value-type="date" office:date-value="2021-03-22T12:17:23" table:style-name="ce10">
            <text:p>22/03/2021</text:p>
          </table:table-cell>
          <table:table-cell office:value-type="float" office:value="2125.34" table:style-name="ce7">
            <text:p><text:s/>2.125,34<text:s/></text:p>
          </table:table-cell>
          <table:table-cell office:value-type="string" table:style-name="ce11">
            <text:p>AREA 52 SRL</text:p>
          </table:table-cell>
          <table:table-cell office:value-type="string" table:style-name="ce8">
            <text:p>039481707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0" table:style-name="ce8">
            <text:p>1000047110</text:p>
          </table:table-cell>
          <table:table-cell office:value-type="date" office:date-value="2021-03-22T12:23:55" table:style-name="ce10">
            <text:p>22/03/2021</text:p>
          </table:table-cell>
          <table:table-cell office:value-type="float" office:value="1587.49" table:style-name="ce7">
            <text:p><text:s/>1.587,49<text:s/></text:p>
          </table:table-cell>
          <table:table-cell office:value-type="string" table:style-name="ce11">
            <text:p>A-STORE SRLS</text:p>
          </table:table-cell>
          <table:table-cell office:value-type="string" table:style-name="ce8">
            <text:p>0822897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1" table:style-name="ce5">
            <text:p>1000047111</text:p>
          </table:table-cell>
          <table:table-cell office:value-type="date" office:date-value="2021-03-22T12:24:36" table:style-name="ce6">
            <text:p>22/03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2" table:style-name="ce8">
            <text:p>1000047112</text:p>
          </table:table-cell>
          <table:table-cell office:value-type="date" office:date-value="2021-03-22T12:25:07" table:style-name="ce10">
            <text:p>22/03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3" table:style-name="ce8">
            <text:p>1000047113</text:p>
          </table:table-cell>
          <table:table-cell office:value-type="date" office:date-value="2021-03-22T12:25:40" table:style-name="ce10">
            <text:p>22/03/2021</text:p>
          </table:table-cell>
          <table:table-cell office:value-type="float" office:value="233.93" table:style-name="ce7">
            <text:p><text:s/>233,93<text:s/></text:p>
          </table:table-cell>
          <table:table-cell office:value-type="string" table:style-name="ce11">
            <text:p>CONDMINIO <text:s/>LA MERIDIANA</text:p>
          </table:table-cell>
          <table:table-cell office:value-type="string" table:style-name="ce8">
            <text:p>9104074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4" table:style-name="ce8">
            <text:p>1000047114</text:p>
          </table:table-cell>
          <table:table-cell office:value-type="date" office:date-value="2021-03-22T12:25:57" table:style-name="ce10">
            <text:p>22/03/2021</text:p>
          </table:table-cell>
          <table:table-cell office:value-type="float" office:value="745.62" table:style-name="ce7">
            <text:p><text:s/>745,62<text:s/></text:p>
          </table:table-cell>
          <table:table-cell office:value-type="string" table:style-name="ce11">
            <text:p>CONDOMINIO BORFURO SANT'ORSOLA</text:p>
          </table:table-cell>
          <table:table-cell office:value-type="string" table:style-name="ce8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5" table:style-name="ce8">
            <text:p>1000047115</text:p>
          </table:table-cell>
          <table:table-cell office:value-type="date" office:date-value="2021-03-22T12:26:17" table:style-name="ce10">
            <text:p>22/03/2021</text:p>
          </table:table-cell>
          <table:table-cell office:value-type="float" office:value="876.81" table:style-name="ce7">
            <text:p><text:s/>876,81<text:s/></text:p>
          </table:table-cell>
          <table:table-cell office:value-type="string" table:style-name="ce11">
            <text:p>CONDOMINIO BOXES CDS</text:p>
          </table:table-cell>
          <table:table-cell office:value-type="string" table:style-name="ce8">
            <text:p>945365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6" table:style-name="ce8">
            <text:p>1000047116</text:p>
          </table:table-cell>
          <table:table-cell office:value-type="date" office:date-value="2021-03-22T12:26:45" table:style-name="ce10">
            <text:p>22/03/2021</text:p>
          </table:table-cell>
          <table:table-cell office:value-type="float" office:value="4623.5600000000004" table:style-name="ce7">
            <text:p><text:s/>4.623,56<text:s/></text:p>
          </table:table-cell>
          <table:table-cell office:value-type="string" table:style-name="ce11">
            <text:p>CONDOMINIO CETRA EX ROMEO PORTA</text:p>
          </table:table-cell>
          <table:table-cell office:value-type="string" table:style-name="ce8">
            <text:p>915399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7" table:style-name="ce5">
            <text:p>1000047117</text:p>
          </table:table-cell>
          <table:table-cell office:value-type="date" office:date-value="2021-03-22T12:27:10" table:style-name="ce6">
            <text:p>22/03/2021</text:p>
          </table:table-cell>
          <table:table-cell office:value-type="float" office:value="21.54" table:style-name="ce7">
            <text:p><text:s/>21,54<text:s/></text:p>
          </table:table-cell>
          <table:table-cell office:value-type="string" table:style-name="ce8">
            <text:p>CONDOMINIO CORSO SEMPIONE 62</text:p>
          </table:table-cell>
          <table:table-cell office:value-type="string" table:style-name="ce9">
            <text:p>9730257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8" table:style-name="ce8">
            <text:p>1000047118</text:p>
          </table:table-cell>
          <table:table-cell office:value-type="date" office:date-value="2021-03-22T12:27:32" table:style-name="ce10">
            <text:p>22/03/2021</text:p>
          </table:table-cell>
          <table:table-cell office:value-type="float" office:value="743" table:style-name="ce7">
            <text:p><text:s/>743,00<text:s/></text:p>
          </table:table-cell>
          <table:table-cell office:value-type="string" table:style-name="ce11">
            <text:p>CONDOMINIO CORSO TORINO 1</text:p>
          </table:table-cell>
          <table:table-cell office:value-type="string" table:style-name="ce8">
            <text:p>8007452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19" table:style-name="ce8">
            <text:p>1000047119</text:p>
          </table:table-cell>
          <table:table-cell office:value-type="date" office:date-value="2021-03-22T12:28:01" table:style-name="ce10">
            <text:p>22/03/2021</text:p>
          </table:table-cell>
          <table:table-cell office:value-type="float" office:value="339.31" table:style-name="ce7">
            <text:p><text:s/>339,31<text:s/></text:p>
          </table:table-cell>
          <table:table-cell office:value-type="string" table:style-name="ce11">
            <text:p>CONDOMINIO FORLANINI 15</text:p>
          </table:table-cell>
          <table:table-cell office:value-type="string" table:style-name="ce8">
            <text:p>801393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0" table:style-name="ce8">
            <text:p>1000047120</text:p>
          </table:table-cell>
          <table:table-cell office:value-type="date" office:date-value="2021-03-22T12:28:22" table:style-name="ce10">
            <text:p>22/03/2021</text:p>
          </table:table-cell>
          <table:table-cell office:value-type="float" office:value="18.59" table:style-name="ce7">
            <text:p><text:s/>18,59<text:s/></text:p>
          </table:table-cell>
          <table:table-cell office:value-type="string" table:style-name="ce11">
            <text:p>CONDOMINIO FORLANINI 15</text:p>
          </table:table-cell>
          <table:table-cell office:value-type="string" table:style-name="ce8">
            <text:p>801393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1" table:style-name="ce5">
            <text:p>1000047121</text:p>
          </table:table-cell>
          <table:table-cell office:value-type="date" office:date-value="2021-03-22T12:28:43" table:style-name="ce6">
            <text:p>22/03/2021</text:p>
          </table:table-cell>
          <table:table-cell office:value-type="float" office:value="480.52" table:style-name="ce7">
            <text:p><text:s/>480,52<text:s/></text:p>
          </table:table-cell>
          <table:table-cell office:value-type="string" table:style-name="ce8">
            <text:p>CONDOMINIO IL TRIANGOLO</text:p>
          </table:table-cell>
          <table:table-cell office:value-type="string" table:style-name="ce9">
            <text:p>9503797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2" table:style-name="ce8">
            <text:p>1000047122</text:p>
          </table:table-cell>
          <table:table-cell office:value-type="date" office:date-value="2021-03-22T12:29:15" table:style-name="ce6">
            <text:p>22/03/2021</text:p>
          </table:table-cell>
          <table:table-cell office:value-type="float" office:value="4961.16" table:style-name="ce7">
            <text:p><text:s/>4.961,16<text:s/></text:p>
          </table:table-cell>
          <table:table-cell office:value-type="string" table:style-name="ce8">
            <text:p>CONDOMINIO IMBONATI 9</text:p>
          </table:table-cell>
          <table:table-cell office:value-type="string" table:style-name="ce8">
            <text:p>802710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3" table:style-name="ce8">
            <text:p>1000047123</text:p>
          </table:table-cell>
          <table:table-cell office:value-type="date" office:date-value="2021-03-22T12:29:34" table:style-name="ce10">
            <text:p>22/03/2021</text:p>
          </table:table-cell>
          <table:table-cell office:value-type="float" office:value="3013.26" table:style-name="ce7">
            <text:p><text:s/>3.013,26<text:s/></text:p>
          </table:table-cell>
          <table:table-cell office:value-type="string" table:style-name="ce11">
            <text:p>CONDOMINIO MURILLO</text:p>
          </table:table-cell>
          <table:table-cell office:value-type="string" table:style-name="ce8">
            <text:p>80227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4" table:style-name="ce8">
            <text:p>1000047124</text:p>
          </table:table-cell>
          <table:table-cell office:value-type="date" office:date-value="2021-03-22T12:29:56" table:style-name="ce10">
            <text:p>22/03/2021</text:p>
          </table:table-cell>
          <table:table-cell office:value-type="float" office:value="582.06999999999994" table:style-name="ce7">
            <text:p><text:s/>582,07<text:s/></text:p>
          </table:table-cell>
          <table:table-cell office:value-type="string" table:style-name="ce11">
            <text:p>CONDOMINIO O. DI LASSO</text:p>
          </table:table-cell>
          <table:table-cell office:value-type="string" table:style-name="ce8">
            <text:p>9103167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5" table:style-name="ce8">
            <text:p>1000047125</text:p>
          </table:table-cell>
          <table:table-cell office:value-type="date" office:date-value="2021-03-22T12:30:14" table:style-name="ce10">
            <text:p>22/03/2021</text:p>
          </table:table-cell>
          <table:table-cell office:value-type="float" office:value="4183.6099999999997" table:style-name="ce7">
            <text:p><text:s/>4.183,61<text:s/></text:p>
          </table:table-cell>
          <table:table-cell office:value-type="string" table:style-name="ce11">
            <text:p>CONDOMINIO PADOVA 27</text:p>
          </table:table-cell>
          <table:table-cell office:value-type="string" table:style-name="ce8">
            <text:p>9560123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6" table:style-name="ce5">
            <text:p>1000047126</text:p>
          </table:table-cell>
          <table:table-cell office:value-type="date" office:date-value="2021-03-22T12:30:31" table:style-name="ce6">
            <text:p>22/03/2021</text:p>
          </table:table-cell>
          <table:table-cell office:value-type="float" office:value="84.16" table:style-name="ce7">
            <text:p><text:s/>84,16<text:s/></text:p>
          </table:table-cell>
          <table:table-cell office:value-type="string" table:style-name="ce8">
            <text:p>CONDOMINIO PIAVE 8</text:p>
          </table:table-cell>
          <table:table-cell office:value-type="string" table:style-name="ce9">
            <text:p>97290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7" table:style-name="ce8">
            <text:p>1000047127</text:p>
          </table:table-cell>
          <table:table-cell office:value-type="date" office:date-value="2021-03-22T12:30:48" table:style-name="ce10">
            <text:p>22/03/2021</text:p>
          </table:table-cell>
          <table:table-cell office:value-type="float" office:value="1648.53" table:style-name="ce7">
            <text:p><text:s/>1.648,53<text:s/></text:p>
          </table:table-cell>
          <table:table-cell office:value-type="string" table:style-name="ce11">
            <text:p>CONDOMINIO PORTA NUOVA</text:p>
          </table:table-cell>
          <table:table-cell office:value-type="string" table:style-name="ce8">
            <text:p>9500189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8" table:style-name="ce8">
            <text:p>1000047128</text:p>
          </table:table-cell>
          <table:table-cell office:value-type="date" office:date-value="2021-03-22T12:31:25" table:style-name="ce10">
            <text:p>22/03/2021</text:p>
          </table:table-cell>
          <table:table-cell office:value-type="float" office:value="649.05999999999995" table:style-name="ce7">
            <text:p><text:s/>649,06<text:s/></text:p>
          </table:table-cell>
          <table:table-cell office:value-type="string" table:style-name="ce11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29" table:style-name="ce8">
            <text:p>1000047129</text:p>
          </table:table-cell>
          <table:table-cell office:value-type="date" office:date-value="2021-03-22T12:31:49" table:style-name="ce10">
            <text:p>22/03/2021</text:p>
          </table:table-cell>
          <table:table-cell office:value-type="float" office:value="687.84" table:style-name="ce7">
            <text:p><text:s/>687,84<text:s/></text:p>
          </table:table-cell>
          <table:table-cell office:value-type="string" table:style-name="ce11">
            <text:p>CONDOMINIO S FRANCESCO D'ASSISI 80</text:p>
          </table:table-cell>
          <table:table-cell office:value-type="string" table:style-name="ce8">
            <text:p>945718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0" table:style-name="ce5">
            <text:p>1000047130</text:p>
          </table:table-cell>
          <table:table-cell office:value-type="date" office:date-value="2021-03-22T12:32:06" table:style-name="ce6">
            <text:p>22/03/2021</text:p>
          </table:table-cell>
          <table:table-cell office:value-type="float" office:value="167.12" table:style-name="ce7">
            <text:p><text:s/>167,12<text:s/></text:p>
          </table:table-cell>
          <table:table-cell office:value-type="string" table:style-name="ce8">
            <text:p>CONDOMINIO S.CAMILLO</text:p>
          </table:table-cell>
          <table:table-cell office:value-type="string" table:style-name="ce9">
            <text:p>9400156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1" table:style-name="ce8">
            <text:p>1000047131</text:p>
          </table:table-cell>
          <table:table-cell office:value-type="date" office:date-value="2021-03-22T12:32:27" table:style-name="ce10">
            <text:p>22/03/2021</text:p>
          </table:table-cell>
          <table:table-cell office:value-type="float" office:value="16.72" table:style-name="ce7">
            <text:p><text:s/>16,72<text:s/></text:p>
          </table:table-cell>
          <table:table-cell office:value-type="string" table:style-name="ce11">
            <text:p>CONDOMINIO TOPAZIO</text:p>
          </table:table-cell>
          <table:table-cell office:value-type="string" table:style-name="ce8">
            <text:p>8019214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2" table:style-name="ce8">
            <text:p>1000047132</text:p>
          </table:table-cell>
          <table:table-cell office:value-type="date" office:date-value="2021-03-22T12:33:00" table:style-name="ce10">
            <text:p>22/03/2021</text:p>
          </table:table-cell>
          <table:table-cell office:value-type="float" office:value="243.21" table:style-name="ce7">
            <text:p><text:s/>243,21<text:s/></text:p>
          </table:table-cell>
          <table:table-cell office:value-type="string" table:style-name="ce11">
            <text:p>CONDOMINIO VIA ANDREOLI</text:p>
          </table:table-cell>
          <table:table-cell office:value-type="string" table:style-name="ce8">
            <text:p>955159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3" table:style-name="ce8">
            <text:p>1000047133</text:p>
          </table:table-cell>
          <table:table-cell office:value-type="date" office:date-value="2021-03-22T12:33:18" table:style-name="ce6">
            <text:p>22/03/2021</text:p>
          </table:table-cell>
          <table:table-cell office:value-type="float" office:value="174.89" table:style-name="ce7">
            <text:p><text:s/>174,89<text:s/></text:p>
          </table:table-cell>
          <table:table-cell office:value-type="string" table:style-name="ce8">
            <text:p>CONDOMINIO VIA ARQUA' 10</text:p>
          </table:table-cell>
          <table:table-cell office:value-type="string" table:style-name="ce8">
            <text:p>955642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4" table:style-name="ce8">
            <text:p>1000047134</text:p>
          </table:table-cell>
          <table:table-cell office:value-type="date" office:date-value="2021-03-22T12:34:25" table:style-name="ce10">
            <text:p>22/03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5" table:style-name="ce8">
            <text:p>1000047135</text:p>
          </table:table-cell>
          <table:table-cell office:value-type="date" office:date-value="2021-03-22T12:34:51" table:style-name="ce10">
            <text:p>22/03/2021</text:p>
          </table:table-cell>
          <table:table-cell office:value-type="float" office:value="563.61" table:style-name="ce7">
            <text:p><text:s/>563,61<text:s/></text:p>
          </table:table-cell>
          <table:table-cell office:value-type="string" table:style-name="ce11">
            <text:p>CONDOMINIO VIA MEZZOFANTI 2</text:p>
          </table:table-cell>
          <table:table-cell office:value-type="string" table:style-name="ce8">
            <text:p>803313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6" table:style-name="ce8">
            <text:p>1000047136</text:p>
          </table:table-cell>
          <table:table-cell office:value-type="date" office:date-value="2021-03-22T12:35:14" table:style-name="ce10">
            <text:p>22/03/2021</text:p>
          </table:table-cell>
          <table:table-cell office:value-type="float" office:value="140.18" table:style-name="ce7">
            <text:p><text:s/>140,18<text:s/></text:p>
          </table:table-cell>
          <table:table-cell office:value-type="string" table:style-name="ce11">
            <text:p>CONDOMINIO VIA MEZZOFANTI N 2 E N 6</text:p>
          </table:table-cell>
          <table:table-cell office:value-type="string" table:style-name="ce8">
            <text:p>9559436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7" table:style-name="ce8">
            <text:p>1000047137</text:p>
          </table:table-cell>
          <table:table-cell office:value-type="date" office:date-value="2021-03-22T12:35:33" table:style-name="ce10">
            <text:p>22/03/2021</text:p>
          </table:table-cell>
          <table:table-cell office:value-type="float" office:value="363.94" table:style-name="ce7">
            <text:p><text:s/>363,94<text:s/></text:p>
          </table:table-cell>
          <table:table-cell office:value-type="string" table:style-name="ce11">
            <text:p>CONDOMINIO VIA PADUINA 4 AMM.NE ROSSETTI</text:p>
          </table:table-cell>
          <table:table-cell office:value-type="string" table:style-name="ce8">
            <text:p>9004251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8" table:style-name="ce8">
            <text:p>1000047138</text:p>
          </table:table-cell>
          <table:table-cell office:value-type="date" office:date-value="2021-03-22T12:35:50" table:style-name="ce10">
            <text:p>22/03/2021</text:p>
          </table:table-cell>
          <table:table-cell office:value-type="float" office:value="454.19" table:style-name="ce7">
            <text:p><text:s/>454,19<text:s/></text:p>
          </table:table-cell>
          <table:table-cell office:value-type="string" table:style-name="ce11">
            <text:p>CONDOMINIO VIA REDIPUGLIA 17</text:p>
          </table:table-cell>
          <table:table-cell office:value-type="string" table:style-name="ce8">
            <text:p>9349499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39" table:style-name="ce8">
            <text:p>1000047139</text:p>
          </table:table-cell>
          <table:table-cell office:value-type="date" office:date-value="2021-03-22T12:36:07" table:style-name="ce10">
            <text:p>22/03/2021</text:p>
          </table:table-cell>
          <table:table-cell office:value-type="float" office:value="514.57000000000005" table:style-name="ce7">
            <text:p><text:s/>514,57<text:s/></text:p>
          </table:table-cell>
          <table:table-cell office:value-type="string" table:style-name="ce11">
            <text:p>CONDOMINIO VIA ROMA 46</text:p>
          </table:table-cell>
          <table:table-cell office:value-type="string" table:style-name="ce8">
            <text:p>820057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0" table:style-name="ce8">
            <text:p>1000047140</text:p>
          </table:table-cell>
          <table:table-cell office:value-type="date" office:date-value="2021-03-22T12:36:22" table:style-name="ce10">
            <text:p>22/03/2021</text:p>
          </table:table-cell>
          <table:table-cell office:value-type="float" office:value="719.31999999999994" table:style-name="ce7">
            <text:p><text:s/>719,32<text:s/></text:p>
          </table:table-cell>
          <table:table-cell office:value-type="string" table:style-name="ce11">
            <text:p>CONDOMINIO VIA TARTINI</text:p>
          </table:table-cell>
          <table:table-cell office:value-type="string" table:style-name="ce8">
            <text:p>8018276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1" table:style-name="ce8">
            <text:p>1000047141</text:p>
          </table:table-cell>
          <table:table-cell office:value-type="date" office:date-value="2021-03-22T12:36:40" table:style-name="ce10">
            <text:p>22/03/2021</text:p>
          </table:table-cell>
          <table:table-cell office:value-type="float" office:value="275.48" table:style-name="ce7">
            <text:p><text:s/>275,48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2" table:style-name="ce8">
            <text:p>1000047142</text:p>
          </table:table-cell>
          <table:table-cell office:value-type="date" office:date-value="2021-03-22T12:37:03" table:style-name="ce10">
            <text:p>22/03/2021</text:p>
          </table:table-cell>
          <table:table-cell office:value-type="float" office:value="3675.67" table:style-name="ce7">
            <text:p><text:s/>3.675,67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3" table:style-name="ce8">
            <text:p>1000047143</text:p>
          </table:table-cell>
          <table:table-cell office:value-type="date" office:date-value="2021-03-22T12:38:17" table:style-name="ce10">
            <text:p>22/03/2021</text:p>
          </table:table-cell>
          <table:table-cell office:value-type="float" office:value="2711.2599999999998" table:style-name="ce7">
            <text:p><text:s/>2.711,2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4" table:style-name="ce8">
            <text:p>1000047144</text:p>
          </table:table-cell>
          <table:table-cell office:value-type="date" office:date-value="2021-03-22T12:40:03" table:style-name="ce10">
            <text:p>22/03/2021</text:p>
          </table:table-cell>
          <table:table-cell office:value-type="float" office:value="2994.52" table:style-name="ce7">
            <text:p><text:s/>2.994,5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5" table:style-name="ce8">
            <text:p>1000047145</text:p>
          </table:table-cell>
          <table:table-cell office:value-type="date" office:date-value="2021-03-22T12:41:00" table:style-name="ce6">
            <text:p>22/03/2021</text:p>
          </table:table-cell>
          <table:table-cell office:value-type="float" office:value="450.26000000000005" table:style-name="ce7">
            <text:p><text:s/>450,2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6" table:style-name="ce5">
            <text:p>1000047146</text:p>
          </table:table-cell>
          <table:table-cell office:value-type="date" office:date-value="2021-03-22T12:46:28" table:style-name="ce6">
            <text:p>22/03/2021</text:p>
          </table:table-cell>
          <table:table-cell office:value-type="float" office:value="2229.9300000000003" table:style-name="ce7">
            <text:p><text:s/>2.229,9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7" table:style-name="ce8">
            <text:p>1000047147</text:p>
          </table:table-cell>
          <table:table-cell office:value-type="date" office:date-value="2021-03-22T12:47:35" table:style-name="ce10">
            <text:p>22/03/2021</text:p>
          </table:table-cell>
          <table:table-cell office:value-type="float" office:value="994.93000000000006" table:style-name="ce7">
            <text:p><text:s/>994,9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8" table:style-name="ce8">
            <text:p>1000047148</text:p>
          </table:table-cell>
          <table:table-cell office:value-type="date" office:date-value="2021-03-22T12:48:41" table:style-name="ce10">
            <text:p>22/03/2021</text:p>
          </table:table-cell>
          <table:table-cell office:value-type="float" office:value="373.19" table:style-name="ce7">
            <text:p><text:s/>373,1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49" table:style-name="ce8">
            <text:p>1000047149</text:p>
          </table:table-cell>
          <table:table-cell office:value-type="date" office:date-value="2021-03-22T12:49:38" table:style-name="ce6">
            <text:p>22/03/2021</text:p>
          </table:table-cell>
          <table:table-cell office:value-type="float" office:value="106.08" table:style-name="ce7">
            <text:p><text:s/>106,0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0" table:style-name="ce5">
            <text:p>1000047150</text:p>
          </table:table-cell>
          <table:table-cell office:value-type="date" office:date-value="2021-03-22T12:50:04" table:style-name="ce6">
            <text:p>22/03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ENGIE SERVIZI SPA - EX COFELY ITALIA SPA</text:p>
          </table:table-cell>
          <table:table-cell office:value-type="string" table:style-name="ce9">
            <text:p>0714993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1" table:style-name="ce8">
            <text:p>1000047151</text:p>
          </table:table-cell>
          <table:table-cell office:value-type="date" office:date-value="2021-03-22T12:50:32" table:style-name="ce6">
            <text:p>22/03/2021</text:p>
          </table:table-cell>
          <table:table-cell office:value-type="float" office:value="1800.72" table:style-name="ce7">
            <text:p><text:s/>1.800,72<text:s/></text:p>
          </table:table-cell>
          <table:table-cell office:value-type="string" table:style-name="ce8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2" table:style-name="ce8">
            <text:p>1000047152</text:p>
          </table:table-cell>
          <table:table-cell office:value-type="date" office:date-value="2021-03-22T12:51:07" table:style-name="ce10">
            <text:p>22/03/2021</text:p>
          </table:table-cell>
          <table:table-cell office:value-type="float" office:value="5027.33" table:style-name="ce7">
            <text:p><text:s/>5.027,33<text:s/></text:p>
          </table:table-cell>
          <table:table-cell office:value-type="string" table:style-name="ce11">
            <text:p>F.LLI MOSCIANESE V. &amp; B. SNC</text:p>
          </table:table-cell>
          <table:table-cell office:value-type="string" table:style-name="ce8">
            <text:p>0008160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3" table:style-name="ce5">
            <text:p>1000047153</text:p>
          </table:table-cell>
          <table:table-cell office:value-type="date" office:date-value="2021-03-22T12:52:04" table:style-name="ce6">
            <text:p>22/03/2021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FARMACIE VITTORIA SRL</text:p>
          </table:table-cell>
          <table:table-cell office:value-type="string" table:style-name="ce9">
            <text:p>01659930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4" table:style-name="ce8">
            <text:p>1000047154</text:p>
          </table:table-cell>
          <table:table-cell office:value-type="date" office:date-value="2021-03-22T12:52:34" table:style-name="ce10">
            <text:p>22/03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5" table:style-name="ce5">
            <text:p>1000047155</text:p>
          </table:table-cell>
          <table:table-cell office:value-type="date" office:date-value="2021-03-22T12:53:10" table:style-name="ce10">
            <text:p>22/03/2021</text:p>
          </table:table-cell>
          <table:table-cell office:value-type="float" office:value="4672.51" table:style-name="ce7">
            <text:p><text:s/>4.672,51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6" table:style-name="ce8">
            <text:p>1000047156</text:p>
          </table:table-cell>
          <table:table-cell office:value-type="date" office:date-value="2021-03-22T12:53:42" table:style-name="ce10">
            <text:p>22/03/2021</text:p>
          </table:table-cell>
          <table:table-cell office:value-type="float" office:value="605.98" table:style-name="ce7">
            <text:p><text:s/>605,98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7" table:style-name="ce8">
            <text:p>1000047157</text:p>
          </table:table-cell>
          <table:table-cell office:value-type="date" office:date-value="2021-03-22T12:55:13" table:style-name="ce10">
            <text:p>22/03/2021</text:p>
          </table:table-cell>
          <table:table-cell office:value-type="float" office:value="118.46" table:style-name="ce7">
            <text:p><text:s/>118,46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8" table:style-name="ce8">
            <text:p>1000047158</text:p>
          </table:table-cell>
          <table:table-cell office:value-type="date" office:date-value="2021-03-22T12:55:54" table:style-name="ce6">
            <text:p>22/03/2021</text:p>
          </table:table-cell>
          <table:table-cell office:value-type="float" office:value="468.48" table:style-name="ce7">
            <text:p><text:s/>468,4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59" table:style-name="ce8">
            <text:p>1000047159</text:p>
          </table:table-cell>
          <table:table-cell office:value-type="date" office:date-value="2021-03-22T12:59:58" table:style-name="ce10">
            <text:p>22/03/2021</text:p>
          </table:table-cell>
          <table:table-cell office:value-type="float" office:value="1723.7400000000002" table:style-name="ce7">
            <text:p><text:s/>1.723,74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0" table:style-name="ce8">
            <text:p>1000047160</text:p>
          </table:table-cell>
          <table:table-cell office:value-type="date" office:date-value="2021-03-22T13:01:11" table:style-name="ce10">
            <text:p>22/03/2021</text:p>
          </table:table-cell>
          <table:table-cell office:value-type="float" office:value="1452.54" table:style-name="ce7">
            <text:p><text:s/>1.452,54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1" table:style-name="ce8">
            <text:p>1000047161</text:p>
          </table:table-cell>
          <table:table-cell office:value-type="date" office:date-value="2021-03-22T13:01:48" table:style-name="ce10">
            <text:p>22/03/2021</text:p>
          </table:table-cell>
          <table:table-cell office:value-type="float" office:value="2314.8900000000003" table:style-name="ce7">
            <text:p><text:s/>2.314,89<text:s/></text:p>
          </table:table-cell>
          <table:table-cell office:value-type="string" table:style-name="ce7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2" table:style-name="ce8">
            <text:p>1000047162</text:p>
          </table:table-cell>
          <table:table-cell office:value-type="date" office:date-value="2021-03-22T13:02:30" table:style-name="ce10">
            <text:p>22/03/2021</text:p>
          </table:table-cell>
          <table:table-cell office:value-type="float" office:value="1787.92" table:style-name="ce7">
            <text:p><text:s/>1.787,92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3" table:style-name="ce8">
            <text:p>1000047163</text:p>
          </table:table-cell>
          <table:table-cell office:value-type="date" office:date-value="2021-03-22T13:03:32" table:style-name="ce10">
            <text:p>22/03/2021</text:p>
          </table:table-cell>
          <table:table-cell office:value-type="float" office:value="799.16" table:style-name="ce7">
            <text:p><text:s/>799,16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4" table:style-name="ce8">
            <text:p>1000047164</text:p>
          </table:table-cell>
          <table:table-cell office:value-type="date" office:date-value="2021-03-22T13:14:28" table:style-name="ce10">
            <text:p>22/03/2021</text:p>
          </table:table-cell>
          <table:table-cell office:value-type="float" office:value="188" table:style-name="ce7">
            <text:p><text:s/>188,00<text:s/></text:p>
          </table:table-cell>
          <table:table-cell office:value-type="string" table:style-name="ce11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5" table:style-name="ce5">
            <text:p>1000047165</text:p>
          </table:table-cell>
          <table:table-cell office:value-type="date" office:date-value="2021-03-22T13:14:59" table:style-name="ce6">
            <text:p>22/03/2021</text:p>
          </table:table-cell>
          <table:table-cell office:value-type="float" office:value="1965.33" table:style-name="ce7">
            <text:p><text:s/>1.965,33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6" table:style-name="ce8">
            <text:p>1000047166</text:p>
          </table:table-cell>
          <table:table-cell office:value-type="date" office:date-value="2021-03-22T13:15:22" table:style-name="ce10">
            <text:p>22/03/2021</text:p>
          </table:table-cell>
          <table:table-cell office:value-type="float" office:value="14.860000000000001" table:style-name="ce7">
            <text:p><text:s/>14,86<text:s/></text:p>
          </table:table-cell>
          <table:table-cell office:value-type="string" table:style-name="ce11">
            <text:p>LOEFF SYSTEM GMBH - SRL</text:p>
          </table:table-cell>
          <table:table-cell office:value-type="string" table:style-name="ce8">
            <text:p>026798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7" table:style-name="ce8">
            <text:p>1000047167</text:p>
          </table:table-cell>
          <table:table-cell office:value-type="date" office:date-value="2021-03-22T13:15:49" table:style-name="ce10">
            <text:p>22/03/2021</text:p>
          </table:table-cell>
          <table:table-cell office:value-type="float" office:value="1400.51" table:style-name="ce7">
            <text:p><text:s/>1.400,51<text:s/></text:p>
          </table:table-cell>
          <table:table-cell office:value-type="string" table:style-name="ce11">
            <text:p>PINI DI CURVALTA</text:p>
          </table:table-cell>
          <table:table-cell office:value-type="string" table:style-name="ce8">
            <text:p>830015001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8" table:style-name="ce8">
            <text:p>1000047168</text:p>
          </table:table-cell>
          <table:table-cell office:value-type="date" office:date-value="2021-03-22T13:18:17" table:style-name="ce6">
            <text:p>22/03/2021</text:p>
          </table:table-cell>
          <table:table-cell office:value-type="float" office:value="110.2" table:style-name="ce7">
            <text:p><text:s/>110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69" table:style-name="ce8">
            <text:p>1000047169</text:p>
          </table:table-cell>
          <table:table-cell office:value-type="date" office:date-value="2021-03-22T13:18:57" table:style-name="ce10">
            <text:p>22/03/2021</text:p>
          </table:table-cell>
          <table:table-cell office:value-type="float" office:value="157.64999999999998" table:style-name="ce7">
            <text:p><text:s/>157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0" table:style-name="ce5">
            <text:p>1000047170</text:p>
          </table:table-cell>
          <table:table-cell office:value-type="date" office:date-value="2021-03-22T13:19:21" table:style-name="ce6">
            <text:p>22/03/2021</text:p>
          </table:table-cell>
          <table:table-cell office:value-type="float" office:value="1423.43" table:style-name="ce7">
            <text:p><text:s/>1.423,4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1" table:style-name="ce8">
            <text:p>1000047171</text:p>
          </table:table-cell>
          <table:table-cell office:value-type="date" office:date-value="2021-03-22T13:20:24" table:style-name="ce10">
            <text:p>22/03/2021</text:p>
          </table:table-cell>
          <table:table-cell office:value-type="float" office:value="635.04999999999995" table:style-name="ce7">
            <text:p><text:s/>635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2" table:style-name="ce8">
            <text:p>1000047172</text:p>
          </table:table-cell>
          <table:table-cell office:value-type="date" office:date-value="2021-03-22T13:21:04" table:style-name="ce10">
            <text:p>22/03/2021</text:p>
          </table:table-cell>
          <table:table-cell office:value-type="float" office:value="438.87" table:style-name="ce7">
            <text:p><text:s/>438,8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3" table:style-name="ce8">
            <text:p>1000047173</text:p>
          </table:table-cell>
          <table:table-cell office:value-type="date" office:date-value="2021-03-22T13:21:38" table:style-name="ce10">
            <text:p>22/03/2021</text:p>
          </table:table-cell>
          <table:table-cell office:value-type="float" office:value="0.37" table:style-name="ce7">
            <text:p><text:s/>0,3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4" table:style-name="ce8">
            <text:p>1000047174</text:p>
          </table:table-cell>
          <table:table-cell office:value-type="date" office:date-value="2021-03-22T13:22:51" table:style-name="ce10">
            <text:p>22/03/2021</text:p>
          </table:table-cell>
          <table:table-cell office:value-type="float" office:value="969.96000000000015" table:style-name="ce7">
            <text:p><text:s/>969,96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5" table:style-name="ce8">
            <text:p>1000047175</text:p>
          </table:table-cell>
          <table:table-cell office:value-type="date" office:date-value="2021-03-22T13:23:32" table:style-name="ce10">
            <text:p>22/03/2021</text:p>
          </table:table-cell>
          <table:table-cell office:value-type="float" office:value="674.2" table:style-name="ce7">
            <text:p><text:s/>674,20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6" table:style-name="ce8">
            <text:p>1000047176</text:p>
          </table:table-cell>
          <table:table-cell office:value-type="date" office:date-value="2021-03-22T13:26:56" table:style-name="ce10">
            <text:p>22/03/2021</text:p>
          </table:table-cell>
          <table:table-cell office:value-type="float" office:value="537.70000000000005" table:style-name="ce7">
            <text:p><text:s/>537,70<text:s/></text:p>
          </table:table-cell>
          <table:table-cell office:value-type="string" table:style-name="ce11">
            <text:p>SCIUTO E F.LLI BETTI &amp; C. SNC</text:p>
          </table:table-cell>
          <table:table-cell office:value-type="string" table:style-name="ce8">
            <text:p>000685005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7" table:style-name="ce5">
            <text:p>1000047177</text:p>
          </table:table-cell>
          <table:table-cell office:value-type="date" office:date-value="2021-03-22T13:27:35" table:style-name="ce6">
            <text:p>22/03/2021</text:p>
          </table:table-cell>
          <table:table-cell office:value-type="float" office:value="1735.01" table:style-name="ce7">
            <text:p><text:s/>1.735,01<text:s/></text:p>
          </table:table-cell>
          <table:table-cell office:value-type="string" table:style-name="ce8">
            <text:p>SENA PULIZIE DI ZUFFELLATO DANIELE</text:p>
          </table:table-cell>
          <table:table-cell office:value-type="string" table:style-name="ce9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8" table:style-name="ce8">
            <text:p>1000047178</text:p>
          </table:table-cell>
          <table:table-cell office:value-type="date" office:date-value="2021-03-22T13:27:53" table:style-name="ce10">
            <text:p>22/03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79" table:style-name="ce8">
            <text:p>1000047179</text:p>
          </table:table-cell>
          <table:table-cell office:value-type="date" office:date-value="2021-03-22T13:28:10" table:style-name="ce10">
            <text:p>22/03/2021</text:p>
          </table:table-cell>
          <table:table-cell office:value-type="float" office:value="313.08000000000004" table:style-name="ce7">
            <text:p><text:s/>313,08<text:s/></text:p>
          </table:table-cell>
          <table:table-cell office:value-type="string" table:style-name="ce11">
            <text:p>SERVIZI AMBIENTALI SRL</text:p>
          </table:table-cell>
          <table:table-cell office:value-type="string" table:style-name="ce8">
            <text:p>0454208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0" table:style-name="ce8">
            <text:p>1000047180</text:p>
          </table:table-cell>
          <table:table-cell office:value-type="date" office:date-value="2021-03-22T13:28:28" table:style-name="ce10">
            <text:p>22/03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1" table:style-name="ce8">
            <text:p>1000047181</text:p>
          </table:table-cell>
          <table:table-cell office:value-type="date" office:date-value="2021-03-22T13:28:50" table:style-name="ce10">
            <text:p>22/03/2021</text:p>
          </table:table-cell>
          <table:table-cell office:value-type="float" office:value="1477.1599999999999" table:style-name="ce7">
            <text:p><text:s/>1.477,16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2" table:style-name="ce5">
            <text:p>1000047182</text:p>
          </table:table-cell>
          <table:table-cell office:value-type="date" office:date-value="2021-03-22T13:29:49" table:style-name="ce6">
            <text:p>22/03/2021</text:p>
          </table:table-cell>
          <table:table-cell office:value-type="float" office:value="215868.78" table:style-name="ce7">
            <text:p><text:s/>215.868,78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2" table:style-name="ce8">
            <text:p>1000047182</text:p>
          </table:table-cell>
          <table:table-cell office:value-type="date" office:date-value="2021-03-22T13:29:49" table:style-name="ce10">
            <text:p>22/03/2021</text:p>
          </table:table-cell>
          <table:table-cell office:value-type="float" office:value="94091.43" table:style-name="ce7">
            <text:p><text:s/>94.091,43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3" table:style-name="ce8">
            <text:p>1000047183</text:p>
          </table:table-cell>
          <table:table-cell office:value-type="date" office:date-value="2021-03-22T13:30:43" table:style-name="ce10">
            <text:p>22/03/2021</text:p>
          </table:table-cell>
          <table:table-cell office:value-type="float" office:value="144436.25999999992" table:style-name="ce7">
            <text:p><text:s/>144.436,26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4" table:style-name="ce8">
            <text:p>1000047184</text:p>
          </table:table-cell>
          <table:table-cell office:value-type="date" office:date-value="2021-03-22T13:31:29" table:style-name="ce10">
            <text:p>22/03/2021</text:p>
          </table:table-cell>
          <table:table-cell office:value-type="float" office:value="5150.8600000000442" table:style-name="ce7">
            <text:p><text:s/>5.150,86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4" table:style-name="ce8">
            <text:p>1000047184</text:p>
          </table:table-cell>
          <table:table-cell office:value-type="date" office:date-value="2021-03-22T13:31:29" table:style-name="ce10">
            <text:p>22/03/2021</text:p>
          </table:table-cell>
          <table:table-cell office:value-type="float" office:value="465336.45000000007" table:style-name="ce7">
            <text:p><text:s/>465.336,45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5" table:style-name="ce8">
            <text:p>1000047185</text:p>
          </table:table-cell>
          <table:table-cell office:value-type="date" office:date-value="2021-03-22T13:36:20" table:style-name="ce10">
            <text:p>22/03/2021</text:p>
          </table:table-cell>
          <table:table-cell office:value-type="float" office:value="9419.16" table:style-name="ce7">
            <text:p><text:s/>9.419,16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6" table:style-name="ce8">
            <text:p>1000047186</text:p>
          </table:table-cell>
          <table:table-cell office:value-type="date" office:date-value="2021-03-22T13:37:04" table:style-name="ce10">
            <text:p>22/03/2021</text:p>
          </table:table-cell>
          <table:table-cell office:value-type="float" office:value="0.39" table:style-name="ce7">
            <text:p><text:s/>0,3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7" table:style-name="ce5">
            <text:p>1000047187</text:p>
          </table:table-cell>
          <table:table-cell office:value-type="date" office:date-value="2021-03-22T13:37:32" table:style-name="ce6">
            <text:p>22/03/2021</text:p>
          </table:table-cell>
          <table:table-cell office:value-type="float" office:value="0.33" table:style-name="ce7">
            <text:p><text:s/>0,3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8" table:style-name="ce8">
            <text:p>1000047188</text:p>
          </table:table-cell>
          <table:table-cell office:value-type="date" office:date-value="2021-03-22T13:38:16" table:style-name="ce10">
            <text:p>22/03/2021</text:p>
          </table:table-cell>
          <table:table-cell office:value-type="float" office:value="2402.4899999999998" table:style-name="ce7">
            <text:p><text:s/>2.402,49<text:s/></text:p>
          </table:table-cell>
          <table:table-cell office:value-type="string" table:style-name="ce11">
            <text:p>TELPRESS ITALIA SRL</text:p>
          </table:table-cell>
          <table:table-cell office:value-type="string" table:style-name="ce8">
            <text:p>007350005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89" table:style-name="ce8">
            <text:p>1000047189</text:p>
          </table:table-cell>
          <table:table-cell office:value-type="date" office:date-value="2021-03-22T13:55:40" table:style-name="ce10">
            <text:p>22/03/2021</text:p>
          </table:table-cell>
          <table:table-cell office:value-type="float" office:value="507836.1" table:style-name="ce7">
            <text:p><text:s/>507.836,10<text:s/></text:p>
          </table:table-cell>
          <table:table-cell office:value-type="string" table:style-name="ce11">
            <text:p>POLIS FONDI SGR P.A.</text:p>
          </table:table-cell>
          <table:table-cell office:value-type="string" table:style-name="ce8">
            <text:p>125124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90" table:style-name="ce5">
            <text:p>1000047190</text:p>
          </table:table-cell>
          <table:table-cell office:value-type="date" office:date-value="2021-03-22T13:56:52" table:style-name="ce6">
            <text:p>22/03/2021</text:p>
          </table:table-cell>
          <table:table-cell office:value-type="float" office:value="114385.8" table:style-name="ce7">
            <text:p><text:s/>114.385,80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19" table:style-name="ce8">
            <text:p>1600023419</text:p>
          </table:table-cell>
          <table:table-cell office:value-type="date" office:date-value="2021-03-23T14:41:48" table:style-name="ce10">
            <text:p>23/03/2021</text:p>
          </table:table-cell>
          <table:table-cell office:value-type="float" office:value="93.45" table:style-name="ce7">
            <text:p><text:s/>93,45<text:s/></text:p>
          </table:table-cell>
          <table:table-cell office:value-type="string" table:style-name="ce11">
            <text:p>CONDOMINIO I MAGGIO - EX CONDOMINIO PETERS</text:p>
          </table:table-cell>
          <table:table-cell office:value-type="string" table:style-name="ce8">
            <text:p>930139907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0" table:style-name="ce8">
            <text:p>1600023420</text:p>
          </table:table-cell>
          <table:table-cell office:value-type="date" office:date-value="2021-03-23T15:13:38" table:style-name="ce10">
            <text:p>23/03/2021</text:p>
          </table:table-cell>
          <table:table-cell office:value-type="float" office:value="344.24" table:style-name="ce7">
            <text:p><text:s/>344,24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1" table:style-name="ce8">
            <text:p>1600023421</text:p>
          </table:table-cell>
          <table:table-cell office:value-type="date" office:date-value="2021-03-23T15:15:03" table:style-name="ce10">
            <text:p>23/03/2021</text:p>
          </table:table-cell>
          <table:table-cell office:value-type="float" office:value="451.49" table:style-name="ce7">
            <text:p><text:s/>451,49<text:s/></text:p>
          </table:table-cell>
          <table:table-cell office:value-type="string" table:style-name="ce11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2" table:style-name="ce8">
            <text:p>1600023422</text:p>
          </table:table-cell>
          <table:table-cell office:value-type="date" office:date-value="2021-03-23T15:26:04" table:style-name="ce10">
            <text:p>23/03/2021</text:p>
          </table:table-cell>
          <table:table-cell office:value-type="float" office:value="324.01" table:style-name="ce7">
            <text:p><text:s/>324,0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3" table:style-name="ce8">
            <text:p>1600023423</text:p>
          </table:table-cell>
          <table:table-cell office:value-type="date" office:date-value="2021-03-23T15:26:52" table:style-name="ce10">
            <text:p>23/03/2021</text:p>
          </table:table-cell>
          <table:table-cell office:value-type="float" office:value="7158.96" table:style-name="ce7">
            <text:p><text:s/>7.158,96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4" table:style-name="ce8">
            <text:p>1600023424</text:p>
          </table:table-cell>
          <table:table-cell office:value-type="date" office:date-value="2021-03-23T15:29:26" table:style-name="ce10">
            <text:p>23/03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GALLO SRL</text:p>
          </table:table-cell>
          <table:table-cell office:value-type="string" table:style-name="ce8">
            <text:p>0002019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5" table:style-name="ce8">
            <text:p>1600023425</text:p>
          </table:table-cell>
          <table:table-cell office:value-type="date" office:date-value="2021-03-23T15:30:24" table:style-name="ce10">
            <text:p>23/03/2021</text:p>
          </table:table-cell>
          <table:table-cell office:value-type="float" office:value="2148.6999999999998" table:style-name="ce7">
            <text:p><text:s/>2.148,70<text:s/></text:p>
          </table:table-cell>
          <table:table-cell office:value-type="string" table:style-name="ce11">
            <text:p>I - MAD SRL</text:p>
          </table:table-cell>
          <table:table-cell office:value-type="string" table:style-name="ce8">
            <text:p>0715851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6" table:style-name="ce8">
            <text:p>1600023426</text:p>
          </table:table-cell>
          <table:table-cell office:value-type="date" office:date-value="2021-03-23T15:31:06" table:style-name="ce10">
            <text:p>23/03/2021</text:p>
          </table:table-cell>
          <table:table-cell office:value-type="float" office:value="37" table:style-name="ce7">
            <text:p><text:s/>37,00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7" table:style-name="ce5">
            <text:p>1600023427</text:p>
          </table:table-cell>
          <table:table-cell office:value-type="date" office:date-value="2021-03-23T15:34:00" table:style-name="ce6">
            <text:p>23/03/2021</text:p>
          </table:table-cell>
          <table:table-cell office:value-type="float" office:value="653.82999999999993" table:style-name="ce7">
            <text:p><text:s/>653,8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8" table:style-name="ce8">
            <text:p>1600023428</text:p>
          </table:table-cell>
          <table:table-cell office:value-type="date" office:date-value="2021-03-23T15:34:44" table:style-name="ce10">
            <text:p>23/03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11">
            <text:p>P.E.P. PULIZIE</text:p>
          </table:table-cell>
          <table:table-cell office:value-type="string" table:style-name="ce8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29" table:style-name="ce8">
            <text:p>1600023429</text:p>
          </table:table-cell>
          <table:table-cell office:value-type="date" office:date-value="2021-03-23T15:35:42" table:style-name="ce10">
            <text:p>23/03/2021</text:p>
          </table:table-cell>
          <table:table-cell office:value-type="float" office:value="112" table:style-name="ce7">
            <text:p><text:s/>112,00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0" table:style-name="ce8">
            <text:p>1600023430</text:p>
          </table:table-cell>
          <table:table-cell office:value-type="date" office:date-value="2021-03-23T15:36:29" table:style-name="ce10">
            <text:p>23/03/2021</text:p>
          </table:table-cell>
          <table:table-cell office:value-type="float" office:value="919.08999999999992" table:style-name="ce7">
            <text:p><text:s/>919,09<text:s/></text:p>
          </table:table-cell>
          <table:table-cell office:value-type="string" table:style-name="ce11">
            <text:p>SPINELLO DANIELE</text:p>
          </table:table-cell>
          <table:table-cell office:value-type="string" table:style-name="ce8">
            <text:p>SPNDNL76T12B563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1" table:style-name="ce8">
            <text:p>1600023431</text:p>
          </table:table-cell>
          <table:table-cell office:value-type="date" office:date-value="2021-03-23T15:37:16" table:style-name="ce10">
            <text:p>23/03/2021</text:p>
          </table:table-cell>
          <table:table-cell office:value-type="float" office:value="1405.3" table:style-name="ce7">
            <text:p><text:s/>1.405,30<text:s/></text:p>
          </table:table-cell>
          <table:table-cell office:value-type="string" table:style-name="ce11">
            <text:p>STUDIO TECNICO ASSOCIATO TEA</text:p>
          </table:table-cell>
          <table:table-cell office:value-type="string" table:style-name="ce8">
            <text:p>0239558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2" table:style-name="ce8">
            <text:p>1600023432</text:p>
          </table:table-cell>
          <table:table-cell office:value-type="date" office:date-value="2021-03-23T15:37:55" table:style-name="ce10">
            <text:p>23/03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3" table:style-name="ce8">
            <text:p>1600023433</text:p>
          </table:table-cell>
          <table:table-cell office:value-type="date" office:date-value="2021-03-23T15:38:36" table:style-name="ce10">
            <text:p>23/03/2021</text:p>
          </table:table-cell>
          <table:table-cell office:value-type="float" office:value="44.84" table:style-name="ce7">
            <text:p><text:s/>44,84<text:s/></text:p>
          </table:table-cell>
          <table:table-cell office:value-type="string" table:style-name="ce11">
            <text:p>UPGRANDING SERVICES <text:s/>SPA</text:p>
          </table:table-cell>
          <table:table-cell office:value-type="string" table:style-name="ce8">
            <text:p>0627602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3" table:style-name="ce5">
            <text:p>1600023433</text:p>
          </table:table-cell>
          <table:table-cell office:value-type="date" office:date-value="2021-03-23T15:38:36" table:style-name="ce6">
            <text:p>23/03/2021</text:p>
          </table:table-cell>
          <table:table-cell office:value-type="float" office:value="54.78" table:style-name="ce7">
            <text:p><text:s/>54,78<text:s/></text:p>
          </table:table-cell>
          <table:table-cell office:value-type="string" table:style-name="ce8">
            <text:p>UPGRANDING SERVICES <text:s/>SPA</text:p>
          </table:table-cell>
          <table:table-cell office:value-type="string" table:style-name="ce9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4" table:style-name="ce8">
            <text:p>1600023434</text:p>
          </table:table-cell>
          <table:table-cell office:value-type="date" office:date-value="2021-03-23T15:39:33" table:style-name="ce10">
            <text:p>23/03/2021</text:p>
          </table:table-cell>
          <table:table-cell office:value-type="float" office:value="872.12" table:style-name="ce7">
            <text:p><text:s/>872,1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5" table:style-name="ce5">
            <text:p>1600023435</text:p>
          </table:table-cell>
          <table:table-cell office:value-type="date" office:date-value="2021-03-23T15:40:19" table:style-name="ce6">
            <text:p>23/03/2021</text:p>
          </table:table-cell>
          <table:table-cell office:value-type="float" office:value="206.85" table:style-name="ce7">
            <text:p><text:s/>206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6" table:style-name="ce8">
            <text:p>1600023436</text:p>
          </table:table-cell>
          <table:table-cell office:value-type="date" office:date-value="2021-03-23T15:41:11" table:style-name="ce10">
            <text:p>23/03/2021</text:p>
          </table:table-cell>
          <table:table-cell office:value-type="float" office:value="1473.05" table:style-name="ce7">
            <text:p><text:s/>1.473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7" table:style-name="ce8">
            <text:p>1600023437</text:p>
          </table:table-cell>
          <table:table-cell office:value-type="date" office:date-value="2021-03-23T15:42:02" table:style-name="ce10">
            <text:p>23/03/2021</text:p>
          </table:table-cell>
          <table:table-cell office:value-type="float" office:value="581.86" table:style-name="ce7">
            <text:p><text:s/>581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8" table:style-name="ce5">
            <text:p>1600023438</text:p>
          </table:table-cell>
          <table:table-cell office:value-type="date" office:date-value="2021-03-23T15:42:54" table:style-name="ce6">
            <text:p>23/03/2021</text:p>
          </table:table-cell>
          <table:table-cell office:value-type="float" office:value="199.79" table:style-name="ce7">
            <text:p><text:s/>199,7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39" table:style-name="ce5">
            <text:p>1600023439</text:p>
          </table:table-cell>
          <table:table-cell office:value-type="date" office:date-value="2021-03-23T15:43:30" table:style-name="ce6">
            <text:p>23/03/2021</text:p>
          </table:table-cell>
          <table:table-cell office:value-type="float" office:value="30134" table:style-name="ce7">
            <text:p><text:s/>30.134,00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0" table:style-name="ce8">
            <text:p>1600023440</text:p>
          </table:table-cell>
          <table:table-cell office:value-type="date" office:date-value="2021-03-23T15:44:28" table:style-name="ce10">
            <text:p>23/03/2021</text:p>
          </table:table-cell>
          <table:table-cell office:value-type="float" office:value="27734.870000000003" table:style-name="ce7">
            <text:p><text:s/>27.734,87<text:s/></text:p>
          </table:table-cell>
          <table:table-cell office:value-type="string" table:style-name="ce11">
            <text:p>EDILPITTURE DEL SAL SRL</text:p>
          </table:table-cell>
          <table:table-cell office:value-type="string" table:style-name="ce8">
            <text:p>013769903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1" table:style-name="ce5">
            <text:p>1600023441</text:p>
          </table:table-cell>
          <table:table-cell office:value-type="date" office:date-value="2021-03-23T15:54:27" table:style-name="ce6">
            <text:p>23/03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BIANCHI GIOVANNA</text:p>
          </table:table-cell>
          <table:table-cell office:value-type="string" table:style-name="ce9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2" table:style-name="ce5">
            <text:p>1600023442</text:p>
          </table:table-cell>
          <table:table-cell office:value-type="date" office:date-value="2021-03-23T15:55:03" table:style-name="ce6">
            <text:p>23/03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8">
            <text:p>BORDIGNON MARIA</text:p>
          </table:table-cell>
          <table:table-cell office:value-type="string" table:style-name="ce9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3" table:style-name="ce5">
            <text:p>1600023443</text:p>
          </table:table-cell>
          <table:table-cell office:value-type="date" office:date-value="2021-03-23T16:01:50" table:style-name="ce6">
            <text:p>23/03/2021</text:p>
          </table:table-cell>
          <table:table-cell office:value-type="float" office:value="1465" table:style-name="ce7">
            <text:p><text:s/>1.465,00<text:s/></text:p>
          </table:table-cell>
          <table:table-cell office:value-type="string" table:style-name="ce8">
            <text:p>CANELLES MARIA LUISA</text:p>
          </table:table-cell>
          <table:table-cell office:value-type="string" table:style-name="ce9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4" table:style-name="ce5">
            <text:p>1600023444</text:p>
          </table:table-cell>
          <table:table-cell office:value-type="date" office:date-value="2021-03-23T16:02:39" table:style-name="ce6">
            <text:p>23/03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DRIOPE SRL</text:p>
          </table:table-cell>
          <table:table-cell office:value-type="string" table:style-name="ce9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5" table:style-name="ce5">
            <text:p>1600023445</text:p>
          </table:table-cell>
          <table:table-cell office:value-type="date" office:date-value="2021-03-23T16:05:25" table:style-name="ce6">
            <text:p>23/03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8">
            <text:p>IMCOM SRL</text:p>
          </table:table-cell>
          <table:table-cell office:value-type="string" table:style-name="ce9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6" table:style-name="ce5">
            <text:p>1600023446</text:p>
          </table:table-cell>
          <table:table-cell office:value-type="date" office:date-value="2021-03-23T16:06:57" table:style-name="ce6">
            <text:p>23/03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8">
            <text:p>M. P. SRL</text:p>
          </table:table-cell>
          <table:table-cell office:value-type="string" table:style-name="ce9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7" table:style-name="ce5">
            <text:p>1600023447</text:p>
          </table:table-cell>
          <table:table-cell office:value-type="date" office:date-value="2021-03-23T16:08:05" table:style-name="ce6">
            <text:p>23/03/2021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8">
            <text:p>MADIRA SRL</text:p>
          </table:table-cell>
          <table:table-cell office:value-type="string" table:style-name="ce9">
            <text:p>1091333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8" table:style-name="ce5">
            <text:p>1600023448</text:p>
          </table:table-cell>
          <table:table-cell office:value-type="date" office:date-value="2021-03-23T16:08:43" table:style-name="ce6">
            <text:p>23/03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8">
            <text:p>PALAIA GIUSEPPE</text:p>
          </table:table-cell>
          <table:table-cell office:value-type="string" table:style-name="ce9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49" table:style-name="ce5">
            <text:p>1600023449</text:p>
          </table:table-cell>
          <table:table-cell office:value-type="date" office:date-value="2021-03-23T16:09:38" table:style-name="ce6">
            <text:p>23/03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9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0" table:style-name="ce5">
            <text:p>1600023450</text:p>
          </table:table-cell>
          <table:table-cell office:value-type="date" office:date-value="2021-03-23T16:10:20" table:style-name="ce6">
            <text:p>23/03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1" table:style-name="ce5">
            <text:p>1600023451</text:p>
          </table:table-cell>
          <table:table-cell office:value-type="date" office:date-value="2021-03-23T16:11:07" table:style-name="ce6">
            <text:p>23/03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2" table:style-name="ce5">
            <text:p>1600023452</text:p>
          </table:table-cell>
          <table:table-cell office:value-type="date" office:date-value="2021-03-23T16:12:03" table:style-name="ce6">
            <text:p>23/03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SPRIZZI MICHELE CESARE</text:p>
          </table:table-cell>
          <table:table-cell office:value-type="string" table:style-name="ce9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3" table:style-name="ce5">
            <text:p>1600023453</text:p>
          </table:table-cell>
          <table:table-cell office:value-type="date" office:date-value="2021-03-23T16:12:50" table:style-name="ce6">
            <text:p>23/03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4" table:style-name="ce5">
            <text:p>1600023454</text:p>
          </table:table-cell>
          <table:table-cell office:value-type="date" office:date-value="2021-03-23T16:13:25" table:style-name="ce6">
            <text:p>23/03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9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91" table:style-name="ce5">
            <text:p>1000047191</text:p>
          </table:table-cell>
          <table:table-cell office:value-type="date" office:date-value="2021-03-23T19:05:31" table:style-name="ce6">
            <text:p>23/03/2021</text:p>
          </table:table-cell>
          <table:table-cell office:value-type="float" office:value="34070.6" table:style-name="ce7">
            <text:p><text:s/>34.070,60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7" table:style-name="ce5">
            <text:p>1600023457</text:p>
          </table:table-cell>
          <table:table-cell office:value-type="date" office:date-value="2021-03-24T19:04:57" table:style-name="ce6">
            <text:p>24/03/2021</text:p>
          </table:table-cell>
          <table:table-cell office:value-type="float" office:value="489.46" table:style-name="ce7">
            <text:p><text:s/>489,46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8" table:style-name="ce5">
            <text:p>1600023458</text:p>
          </table:table-cell>
          <table:table-cell office:value-type="date" office:date-value="2021-03-24T19:05:55" table:style-name="ce6">
            <text:p>24/03/2021</text:p>
          </table:table-cell>
          <table:table-cell office:value-type="float" office:value="2806" table:style-name="ce7">
            <text:p><text:s/>2.806,00<text:s/></text:p>
          </table:table-cell>
          <table:table-cell office:value-type="string" table:style-name="ce8">
            <text:p>AGRISPORT SOC COOP</text:p>
          </table:table-cell>
          <table:table-cell office:value-type="string" table:style-name="ce9">
            <text:p>014514801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59" table:style-name="ce5">
            <text:p>1600023459</text:p>
          </table:table-cell>
          <table:table-cell office:value-type="date" office:date-value="2021-03-24T19:07:25" table:style-name="ce6">
            <text:p>24/03/2021</text:p>
          </table:table-cell>
          <table:table-cell office:value-type="float" office:value="2535" table:style-name="ce7">
            <text:p><text:s/>2.53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0" table:style-name="ce5">
            <text:p>1600023460</text:p>
          </table:table-cell>
          <table:table-cell office:value-type="date" office:date-value="2021-03-24T19:09:28" table:style-name="ce6">
            <text:p>24/03/2021</text:p>
          </table:table-cell>
          <table:table-cell office:value-type="float" office:value="162.16" table:style-name="ce7">
            <text:p><text:s/>162,16<text:s/></text:p>
          </table:table-cell>
          <table:table-cell office:value-type="string" table:style-name="ce8">
            <text:p>ARVAL SERVICE LEASE ITALIA SPA</text:p>
          </table:table-cell>
          <table:table-cell office:value-type="string" table:style-name="ce9">
            <text:p>008799605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1" table:style-name="ce5">
            <text:p>1600023461</text:p>
          </table:table-cell>
          <table:table-cell office:value-type="date" office:date-value="2021-03-24T19:10:28" table:style-name="ce6">
            <text:p>24/03/2021</text:p>
          </table:table-cell>
          <table:table-cell office:value-type="float" office:value="294.63" table:style-name="ce7">
            <text:p><text:s/>294,63<text:s/></text:p>
          </table:table-cell>
          <table:table-cell office:value-type="string" table:style-name="ce8">
            <text:p>AUTOCAMION SRL</text:p>
          </table:table-cell>
          <table:table-cell office:value-type="string" table:style-name="ce9">
            <text:p>011066304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2" table:style-name="ce5">
            <text:p>1600023462</text:p>
          </table:table-cell>
          <table:table-cell office:value-type="date" office:date-value="2021-03-24T19:11:51" table:style-name="ce6">
            <text:p>24/03/2021</text:p>
          </table:table-cell>
          <table:table-cell office:value-type="float" office:value="14517.16" table:style-name="ce7">
            <text:p><text:s/>14.517,16<text:s/></text:p>
          </table:table-cell>
          <table:table-cell office:value-type="string" table:style-name="ce8">
            <text:p>BIANCALANI FABIO</text:p>
          </table:table-cell>
          <table:table-cell office:value-type="string" table:style-name="ce9">
            <text:p>BNCFBA67E08D612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3" table:style-name="ce5">
            <text:p>1600023463</text:p>
          </table:table-cell>
          <table:table-cell office:value-type="date" office:date-value="2021-03-24T19:14:23" table:style-name="ce6">
            <text:p>24/03/2021</text:p>
          </table:table-cell>
          <table:table-cell office:value-type="float" office:value="225.7" table:style-name="ce7">
            <text:p><text:s/>225,70<text:s/></text:p>
          </table:table-cell>
          <table:table-cell office:value-type="string" table:style-name="ce8">
            <text:p>CIAPONI MORENO E PAOLO &amp; C. SNC</text:p>
          </table:table-cell>
          <table:table-cell office:value-type="string" table:style-name="ce9">
            <text:p>0303925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4" table:style-name="ce5">
            <text:p>1600023464</text:p>
          </table:table-cell>
          <table:table-cell office:value-type="date" office:date-value="2021-03-24T19:16:14" table:style-name="ce6">
            <text:p>24/03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5" table:style-name="ce5">
            <text:p>1600023465</text:p>
          </table:table-cell>
          <table:table-cell office:value-type="date" office:date-value="2021-03-24T19:17:06" table:style-name="ce6">
            <text:p>24/03/2021</text:p>
          </table:table-cell>
          <table:table-cell office:value-type="float" office:value="1773.93" table:style-name="ce7">
            <text:p><text:s/>1.773,93<text:s/></text:p>
          </table:table-cell>
          <table:table-cell office:value-type="string" table:style-name="ce8">
            <text:p>CONDOMINIO CEBBIA</text:p>
          </table:table-cell>
          <table:table-cell office:value-type="string" table:style-name="ce9">
            <text:p>993306507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6" table:style-name="ce5">
            <text:p>1600023466</text:p>
          </table:table-cell>
          <table:table-cell office:value-type="date" office:date-value="2021-03-24T19:18:30" table:style-name="ce6">
            <text:p>24/03/2021</text:p>
          </table:table-cell>
          <table:table-cell office:value-type="float" office:value="145.96" table:style-name="ce7">
            <text:p><text:s/>145,96<text:s/></text:p>
          </table:table-cell>
          <table:table-cell office:value-type="string" table:style-name="ce8">
            <text:p>ELETTRO ARDIAN MEZINI &amp; CO</text:p>
          </table:table-cell>
          <table:table-cell office:value-type="string" table:style-name="ce9">
            <text:p>02491680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7" table:style-name="ce5">
            <text:p>1600023467</text:p>
          </table:table-cell>
          <table:table-cell office:value-type="date" office:date-value="2021-03-24T19:19:31" table:style-name="ce6">
            <text:p>24/03/2021</text:p>
          </table:table-cell>
          <table:table-cell office:value-type="float" office:value="677.78" table:style-name="ce7">
            <text:p><text:s/>677,78<text:s/></text:p>
          </table:table-cell>
          <table:table-cell office:value-type="string" table:style-name="ce8">
            <text:p>ENEL DISTRIBUZIONE</text:p>
          </table:table-cell>
          <table:table-cell office:value-type="string" table:style-name="ce9">
            <text:p>057797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8" table:style-name="ce5">
            <text:p>1600023468</text:p>
          </table:table-cell>
          <table:table-cell office:value-type="date" office:date-value="2021-03-24T19:21:12" table:style-name="ce6">
            <text:p>24/03/2021</text:p>
          </table:table-cell>
          <table:table-cell office:value-type="float" office:value="16293.539999999997" table:style-name="ce7">
            <text:p><text:s/>16.293,5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69" table:style-name="ce5">
            <text:p>1600023469</text:p>
          </table:table-cell>
          <table:table-cell office:value-type="date" office:date-value="2021-03-24T19:24:12" table:style-name="ce6">
            <text:p>24/03/2021</text:p>
          </table:table-cell>
          <table:table-cell office:value-type="float" office:value="2639.1" table:style-name="ce7">
            <text:p><text:s/>2.639,1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0" table:style-name="ce5">
            <text:p>1600023470</text:p>
          </table:table-cell>
          <table:table-cell office:value-type="date" office:date-value="2021-03-24T19:25:16" table:style-name="ce6">
            <text:p>24/03/2021</text:p>
          </table:table-cell>
          <table:table-cell office:value-type="float" office:value="860.99" table:style-name="ce7">
            <text:p><text:s/>860,99<text:s/></text:p>
          </table:table-cell>
          <table:table-cell office:value-type="string" table:style-name="ce8">
            <text:p>ESTERNA SERVIZI SRL</text:p>
          </table:table-cell>
          <table:table-cell office:value-type="string" table:style-name="ce9">
            <text:p>0286155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1" table:style-name="ce5">
            <text:p>1600023471</text:p>
          </table:table-cell>
          <table:table-cell office:value-type="date" office:date-value="2021-03-24T19:25:54" table:style-name="ce6">
            <text:p>24/03/2021</text:p>
          </table:table-cell>
          <table:table-cell office:value-type="float" office:value="4349.4400000000005" table:style-name="ce7">
            <text:p><text:s/>4.349,44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3" table:style-name="ce5">
            <text:p>1600023473</text:p>
          </table:table-cell>
          <table:table-cell office:value-type="date" office:date-value="2021-03-24T19:27:25" table:style-name="ce6">
            <text:p>24/03/2021</text:p>
          </table:table-cell>
          <table:table-cell office:value-type="float" office:value="5793.2" table:style-name="ce7">
            <text:p><text:s/>5.793,20<text:s/></text:p>
          </table:table-cell>
          <table:table-cell office:value-type="string" table:style-name="ce8">
            <text:p>GABELLONE GIOVANNI</text:p>
          </table:table-cell>
          <table:table-cell office:value-type="string" table:style-name="ce9">
            <text:p>GBLGNN80T04A176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4" table:style-name="ce5">
            <text:p>1600023474</text:p>
          </table:table-cell>
          <table:table-cell office:value-type="date" office:date-value="2021-03-24T19:28:24" table:style-name="ce6">
            <text:p>24/03/2021</text:p>
          </table:table-cell>
          <table:table-cell office:value-type="float" office:value="995.23000000000013" table:style-name="ce7">
            <text:p><text:s/>995,23<text:s/></text:p>
          </table:table-cell>
          <table:table-cell office:value-type="string" table:style-name="ce8">
            <text:p>GIUSTI 22 SRL</text:p>
          </table:table-cell>
          <table:table-cell office:value-type="string" table:style-name="ce9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5" table:style-name="ce5">
            <text:p>1600023475</text:p>
          </table:table-cell>
          <table:table-cell office:value-type="date" office:date-value="2021-03-24T19:29:41" table:style-name="ce6">
            <text:p>24/03/2021</text:p>
          </table:table-cell>
          <table:table-cell office:value-type="float" office:value="513.34" table:style-name="ce7">
            <text:p><text:s/>513,34<text:s/></text:p>
          </table:table-cell>
          <table:table-cell office:value-type="string" table:style-name="ce8">
            <text:p>GRUNGO COSTRUZIONI</text:p>
          </table:table-cell>
          <table:table-cell office:value-type="string" table:style-name="ce9">
            <text:p>GRNLRT84M24F158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6" table:style-name="ce5">
            <text:p>1600023476</text:p>
          </table:table-cell>
          <table:table-cell office:value-type="date" office:date-value="2021-03-24T19:30:25" table:style-name="ce6">
            <text:p>24/03/2021</text:p>
          </table:table-cell>
          <table:table-cell office:value-type="float" office:value="47580" table:style-name="ce7">
            <text:p><text:s/>47.580,00<text:s/></text:p>
          </table:table-cell>
          <table:table-cell office:value-type="string" table:style-name="ce8">
            <text:p>HARPACEAS SRL</text:p>
          </table:table-cell>
          <table:table-cell office:value-type="string" table:style-name="ce9">
            <text:p>0990729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7" table:style-name="ce5">
            <text:p>1600023477</text:p>
          </table:table-cell>
          <table:table-cell office:value-type="date" office:date-value="2021-03-24T19:31:33" table:style-name="ce6">
            <text:p>24/03/2021</text:p>
          </table:table-cell>
          <table:table-cell office:value-type="float" office:value="2658.82" table:style-name="ce7">
            <text:p><text:s/>2.658,8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8" table:style-name="ce5">
            <text:p>1600023478</text:p>
          </table:table-cell>
          <table:table-cell office:value-type="date" office:date-value="2021-03-24T19:39:22" table:style-name="ce6">
            <text:p>24/03/2021</text:p>
          </table:table-cell>
          <table:table-cell office:value-type="float" office:value="98.8" table:style-name="ce7">
            <text:p><text:s/>98,8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79" table:style-name="ce5">
            <text:p>1600023479</text:p>
          </table:table-cell>
          <table:table-cell office:value-type="date" office:date-value="2021-03-24T19:40:49" table:style-name="ce6">
            <text:p>24/03/2021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9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0" table:style-name="ce5">
            <text:p>1600023480</text:p>
          </table:table-cell>
          <table:table-cell office:value-type="date" office:date-value="2021-03-24T19:42:01" table:style-name="ce6">
            <text:p>24/03/2021</text:p>
          </table:table-cell>
          <table:table-cell office:value-type="float" office:value="709.2299999999999" table:style-name="ce7">
            <text:p><text:s/>709,2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1" table:style-name="ce5">
            <text:p>1600023481</text:p>
          </table:table-cell>
          <table:table-cell office:value-type="date" office:date-value="2021-03-24T19:48:18" table:style-name="ce6">
            <text:p>24/03/2021</text:p>
          </table:table-cell>
          <table:table-cell office:value-type="float" office:value="931.52" table:style-name="ce7">
            <text:p><text:s/>931,52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2" table:style-name="ce5">
            <text:p>1600023482</text:p>
          </table:table-cell>
          <table:table-cell office:value-type="date" office:date-value="2021-03-24T19:49:42" table:style-name="ce6">
            <text:p>24/03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ITALMEDIA SRL</text:p>
          </table:table-cell>
          <table:table-cell office:value-type="string" table:style-name="ce9">
            <text:p>009904607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3" table:style-name="ce5">
            <text:p>1600023483</text:p>
          </table:table-cell>
          <table:table-cell office:value-type="date" office:date-value="2021-03-24T19:50:47" table:style-name="ce6">
            <text:p>24/03/2021</text:p>
          </table:table-cell>
          <table:table-cell office:value-type="float" office:value="353.66999999999996" table:style-name="ce7">
            <text:p><text:s/>353,6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4" table:style-name="ce5">
            <text:p>1600023484</text:p>
          </table:table-cell>
          <table:table-cell office:value-type="date" office:date-value="2021-03-24T19:52:32" table:style-name="ce6">
            <text:p>24/03/2021</text:p>
          </table:table-cell>
          <table:table-cell office:value-type="float" office:value="847" table:style-name="ce7">
            <text:p><text:s/>847,00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5" table:style-name="ce5">
            <text:p>1600023485</text:p>
          </table:table-cell>
          <table:table-cell office:value-type="date" office:date-value="2021-03-24T19:53:14" table:style-name="ce6">
            <text:p>24/03/2021</text:p>
          </table:table-cell>
          <table:table-cell office:value-type="float" office:value="445.5" table:style-name="ce7">
            <text:p><text:s/>445,50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6" table:style-name="ce5">
            <text:p>1600023486</text:p>
          </table:table-cell>
          <table:table-cell office:value-type="date" office:date-value="2021-03-24T19:55:44" table:style-name="ce6">
            <text:p>24/03/2021</text:p>
          </table:table-cell>
          <table:table-cell office:value-type="float" office:value="1130.94" table:style-name="ce7">
            <text:p><text:s/>1.130,9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7" table:style-name="ce5">
            <text:p>1600023487</text:p>
          </table:table-cell>
          <table:table-cell office:value-type="date" office:date-value="2021-03-24T19:56:39" table:style-name="ce6">
            <text:p>24/03/2021</text:p>
          </table:table-cell>
          <table:table-cell office:value-type="float" office:value="4400.8599999999997" table:style-name="ce7">
            <text:p><text:s/>4.400,86<text:s/></text:p>
          </table:table-cell>
          <table:table-cell office:value-type="string" table:style-name="ce8">
            <text:p>MALATESTA GIOVANNI</text:p>
          </table:table-cell>
          <table:table-cell office:value-type="string" table:style-name="ce9">
            <text:p>MLTGNN65A31L25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8" table:style-name="ce5">
            <text:p>1600023488</text:p>
          </table:table-cell>
          <table:table-cell office:value-type="date" office:date-value="2021-03-24T19:58:44" table:style-name="ce6">
            <text:p>24/03/2021</text:p>
          </table:table-cell>
          <table:table-cell office:value-type="float" office:value="745.5" table:style-name="ce7">
            <text:p><text:s/>745,5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89" table:style-name="ce5">
            <text:p>1600023489</text:p>
          </table:table-cell>
          <table:table-cell office:value-type="date" office:date-value="2021-03-24T19:59:51" table:style-name="ce6">
            <text:p>24/03/2021</text:p>
          </table:table-cell>
          <table:table-cell office:value-type="float" office:value="12665.830000000002" table:style-name="ce7">
            <text:p><text:s/>12.665,83<text:s/></text:p>
          </table:table-cell>
          <table:table-cell office:value-type="string" table:style-name="ce8">
            <text:p>PERILLO GIUSEPPE</text:p>
          </table:table-cell>
          <table:table-cell office:value-type="string" table:style-name="ce9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0" table:style-name="ce5">
            <text:p>1600023490</text:p>
          </table:table-cell>
          <table:table-cell office:value-type="date" office:date-value="2021-03-24T20:02:01" table:style-name="ce6">
            <text:p>24/03/2021</text:p>
          </table:table-cell>
          <table:table-cell office:value-type="float" office:value="2275.3000000000002" table:style-name="ce7">
            <text:p><text:s/>2.275,3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1" table:style-name="ce5">
            <text:p>1600023491</text:p>
          </table:table-cell>
          <table:table-cell office:value-type="date" office:date-value="2021-03-24T20:03:13" table:style-name="ce6">
            <text:p>24/03/2021</text:p>
          </table:table-cell>
          <table:table-cell office:value-type="float" office:value="555.88" table:style-name="ce7">
            <text:p><text:s/>555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2" table:style-name="ce5">
            <text:p>1600023492</text:p>
          </table:table-cell>
          <table:table-cell office:value-type="date" office:date-value="2021-03-24T20:05:24" table:style-name="ce6">
            <text:p>24/03/2021</text:p>
          </table:table-cell>
          <table:table-cell office:value-type="float" office:value="412.4" table:style-name="ce7">
            <text:p><text:s/>412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3" table:style-name="ce5">
            <text:p>1600023493</text:p>
          </table:table-cell>
          <table:table-cell office:value-type="date" office:date-value="2021-03-24T20:06:15" table:style-name="ce6">
            <text:p>24/03/2021</text:p>
          </table:table-cell>
          <table:table-cell office:value-type="float" office:value="63.1" table:style-name="ce7">
            <text:p><text:s/>63,1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4" table:style-name="ce5">
            <text:p>1600023494</text:p>
          </table:table-cell>
          <table:table-cell office:value-type="date" office:date-value="2021-03-24T20:08:40" table:style-name="ce6">
            <text:p>24/03/2021</text:p>
          </table:table-cell>
          <table:table-cell office:value-type="float" office:value="384.15" table:style-name="ce7">
            <text:p><text:s/>384,15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5" table:style-name="ce5">
            <text:p>1600023495</text:p>
          </table:table-cell>
          <table:table-cell office:value-type="date" office:date-value="2021-03-24T20:10:59" table:style-name="ce6">
            <text:p>24/03/2021</text:p>
          </table:table-cell>
          <table:table-cell office:value-type="float" office:value="960.53" table:style-name="ce7">
            <text:p><text:s/>960,53<text:s/></text:p>
          </table:table-cell>
          <table:table-cell office:value-type="string" table:style-name="ce8">
            <text:p>RELEVO SRL</text:p>
          </table:table-cell>
          <table:table-cell office:value-type="string" table:style-name="ce9">
            <text:p>027299005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6" table:style-name="ce5">
            <text:p>1600023496</text:p>
          </table:table-cell>
          <table:table-cell office:value-type="date" office:date-value="2021-03-24T20:12:01" table:style-name="ce6">
            <text:p>24/03/2021</text:p>
          </table:table-cell>
          <table:table-cell office:value-type="float" office:value="239.78999999999996" table:style-name="ce7">
            <text:p><text:s/>239,79<text:s/></text:p>
          </table:table-cell>
          <table:table-cell office:value-type="string" table:style-name="ce8">
            <text:p>SIAM SPA</text:p>
          </table:table-cell>
          <table:table-cell office:value-type="string" table:style-name="ce9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7" table:style-name="ce5">
            <text:p>1600023497</text:p>
          </table:table-cell>
          <table:table-cell office:value-type="date" office:date-value="2021-03-24T20:13:40" table:style-name="ce6">
            <text:p>24/03/2021</text:p>
          </table:table-cell>
          <table:table-cell office:value-type="float" office:value="1560.2600000000002" table:style-name="ce7">
            <text:p><text:s/>1.560,26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8" table:style-name="ce5">
            <text:p>1600023498</text:p>
          </table:table-cell>
          <table:table-cell office:value-type="date" office:date-value="2021-03-24T20:15:55" table:style-name="ce6">
            <text:p>24/03/2021</text:p>
          </table:table-cell>
          <table:table-cell office:value-type="float" office:value="86038.459999999992" table:style-name="ce7">
            <text:p><text:s/>86.038,46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499" table:style-name="ce5">
            <text:p>1600023499</text:p>
          </table:table-cell>
          <table:table-cell office:value-type="date" office:date-value="2021-03-24T20:17:32" table:style-name="ce6">
            <text:p>24/03/2021</text:p>
          </table:table-cell>
          <table:table-cell office:value-type="float" office:value="20942.900000000001" table:style-name="ce7">
            <text:p><text:s/>20.942,90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0" table:style-name="ce5">
            <text:p>1600023500</text:p>
          </table:table-cell>
          <table:table-cell office:value-type="date" office:date-value="2021-03-24T20:18:42" table:style-name="ce6">
            <text:p>24/03/2021</text:p>
          </table:table-cell>
          <table:table-cell office:value-type="float" office:value="1870.4" table:style-name="ce7">
            <text:p><text:s/>1.870,40<text:s/></text:p>
          </table:table-cell>
          <table:table-cell office:value-type="string" table:style-name="ce8">
            <text:p>ST ASSOCIATI CURTI MARCO E SALERI CRISTIANA</text:p>
          </table:table-cell>
          <table:table-cell office:value-type="string" table:style-name="ce9">
            <text:p>033472401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1" table:style-name="ce5">
            <text:p>1600023501</text:p>
          </table:table-cell>
          <table:table-cell office:value-type="date" office:date-value="2021-03-24T20:20:57" table:style-name="ce6">
            <text:p>24/03/2021</text:p>
          </table:table-cell>
          <table:table-cell office:value-type="float" office:value="11292.32" table:style-name="ce7">
            <text:p><text:s/>11.292,32<text:s/></text:p>
          </table:table-cell>
          <table:table-cell office:value-type="string" table:style-name="ce8">
            <text:p>EURPROGEST SRL</text:p>
          </table:table-cell>
          <table:table-cell office:value-type="string" table:style-name="ce9">
            <text:p>1375984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93" table:style-name="ce5">
            <text:p>1000047193</text:p>
          </table:table-cell>
          <table:table-cell office:value-type="date" office:date-value="2021-03-24T20:22:48" table:style-name="ce6">
            <text:p>24/03/2021</text:p>
          </table:table-cell>
          <table:table-cell office:value-type="float" office:value="10501.71" table:style-name="ce7">
            <text:p><text:s/>10.501,71<text:s/></text:p>
          </table:table-cell>
          <table:table-cell office:value-type="string" table:style-name="ce8">
            <text:p>CAR SUD SERVICE SAS DI FERROVIA GIUSEPPE</text:p>
          </table:table-cell>
          <table:table-cell office:value-type="string" table:style-name="ce9">
            <text:p>0205847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194" table:style-name="ce5">
            <text:p>1000047194</text:p>
          </table:table-cell>
          <table:table-cell office:value-type="date" office:date-value="2021-03-24T20:24:12" table:style-name="ce6">
            <text:p>24/03/2021</text:p>
          </table:table-cell>
          <table:table-cell office:value-type="float" office:value="101077.87" table:style-name="ce7">
            <text:p><text:s/>101.077,87<text:s/></text:p>
          </table:table-cell>
          <table:table-cell office:value-type="string" table:style-name="ce8">
            <text:p>SALIMEI GUENDALINDA STUDIO</text:p>
          </table:table-cell>
          <table:table-cell office:value-type="string" table:style-name="ce9">
            <text:p>SLMGDL62H67H501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2" table:style-name="ce5">
            <text:p>1600023502</text:p>
          </table:table-cell>
          <table:table-cell office:value-type="date" office:date-value="2021-03-24T20:28:58" table:style-name="ce6">
            <text:p>24/03/2021</text:p>
          </table:table-cell>
          <table:table-cell office:value-type="float" office:value="21.12" table:style-name="ce7">
            <text:p><text:s/>21,1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3" table:style-name="ce5">
            <text:p>1600023503</text:p>
          </table:table-cell>
          <table:table-cell office:value-type="date" office:date-value="2021-03-24T20:29:48" table:style-name="ce6">
            <text:p>24/03/2021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8">
            <text:p>VALENTE PIETRO</text:p>
          </table:table-cell>
          <table:table-cell office:value-type="string" table:style-name="ce9">
            <text:p>VLNPTR71C29A88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4" table:style-name="ce5">
            <text:p>1600023504</text:p>
          </table:table-cell>
          <table:table-cell office:value-type="date" office:date-value="2021-03-24T20:30:33" table:style-name="ce6">
            <text:p>24/03/2021</text:p>
          </table:table-cell>
          <table:table-cell office:value-type="float" office:value="17720.93" table:style-name="ce7">
            <text:p><text:s/>17.720,93<text:s/></text:p>
          </table:table-cell>
          <table:table-cell office:value-type="string" table:style-name="ce8">
            <text:p>VE.MA. PROGETTI SRL</text:p>
          </table:table-cell>
          <table:table-cell office:value-type="string" table:style-name="ce9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5" table:style-name="ce5">
            <text:p>1600023505</text:p>
          </table:table-cell>
          <table:table-cell office:value-type="date" office:date-value="2021-03-24T21:03:15" table:style-name="ce6">
            <text:p>24/03/2021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506" table:style-name="ce5">
            <text:p>1600023506</text:p>
          </table:table-cell>
          <table:table-cell office:value-type="date" office:date-value="2021-03-24T21:05:28" table:style-name="ce6">
            <text:p>24/03/2021</text:p>
          </table:table-cell>
          <table:table-cell office:value-type="float" office:value="12.82" table:style-name="ce7">
            <text:p><text:s/>12,8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07</text:p>
          </table:table-cell>
          <table:table-cell office:value-type="date" office:date-value="2021-03-25T12:39:14" table:style-name="ce6">
            <text:p>25/03/2021</text:p>
          </table:table-cell>
          <table:table-cell office:value-type="float" office:value="165.89" table:style-name="ce7">
            <text:p><text:s/>165,89<text:s/></text:p>
          </table:table-cell>
          <table:table-cell office:value-type="string" table:style-name="ce8">
            <text:p>VITO PIETRO</text:p>
          </table:table-cell>
          <table:table-cell office:value-type="string" table:style-name="ce9">
            <text:p>014800007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1" table:style-name="ce5">
            <text:p>9870000561</text:p>
          </table:table-cell>
          <table:table-cell office:value-type="date" office:date-value="2021-03-25T12:52:53" table:style-name="ce6">
            <text:p>25/03/2021</text:p>
          </table:table-cell>
          <table:table-cell office:value-type="float" office:value="237.01000000000002" table:style-name="ce7">
            <text:p><text:s/>237,01<text:s/></text:p>
          </table:table-cell>
          <table:table-cell office:value-type="string" table:style-name="ce8">
            <text:p>AUTOSOCCORSO PAVULLESE DI FA. &amp; C. SNC</text:p>
          </table:table-cell>
          <table:table-cell office:value-type="string" table:style-name="ce9">
            <text:p>027996103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06" table:style-name="ce5">
            <text:p>9850000306</text:p>
          </table:table-cell>
          <table:table-cell office:value-type="date" office:date-value="2021-03-26T11:41:42" table:style-name="ce6">
            <text:p>26/03/2021</text:p>
          </table:table-cell>
          <table:table-cell office:value-type="float" office:value="594.99" table:style-name="ce7">
            <text:p><text:s/>594,99<text:s/></text:p>
          </table:table-cell>
          <table:table-cell office:value-type="string" table:style-name="ce8">
            <text:p>EDILFERR DI RASO ROCCO</text:p>
          </table:table-cell>
          <table:table-cell office:value-type="string" table:style-name="ce9">
            <text:p>RSARCC49P19D049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00047195</text:p>
          </table:table-cell>
          <table:table-cell office:value-type="date" office:date-value="2021-03-26T11:49:40" table:style-name="ce6">
            <text:p>26/03/2021</text:p>
          </table:table-cell>
          <table:table-cell office:value-type="float" office:value="2550" table:style-name="ce7">
            <text:p><text:s/>2.550,00<text:s/></text:p>
          </table:table-cell>
          <table:table-cell office:value-type="string" table:style-name="ce8">
            <text:p>PALMERINI OSVALDO</text:p>
          </table:table-cell>
          <table:table-cell office:value-type="string" table:style-name="ce9">
            <text:p>006369106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00047196</text:p>
          </table:table-cell>
          <table:table-cell office:value-type="date" office:date-value="2021-03-26T12:27:41" table:style-name="ce6">
            <text:p>26/03/2021</text:p>
          </table:table-cell>
          <table:table-cell office:value-type="float" office:value="24500" table:style-name="ce7">
            <text:p><text:s/>24.500,00<text:s/></text:p>
          </table:table-cell>
          <table:table-cell office:value-type="string" table:style-name="ce8">
            <text:p>Nuova Adriatica Sud di Giuseppe Ciminiello</text:p>
          </table:table-cell>
          <table:table-cell office:value-type="string" table:style-name="ce9">
            <text:p>0453734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08</text:p>
          </table:table-cell>
          <table:table-cell office:value-type="date" office:date-value="2021-03-26T15:01:37" table:style-name="ce6">
            <text:p>26/03/2021</text:p>
          </table:table-cell>
          <table:table-cell office:value-type="float" office:value="1639.28" table:style-name="ce7">
            <text:p><text:s/>1.639,28<text:s/></text:p>
          </table:table-cell>
          <table:table-cell office:value-type="string" table:style-name="ce8">
            <text:p>ACEA ENERGIA SPA - EX ACEA ELECTRABEL <text:s/>ELETTRICITA' SPA</text:p>
          </table:table-cell>
          <table:table-cell office:value-type="string" table:style-name="ce9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09</text:p>
          </table:table-cell>
          <table:table-cell office:value-type="date" office:date-value="2021-03-26T15:02:17" table:style-name="ce6">
            <text:p>26/03/2021</text:p>
          </table:table-cell>
          <table:table-cell office:value-type="float" office:value="346.07000000000005" table:style-name="ce7">
            <text:p><text:s/>346,07<text:s/></text:p>
          </table:table-cell>
          <table:table-cell office:value-type="string" table:style-name="ce8">
            <text:p>AUTOMOBILI GRIMALDI DI GRIMALDI GIOVANNI &amp; C SAS</text:p>
          </table:table-cell>
          <table:table-cell office:value-type="string" table:style-name="ce9">
            <text:p>007681108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0</text:p>
          </table:table-cell>
          <table:table-cell office:value-type="date" office:date-value="2021-03-26T15:04:20" table:style-name="ce6">
            <text:p>26/03/2021</text:p>
          </table:table-cell>
          <table:table-cell office:value-type="float" office:value="114.59" table:style-name="ce7">
            <text:p><text:s/>114,5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1</text:p>
          </table:table-cell>
          <table:table-cell office:value-type="date" office:date-value="2021-03-26T15:05:37" table:style-name="ce6">
            <text:p>26/03/2021</text:p>
          </table:table-cell>
          <table:table-cell office:value-type="float" office:value="780.8" table:style-name="ce7">
            <text:p><text:s/>780,80<text:s/></text:p>
          </table:table-cell>
          <table:table-cell office:value-type="string" table:style-name="ce8">
            <text:p>BRESCIANI GIUSEPPE SRL</text:p>
          </table:table-cell>
          <table:table-cell office:value-type="string" table:style-name="ce9">
            <text:p>1088336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2</text:p>
          </table:table-cell>
          <table:table-cell office:value-type="date" office:date-value="2021-03-26T15:06:43" table:style-name="ce6">
            <text:p>26/03/2021</text:p>
          </table:table-cell>
          <table:table-cell office:value-type="float" office:value="7300.01" table:style-name="ce7">
            <text:p><text:s/>7.300,01<text:s/></text:p>
          </table:table-cell>
          <table:table-cell office:value-type="string" table:style-name="ce8">
            <text:p>CONDOMINIO BORGHETTO 1</text:p>
          </table:table-cell>
          <table:table-cell office:value-type="string" table:style-name="ce9">
            <text:p>801391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3</text:p>
          </table:table-cell>
          <table:table-cell office:value-type="date" office:date-value="2021-03-26T15:07:23" table:style-name="ce6">
            <text:p>26/03/2021</text:p>
          </table:table-cell>
          <table:table-cell office:value-type="float" office:value="484.5200000000001" table:style-name="ce7">
            <text:p><text:s/>484,52<text:s/></text:p>
          </table:table-cell>
          <table:table-cell office:value-type="string" table:style-name="ce8">
            <text:p>CONDOMINIO CHIESA ROSSA VIA DE SANCTIS 2</text:p>
          </table:table-cell>
          <table:table-cell office:value-type="string" table:style-name="ce9">
            <text:p>955323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4</text:p>
          </table:table-cell>
          <table:table-cell office:value-type="date" office:date-value="2021-03-26T15:08:08" table:style-name="ce6">
            <text:p>26/03/2021</text:p>
          </table:table-cell>
          <table:table-cell office:value-type="float" office:value="26055.940000000002" table:style-name="ce7">
            <text:p><text:s/>26.055,94<text:s/></text:p>
          </table:table-cell>
          <table:table-cell office:value-type="string" table:style-name="ce8">
            <text:p>CONDOMINIO COMET</text:p>
          </table:table-cell>
          <table:table-cell office:value-type="string" table:style-name="ce9">
            <text:p>800066107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5</text:p>
          </table:table-cell>
          <table:table-cell office:value-type="date" office:date-value="2021-03-26T15:08:57" table:style-name="ce6">
            <text:p>26/03/2021</text:p>
          </table:table-cell>
          <table:table-cell office:value-type="float" office:value="1702.63" table:style-name="ce7">
            <text:p><text:s/>1.702,63<text:s/></text:p>
          </table:table-cell>
          <table:table-cell office:value-type="string" table:style-name="ce8">
            <text:p>CONDOMINIO GELSI PLATINO BETULLE</text:p>
          </table:table-cell>
          <table:table-cell office:value-type="string" table:style-name="ce9">
            <text:p>945079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6</text:p>
          </table:table-cell>
          <table:table-cell office:value-type="date" office:date-value="2021-03-26T15:09:36" table:style-name="ce6">
            <text:p>26/03/2021</text:p>
          </table:table-cell>
          <table:table-cell office:value-type="float" office:value="2391.4" table:style-name="ce7">
            <text:p><text:s/>2.391,40<text:s/></text:p>
          </table:table-cell>
          <table:table-cell office:value-type="string" table:style-name="ce8">
            <text:p>CONDOMINIO INDUSTRIALE</text:p>
          </table:table-cell>
          <table:table-cell office:value-type="string" table:style-name="ce9">
            <text:p>945060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7</text:p>
          </table:table-cell>
          <table:table-cell office:value-type="date" office:date-value="2021-03-26T15:10:08" table:style-name="ce6">
            <text:p>26/03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8">
            <text:p>CONDOMINIO PIAZZA BATTELLI 5 GENOVA AMM. CAMARDA LILIANA</text:p>
          </table:table-cell>
          <table:table-cell office:value-type="string" table:style-name="ce9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8</text:p>
          </table:table-cell>
          <table:table-cell office:value-type="date" office:date-value="2021-03-26T15:11:05" table:style-name="ce6">
            <text:p>26/03/2021</text:p>
          </table:table-cell>
          <table:table-cell office:value-type="float" office:value="1917.09" table:style-name="ce7">
            <text:p><text:s/>1.917,09<text:s/></text:p>
          </table:table-cell>
          <table:table-cell office:value-type="string" table:style-name="ce8">
            <text:p>CONDOMINIO SAN CARLO</text:p>
          </table:table-cell>
          <table:table-cell office:value-type="string" table:style-name="ce9">
            <text:p>91007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19</text:p>
          </table:table-cell>
          <table:table-cell office:value-type="date" office:date-value="2021-03-26T15:11:51" table:style-name="ce6">
            <text:p>26/03/2021</text:p>
          </table:table-cell>
          <table:table-cell office:value-type="float" office:value="345.51" table:style-name="ce7">
            <text:p><text:s/>345,51<text:s/></text:p>
          </table:table-cell>
          <table:table-cell office:value-type="string" table:style-name="ce8">
            <text:p>CONDOMINIO VIA CASATI 1/A</text:p>
          </table:table-cell>
          <table:table-cell office:value-type="string" table:style-name="ce9">
            <text:p>97332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0</text:p>
          </table:table-cell>
          <table:table-cell office:value-type="date" office:date-value="2021-03-26T15:14:26" table:style-name="ce6">
            <text:p>26/03/2021</text:p>
          </table:table-cell>
          <table:table-cell office:value-type="float" office:value="399.86" table:style-name="ce7">
            <text:p><text:s/>399,86<text:s/></text:p>
          </table:table-cell>
          <table:table-cell office:value-type="string" table:style-name="ce8">
            <text:p>CONDOMINIO VIA CAVOUR 9</text:p>
          </table:table-cell>
          <table:table-cell office:value-type="string" table:style-name="ce9">
            <text:p>978407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1</text:p>
          </table:table-cell>
          <table:table-cell office:value-type="date" office:date-value="2021-03-26T15:15:34" table:style-name="ce6">
            <text:p>26/03/2021</text:p>
          </table:table-cell>
          <table:table-cell office:value-type="float" office:value="467.65" table:style-name="ce7">
            <text:p><text:s/>467,65<text:s/></text:p>
          </table:table-cell>
          <table:table-cell office:value-type="string" table:style-name="ce8">
            <text:p>CONDOMINIO VIA DEI MILLE 70</text:p>
          </table:table-cell>
          <table:table-cell office:value-type="string" table:style-name="ce9">
            <text:p>800101401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1</text:p>
          </table:table-cell>
          <table:table-cell office:value-type="date" office:date-value="2021-03-26T15:15:34" table:style-name="ce6">
            <text:p>26/03/2021</text:p>
          </table:table-cell>
          <table:table-cell office:value-type="float" office:value="190.01" table:style-name="ce7">
            <text:p><text:s/>190,01<text:s/></text:p>
          </table:table-cell>
          <table:table-cell office:value-type="string" table:style-name="ce8">
            <text:p>CONDOMINIO VIA DEI MILLE 70</text:p>
          </table:table-cell>
          <table:table-cell office:value-type="string" table:style-name="ce9">
            <text:p>800101401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2</text:p>
          </table:table-cell>
          <table:table-cell office:value-type="date" office:date-value="2021-03-26T15:16:35" table:style-name="ce6">
            <text:p>26/03/2021</text:p>
          </table:table-cell>
          <table:table-cell office:value-type="float" office:value="4014" table:style-name="ce7">
            <text:p><text:s/>4.014,00<text:s/></text:p>
          </table:table-cell>
          <table:table-cell office:value-type="string" table:style-name="ce8">
            <text:p>CONDOMINIO VIA PALESTRO</text:p>
          </table:table-cell>
          <table:table-cell office:value-type="string" table:style-name="ce9">
            <text:p>801428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3</text:p>
          </table:table-cell>
          <table:table-cell office:value-type="date" office:date-value="2021-03-26T15:17:14" table:style-name="ce6">
            <text:p>26/03/2021</text:p>
          </table:table-cell>
          <table:table-cell office:value-type="float" office:value="1404.6799999999998" table:style-name="ce7">
            <text:p><text:s/>1.404,68<text:s/></text:p>
          </table:table-cell>
          <table:table-cell office:value-type="string" table:style-name="ce8">
            <text:p>CONDOMINIO VIA POLIZIANO</text:p>
          </table:table-cell>
          <table:table-cell office:value-type="string" table:style-name="ce9">
            <text:p>9561049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3</text:p>
          </table:table-cell>
          <table:table-cell office:value-type="date" office:date-value="2021-03-26T15:17:14" table:style-name="ce6">
            <text:p>26/03/2021</text:p>
          </table:table-cell>
          <table:table-cell office:value-type="float" office:value="457.4" table:style-name="ce7">
            <text:p><text:s/>457,40<text:s/></text:p>
          </table:table-cell>
          <table:table-cell office:value-type="string" table:style-name="ce8">
            <text:p>CONDOMINIO VIA POLIZIANO</text:p>
          </table:table-cell>
          <table:table-cell office:value-type="string" table:style-name="ce9">
            <text:p>9561049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4</text:p>
          </table:table-cell>
          <table:table-cell office:value-type="date" office:date-value="2021-03-26T15:18:35" table:style-name="ce6">
            <text:p>26/03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CONDOMINIO VIALE STELVIO 53</text:p>
          </table:table-cell>
          <table:table-cell office:value-type="string" table:style-name="ce9">
            <text:p>9558486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5</text:p>
          </table:table-cell>
          <table:table-cell office:value-type="date" office:date-value="2021-03-26T15:19:15" table:style-name="ce6">
            <text:p>26/03/2021</text:p>
          </table:table-cell>
          <table:table-cell office:value-type="float" office:value="429.28" table:style-name="ce7">
            <text:p><text:s/>429,28<text:s/></text:p>
          </table:table-cell>
          <table:table-cell office:value-type="string" table:style-name="ce8">
            <text:p>CONDOMINIO VOLTA 3</text:p>
          </table:table-cell>
          <table:table-cell office:value-type="string" table:style-name="ce9">
            <text:p>940247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6</text:p>
          </table:table-cell>
          <table:table-cell office:value-type="date" office:date-value="2021-03-26T15:20:00" table:style-name="ce6">
            <text:p>26/03/2021</text:p>
          </table:table-cell>
          <table:table-cell office:value-type="float" office:value="4701.95" table:style-name="ce7">
            <text:p><text:s/>4.701,95<text:s/></text:p>
          </table:table-cell>
          <table:table-cell office:value-type="string" table:style-name="ce8">
            <text:p>CRIT SRL</text:p>
          </table:table-cell>
          <table:table-cell office:value-type="string" table:style-name="ce9">
            <text:p>003313309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7</text:p>
          </table:table-cell>
          <table:table-cell office:value-type="date" office:date-value="2021-03-26T15:23:35" table:style-name="ce6">
            <text:p>26/03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8</text:p>
          </table:table-cell>
          <table:table-cell office:value-type="date" office:date-value="2021-03-26T15:24:56" table:style-name="ce6">
            <text:p>26/03/2021</text:p>
          </table:table-cell>
          <table:table-cell office:value-type="float" office:value="2382.86" table:style-name="ce7">
            <text:p><text:s/>2.382,8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29</text:p>
          </table:table-cell>
          <table:table-cell office:value-type="date" office:date-value="2021-03-26T15:26:08" table:style-name="ce6">
            <text:p>26/03/2021</text:p>
          </table:table-cell>
          <table:table-cell office:value-type="float" office:value="11506.67" table:style-name="ce7">
            <text:p><text:s/>11.506,67<text:s/></text:p>
          </table:table-cell>
          <table:table-cell office:value-type="string" table:style-name="ce8">
            <text:p>DEA SRL</text:p>
          </table:table-cell>
          <table:table-cell office:value-type="string" table:style-name="ce9">
            <text:p>0863218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0</text:p>
          </table:table-cell>
          <table:table-cell office:value-type="date" office:date-value="2021-03-26T15:26:57" table:style-name="ce6">
            <text:p>26/03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1</text:p>
          </table:table-cell>
          <table:table-cell office:value-type="date" office:date-value="2021-03-26T15:28:00" table:style-name="ce6">
            <text:p>26/03/2021</text:p>
          </table:table-cell>
          <table:table-cell office:value-type="float" office:value="169.67" table:style-name="ce7">
            <text:p><text:s/>169,6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2</text:p>
          </table:table-cell>
          <table:table-cell office:value-type="date" office:date-value="2021-03-26T15:30:14" table:style-name="ce6">
            <text:p>26/03/2021</text:p>
          </table:table-cell>
          <table:table-cell office:value-type="float" office:value="19223.66" table:style-name="ce7">
            <text:p><text:s/>19.223,66<text:s/></text:p>
          </table:table-cell>
          <table:table-cell office:value-type="string" table:style-name="ce8">
            <text:p>ENGINEERING BY TERRITORY SRL</text:p>
          </table:table-cell>
          <table:table-cell office:value-type="string" table:style-name="ce9">
            <text:p>1513977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3</text:p>
          </table:table-cell>
          <table:table-cell office:value-type="date" office:date-value="2021-03-26T15:36:24" table:style-name="ce6">
            <text:p>26/03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4</text:p>
          </table:table-cell>
          <table:table-cell office:value-type="date" office:date-value="2021-03-26T15:36:57" table:style-name="ce6">
            <text:p>26/03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8">
            <text:p>EUROME SRL</text:p>
          </table:table-cell>
          <table:table-cell office:value-type="string" table:style-name="ce9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5</text:p>
          </table:table-cell>
          <table:table-cell office:value-type="date" office:date-value="2021-03-26T15:37:32" table:style-name="ce6">
            <text:p>26/03/2021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8">
            <text:p>GIORNALISTI ASSOCIATI SRL</text:p>
          </table:table-cell>
          <table:table-cell office:value-type="string" table:style-name="ce9">
            <text:p>1318317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6</text:p>
          </table:table-cell>
          <table:table-cell office:value-type="date" office:date-value="2021-03-26T15:38:31" table:style-name="ce6">
            <text:p>26/03/2021</text:p>
          </table:table-cell>
          <table:table-cell office:value-type="float" office:value="7342.66" table:style-name="ce7">
            <text:p><text:s/>7.342,66<text:s/></text:p>
          </table:table-cell>
          <table:table-cell office:value-type="string" table:style-name="ce8">
            <text:p>GUATTI STEFANO</text:p>
          </table:table-cell>
          <table:table-cell office:value-type="string" table:style-name="ce9">
            <text:p>029885303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7</text:p>
          </table:table-cell>
          <table:table-cell office:value-type="date" office:date-value="2021-03-26T15:39:06" table:style-name="ce6">
            <text:p>26/03/2021</text:p>
          </table:table-cell>
          <table:table-cell office:value-type="float" office:value="2210.13" table:style-name="ce7">
            <text:p><text:s/>2.210,13<text:s/></text:p>
          </table:table-cell>
          <table:table-cell office:value-type="string" table:style-name="ce8">
            <text:p>MILAZZO VINCENZO</text:p>
          </table:table-cell>
          <table:table-cell office:value-type="string" table:style-name="ce9">
            <text:p>017010808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8</text:p>
          </table:table-cell>
          <table:table-cell office:value-type="date" office:date-value="2021-03-26T15:40:18" table:style-name="ce6">
            <text:p>26/03/2021</text:p>
          </table:table-cell>
          <table:table-cell office:value-type="float" office:value="22783.730000000003" table:style-name="ce7">
            <text:p><text:s/>22.783,73<text:s/></text:p>
          </table:table-cell>
          <table:table-cell office:value-type="string" table:style-name="ce8">
            <text:p>PALLINI MASSIMO</text:p>
          </table:table-cell>
          <table:table-cell office:value-type="string" table:style-name="ce9">
            <text:p>095021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39</text:p>
          </table:table-cell>
          <table:table-cell office:value-type="date" office:date-value="2021-03-26T15:41:52" table:style-name="ce6">
            <text:p>26/03/2021</text:p>
          </table:table-cell>
          <table:table-cell office:value-type="float" office:value="713" table:style-name="ce7">
            <text:p><text:s/>713,0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031004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0</text:p>
          </table:table-cell>
          <table:table-cell office:value-type="date" office:date-value="2021-03-26T15:42:29" table:style-name="ce6">
            <text:p>26/03/2021</text:p>
          </table:table-cell>
          <table:table-cell office:value-type="float" office:value="15.399999999999999" table:style-name="ce7">
            <text:p><text:s/>15,4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1</text:p>
          </table:table-cell>
          <table:table-cell office:value-type="date" office:date-value="2021-03-26T15:43:42" table:style-name="ce6">
            <text:p>26/03/2021</text:p>
          </table:table-cell>
          <table:table-cell office:value-type="float" office:value="883.88" table:style-name="ce7">
            <text:p><text:s/>883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2</text:p>
          </table:table-cell>
          <table:table-cell office:value-type="date" office:date-value="2021-03-26T15:44:31" table:style-name="ce6">
            <text:p>26/03/2021</text:p>
          </table:table-cell>
          <table:table-cell office:value-type="float" office:value="41.1" table:style-name="ce7">
            <text:p><text:s/>41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3</text:p>
          </table:table-cell>
          <table:table-cell office:value-type="date" office:date-value="2021-03-26T15:45:24" table:style-name="ce6">
            <text:p>26/03/2021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4</text:p>
          </table:table-cell>
          <table:table-cell office:value-type="date" office:date-value="2021-03-26T15:46:33" table:style-name="ce6">
            <text:p>26/03/2021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097930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5</text:p>
          </table:table-cell>
          <table:table-cell office:value-type="date" office:date-value="2021-03-26T15:47:08" table:style-name="ce6">
            <text:p>26/03/2021</text:p>
          </table:table-cell>
          <table:table-cell office:value-type="float" office:value="2530.5299999999997" table:style-name="ce7">
            <text:p><text:s/>2.530,53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1964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6</text:p>
          </table:table-cell>
          <table:table-cell office:value-type="date" office:date-value="2021-03-26T15:47:55" table:style-name="ce6">
            <text:p>26/03/2021</text:p>
          </table:table-cell>
          <table:table-cell office:value-type="float" office:value="5292.26" table:style-name="ce7">
            <text:p><text:s/>5.292,26<text:s/></text:p>
          </table:table-cell>
          <table:table-cell office:value-type="string" table:style-name="ce8">
            <text:p>SAN SALVATORE SRL</text:p>
          </table:table-cell>
          <table:table-cell office:value-type="string" table:style-name="ce9">
            <text:p>034794108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7</text:p>
          </table:table-cell>
          <table:table-cell office:value-type="date" office:date-value="2021-03-26T15:48:31" table:style-name="ce6">
            <text:p>26/03/2021</text:p>
          </table:table-cell>
          <table:table-cell office:value-type="float" office:value="35264.639999999999" table:style-name="ce7">
            <text:p><text:s/>35.264,64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8</text:p>
          </table:table-cell>
          <table:table-cell office:value-type="date" office:date-value="2021-03-26T15:49:40" table:style-name="ce6">
            <text:p>26/03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49</text:p>
          </table:table-cell>
          <table:table-cell office:value-type="date" office:date-value="2021-03-26T15:50:58" table:style-name="ce6">
            <text:p>26/03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0</text:p>
          </table:table-cell>
          <table:table-cell office:value-type="date" office:date-value="2021-03-26T15:52:13" table:style-name="ce6">
            <text:p>26/03/2021</text:p>
          </table:table-cell>
          <table:table-cell office:value-type="float" office:value="44855.22" table:style-name="ce7">
            <text:p><text:s/>44.855,22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1</text:p>
          </table:table-cell>
          <table:table-cell office:value-type="date" office:date-value="2021-03-26T15:55:52" table:style-name="ce6">
            <text:p>26/03/2021</text:p>
          </table:table-cell>
          <table:table-cell office:value-type="float" office:value="12706.27" table:style-name="ce7">
            <text:p><text:s/>12.706,27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10439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2</text:p>
          </table:table-cell>
          <table:table-cell office:value-type="date" office:date-value="2021-03-26T15:57:01" table:style-name="ce6">
            <text:p>26/03/2021</text:p>
          </table:table-cell>
          <table:table-cell office:value-type="float" office:value="3384.71" table:style-name="ce7">
            <text:p><text:s/>3.384,71<text:s/></text:p>
          </table:table-cell>
          <table:table-cell office:value-type="string" table:style-name="ce8">
            <text:p>SUPERCONDOMINIO LA MERIDIANA</text:p>
          </table:table-cell>
          <table:table-cell office:value-type="string" table:style-name="ce9">
            <text:p>9105181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3</text:p>
          </table:table-cell>
          <table:table-cell office:value-type="date" office:date-value="2021-03-26T15:57:45" table:style-name="ce6">
            <text:p>26/03/2021</text:p>
          </table:table-cell>
          <table:table-cell office:value-type="float" office:value="385.52" table:style-name="ce7">
            <text:p><text:s/>385,52<text:s/></text:p>
          </table:table-cell>
          <table:table-cell office:value-type="string" table:style-name="ce8">
            <text:p>TEKNO IMPIANTI DI FILIPPO RIBISI</text:p>
          </table:table-cell>
          <table:table-cell office:value-type="string" table:style-name="ce9">
            <text:p>0243012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4</text:p>
          </table:table-cell>
          <table:table-cell office:value-type="date" office:date-value="2021-03-26T15:58:47" table:style-name="ce6">
            <text:p>26/03/2021</text:p>
          </table:table-cell>
          <table:table-cell office:value-type="float" office:value="10.66" table:style-name="ce7">
            <text:p><text:s/>10,66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5</text:p>
          </table:table-cell>
          <table:table-cell office:value-type="date" office:date-value="2021-03-26T16:37:59" table:style-name="ce6">
            <text:p>26/03/2021</text:p>
          </table:table-cell>
          <table:table-cell office:value-type="float" office:value="860.1" table:style-name="ce7">
            <text:p><text:s/>860,10<text:s/></text:p>
          </table:table-cell>
          <table:table-cell office:value-type="string" table:style-name="ce8">
            <text:p>SIERRASOFT SRL</text:p>
          </table:table-cell>
          <table:table-cell office:value-type="string" table:style-name="ce9">
            <text:p>0136981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00047197</text:p>
          </table:table-cell>
          <table:table-cell office:value-type="date" office:date-value="2021-03-26T16:56:52" table:style-name="ce6">
            <text:p>26/03/2021</text:p>
          </table:table-cell>
          <table:table-cell office:value-type="float" office:value="90466.59" table:style-name="ce7">
            <text:p><text:s/>90.466,59<text:s/></text:p>
          </table:table-cell>
          <table:table-cell office:value-type="string" table:style-name="ce8">
            <text:p>UPGRANDING SERVICES <text:s/>SPA</text:p>
          </table:table-cell>
          <table:table-cell office:value-type="string" table:style-name="ce9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550000323</text:p>
          </table:table-cell>
          <table:table-cell office:value-type="date" office:date-value="2021-03-29T16:39:12" table:style-name="ce6">
            <text:p>29/03/2021</text:p>
          </table:table-cell>
          <table:table-cell office:value-type="float" office:value="327.07000000000005" table:style-name="ce7">
            <text:p><text:s/>327,0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550000324</text:p>
          </table:table-cell>
          <table:table-cell office:value-type="date" office:date-value="2021-03-29T16:42:54" table:style-name="ce6">
            <text:p>29/03/2021</text:p>
          </table:table-cell>
          <table:table-cell office:value-type="float" office:value="2792.6899999999996" table:style-name="ce7">
            <text:p><text:s/>2.792,6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550000325</text:p>
          </table:table-cell>
          <table:table-cell office:value-type="date" office:date-value="2021-03-29T16:44:30" table:style-name="ce6">
            <text:p>29/03/2021</text:p>
          </table:table-cell>
          <table:table-cell office:value-type="float" office:value="624.45000000000005" table:style-name="ce7">
            <text:p><text:s/>624,4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550000326</text:p>
          </table:table-cell>
          <table:table-cell office:value-type="date" office:date-value="2021-03-29T16:48:25" table:style-name="ce6">
            <text:p>29/03/2021</text:p>
          </table:table-cell>
          <table:table-cell office:value-type="float" office:value="257.7" table:style-name="ce7">
            <text:p><text:s/>257,7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550000327</text:p>
          </table:table-cell>
          <table:table-cell office:value-type="date" office:date-value="2021-03-29T16:50:58" table:style-name="ce6">
            <text:p>29/03/2021</text:p>
          </table:table-cell>
          <table:table-cell office:value-type="float" office:value="1702.2" table:style-name="ce7">
            <text:p><text:s/>1.702,2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6</text:p>
          </table:table-cell>
          <table:table-cell office:value-type="date" office:date-value="2021-03-29T16:52:06" table:style-name="ce6">
            <text:p>29/03/2021</text:p>
          </table:table-cell>
          <table:table-cell office:value-type="float" office:value="1028" table:style-name="ce7">
            <text:p><text:s/>1.028,00<text:s/></text:p>
          </table:table-cell>
          <table:table-cell office:value-type="string" table:style-name="ce8">
            <text:p>ARPA <text:s/>AGENZIA <text:s/>REGIONALE PER LA PROTEZIONE AMBIENTALE DEL PIEMONTE</text:p>
          </table:table-cell>
          <table:table-cell office:value-type="string" table:style-name="ce9">
            <text:p>0717638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7</text:p>
          </table:table-cell>
          <table:table-cell office:value-type="date" office:date-value="2021-03-29T16:53:17" table:style-name="ce6">
            <text:p>29/03/2021</text:p>
          </table:table-cell>
          <table:table-cell office:value-type="float" office:value="23.7" table:style-name="ce7">
            <text:p><text:s/>23,7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8</text:p>
          </table:table-cell>
          <table:table-cell office:value-type="date" office:date-value="2021-03-29T16:54:21" table:style-name="ce6">
            <text:p>29/03/2021</text:p>
          </table:table-cell>
          <table:table-cell office:value-type="float" office:value="6032.83" table:style-name="ce7">
            <text:p><text:s/>6.032,83<text:s/></text:p>
          </table:table-cell>
          <table:table-cell office:value-type="string" table:style-name="ce8">
            <text:p>BELLOCCHIO ARCH. ANDREA</text:p>
          </table:table-cell>
          <table:table-cell office:value-type="string" table:style-name="ce9">
            <text:p>025883201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59</text:p>
          </table:table-cell>
          <table:table-cell office:value-type="date" office:date-value="2021-03-29T16:55:17" table:style-name="ce6">
            <text:p>29/03/2021</text:p>
          </table:table-cell>
          <table:table-cell office:value-type="float" office:value="306.8" table:style-name="ce7">
            <text:p><text:s/>306,80<text:s/></text:p>
          </table:table-cell>
          <table:table-cell office:value-type="string" table:style-name="ce8">
            <text:p>CONDOMINIO LA FRATESCA</text:p>
          </table:table-cell>
          <table:table-cell office:value-type="string" table:style-name="ce9">
            <text:p>910055504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0</text:p>
          </table:table-cell>
          <table:table-cell office:value-type="date" office:date-value="2021-03-29T16:56:31" table:style-name="ce6">
            <text:p>29/03/2021</text:p>
          </table:table-cell>
          <table:table-cell office:value-type="float" office:value="652.43000000000006" table:style-name="ce7">
            <text:p><text:s/>652,43<text:s/></text:p>
          </table:table-cell>
          <table:table-cell office:value-type="string" table:style-name="ce8">
            <text:p>CONDOMINIO SPINEA - COMPLESSO SAN REMO</text:p>
          </table:table-cell>
          <table:table-cell office:value-type="string" table:style-name="ce9">
            <text:p>9001476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1</text:p>
          </table:table-cell>
          <table:table-cell office:value-type="date" office:date-value="2021-03-29T16:57:23" table:style-name="ce6">
            <text:p>29/03/2021</text:p>
          </table:table-cell>
          <table:table-cell office:value-type="float" office:value="382.47" table:style-name="ce7">
            <text:p><text:s/>382,47<text:s/></text:p>
          </table:table-cell>
          <table:table-cell office:value-type="string" table:style-name="ce8">
            <text:p>CORSINI COMMERCIO CANCELLERIA <text:s/>SRL</text:p>
          </table:table-cell>
          <table:table-cell office:value-type="string" table:style-name="ce9">
            <text:p>0225396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2</text:p>
          </table:table-cell>
          <table:table-cell office:value-type="date" office:date-value="2021-03-29T16:57:59" table:style-name="ce6">
            <text:p>29/03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3</text:p>
          </table:table-cell>
          <table:table-cell office:value-type="date" office:date-value="2021-03-29T16:59:15" table:style-name="ce6">
            <text:p>29/03/2021</text:p>
          </table:table-cell>
          <table:table-cell office:value-type="float" office:value="4751.26" table:style-name="ce7">
            <text:p><text:s/>4.751,2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4</text:p>
          </table:table-cell>
          <table:table-cell office:value-type="date" office:date-value="2021-03-29T17:00:03" table:style-name="ce6">
            <text:p>29/03/2021</text:p>
          </table:table-cell>
          <table:table-cell office:value-type="float" office:value="1730.58" table:style-name="ce7">
            <text:p><text:s/>1.730,5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5</text:p>
          </table:table-cell>
          <table:table-cell office:value-type="date" office:date-value="2021-03-29T17:00:36" table:style-name="ce6">
            <text:p>29/03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6</text:p>
          </table:table-cell>
          <table:table-cell office:value-type="date" office:date-value="2021-03-29T17:01:22" table:style-name="ce6">
            <text:p>29/03/2021</text:p>
          </table:table-cell>
          <table:table-cell office:value-type="float" office:value="1274.5" table:style-name="ce7">
            <text:p><text:s/>1.274,50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9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7</text:p>
          </table:table-cell>
          <table:table-cell office:value-type="date" office:date-value="2021-03-29T17:03:47" table:style-name="ce6">
            <text:p>29/03/2021</text:p>
          </table:table-cell>
          <table:table-cell office:value-type="float" office:value="5608.22" table:style-name="ce7">
            <text:p><text:s/>5.608,2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8</text:p>
          </table:table-cell>
          <table:table-cell office:value-type="date" office:date-value="2021-03-29T17:17:01" table:style-name="ce6">
            <text:p>29/03/2021</text:p>
          </table:table-cell>
          <table:table-cell office:value-type="float" office:value="17198.34" table:style-name="ce7">
            <text:p><text:s/>17.198,34<text:s/></text:p>
          </table:table-cell>
          <table:table-cell office:value-type="string" table:style-name="ce8">
            <text:p>F.LLI VASTA SAS</text:p>
          </table:table-cell>
          <table:table-cell office:value-type="string" table:style-name="ce9">
            <text:p>0394422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69</text:p>
          </table:table-cell>
          <table:table-cell office:value-type="date" office:date-value="2021-03-29T17:17:41" table:style-name="ce6">
            <text:p>29/03/2021</text:p>
          </table:table-cell>
          <table:table-cell office:value-type="float" office:value="2351.36" table:style-name="ce7">
            <text:p><text:s/>2.351,36<text:s/></text:p>
          </table:table-cell>
          <table:table-cell office:value-type="string" table:style-name="ce8">
            <text:p>FARINA COSTANTINO</text:p>
          </table:table-cell>
          <table:table-cell office:value-type="string" table:style-name="ce9">
            <text:p>0961077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0</text:p>
          </table:table-cell>
          <table:table-cell office:value-type="date" office:date-value="2021-03-29T17:21:09" table:style-name="ce6">
            <text:p>29/03/2021</text:p>
          </table:table-cell>
          <table:table-cell office:value-type="float" office:value="8811.85" table:style-name="ce7">
            <text:p><text:s/>8.811,85<text:s/></text:p>
          </table:table-cell>
          <table:table-cell office:value-type="string" table:style-name="ce8">
            <text:p>FOCHETTI CLAUDIO</text:p>
          </table:table-cell>
          <table:table-cell office:value-type="string" table:style-name="ce9">
            <text:p>020374805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1</text:p>
          </table:table-cell>
          <table:table-cell office:value-type="date" office:date-value="2021-03-29T17:22:03" table:style-name="ce6">
            <text:p>29/03/2021</text:p>
          </table:table-cell>
          <table:table-cell office:value-type="float" office:value="6383.26" table:style-name="ce7">
            <text:p><text:s/>6.383,26<text:s/></text:p>
          </table:table-cell>
          <table:table-cell office:value-type="string" table:style-name="ce8">
            <text:p>MARROCCO ELEVATORS SRL</text:p>
          </table:table-cell>
          <table:table-cell office:value-type="string" table:style-name="ce9">
            <text:p>0398682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2</text:p>
          </table:table-cell>
          <table:table-cell office:value-type="date" office:date-value="2021-03-29T17:22:56" table:style-name="ce6">
            <text:p>29/03/2021</text:p>
          </table:table-cell>
          <table:table-cell office:value-type="float" office:value="284.92" table:style-name="ce7">
            <text:p><text:s/>284,92<text:s/></text:p>
          </table:table-cell>
          <table:table-cell office:value-type="string" table:style-name="ce8">
            <text:p>MONDOFFICE SRL - EX STAPLES DIRECT MONDOFFICE</text:p>
          </table:table-cell>
          <table:table-cell office:value-type="string" table:style-name="ce9">
            <text:p>074915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3</text:p>
          </table:table-cell>
          <table:table-cell office:value-type="date" office:date-value="2021-03-29T17:23:42" table:style-name="ce6">
            <text:p>29/03/2021</text:p>
          </table:table-cell>
          <table:table-cell office:value-type="float" office:value="176.26" table:style-name="ce7">
            <text:p><text:s/>176,26<text:s/></text:p>
          </table:table-cell>
          <table:table-cell office:value-type="string" table:style-name="ce8">
            <text:p>MUZI SERGIO</text:p>
          </table:table-cell>
          <table:table-cell office:value-type="string" table:style-name="ce9">
            <text:p>MZUSRG55B11H501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4</text:p>
          </table:table-cell>
          <table:table-cell office:value-type="date" office:date-value="2021-03-29T17:24:48" table:style-name="ce6">
            <text:p>29/03/2021</text:p>
          </table:table-cell>
          <table:table-cell office:value-type="float" office:value="483.18999999999994" table:style-name="ce7">
            <text:p><text:s/>483,19<text:s/></text:p>
          </table:table-cell>
          <table:table-cell office:value-type="string" table:style-name="ce8">
            <text:p>OCE SRL ORGANISMO CERTIFICAZIONE EUROPEA</text:p>
          </table:table-cell>
          <table:table-cell office:value-type="string" table:style-name="ce9">
            <text:p>044413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5</text:p>
          </table:table-cell>
          <table:table-cell office:value-type="date" office:date-value="2021-03-29T17:25:33" table:style-name="ce6">
            <text:p>29/03/2021</text:p>
          </table:table-cell>
          <table:table-cell office:value-type="float" office:value="6.45" table:style-name="ce7">
            <text:p><text:s/>6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6</text:p>
          </table:table-cell>
          <table:table-cell office:value-type="date" office:date-value="2021-03-29T17:27:03" table:style-name="ce6">
            <text:p>29/03/2021</text:p>
          </table:table-cell>
          <table:table-cell office:value-type="float" office:value="47.2" table:style-name="ce7">
            <text:p><text:s/>47,20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097930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7</text:p>
          </table:table-cell>
          <table:table-cell office:value-type="date" office:date-value="2021-03-29T17:27:52" table:style-name="ce6">
            <text:p>29/03/2021</text:p>
          </table:table-cell>
          <table:table-cell office:value-type="float" office:value="136.31" table:style-name="ce7">
            <text:p><text:s/>136,31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9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8</text:p>
          </table:table-cell>
          <table:table-cell office:value-type="date" office:date-value="2021-03-29T17:30:43" table:style-name="ce6">
            <text:p>29/03/2021</text:p>
          </table:table-cell>
          <table:table-cell office:value-type="float" office:value="74073.34" table:style-name="ce7">
            <text:p><text:s/>74.073,34<text:s/></text:p>
          </table:table-cell>
          <table:table-cell office:value-type="string" table:style-name="ce8">
            <text:p>TECNICA RESTAURI SRL Unipersonale</text:p>
          </table:table-cell>
          <table:table-cell office:value-type="string" table:style-name="ce9">
            <text:p>0383583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79</text:p>
          </table:table-cell>
          <table:table-cell office:value-type="date" office:date-value="2021-03-29T17:31:50" table:style-name="ce6">
            <text:p>29/03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80</text:p>
          </table:table-cell>
          <table:table-cell office:value-type="date" office:date-value="2021-03-29T17:33:13" table:style-name="ce6">
            <text:p>29/03/2021</text:p>
          </table:table-cell>
          <table:table-cell office:value-type="float" office:value="2417.3200000000002" table:style-name="ce7">
            <text:p><text:s/>2.417,32<text:s/></text:p>
          </table:table-cell>
          <table:table-cell office:value-type="string" table:style-name="ce8">
            <text:p>UNIONCAR SRL</text:p>
          </table:table-cell>
          <table:table-cell office:value-type="string" table:style-name="ce9">
            <text:p>0403981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00047202</text:p>
          </table:table-cell>
          <table:table-cell office:value-type="date" office:date-value="2021-03-29T18:10:37" table:style-name="ce6">
            <text:p>29/03/2021</text:p>
          </table:table-cell>
          <table:table-cell office:value-type="float" office:value="450000" table:style-name="ce7">
            <text:p><text:s/>450.000,0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00047203</text:p>
          </table:table-cell>
          <table:table-cell office:value-type="date" office:date-value="2021-03-29T20:58:25" table:style-name="ce6">
            <text:p>29/03/2021</text:p>
          </table:table-cell>
          <table:table-cell office:value-type="float" office:value="254668.58" table:style-name="ce7">
            <text:p><text:s/>254.668,58<text:s/></text:p>
          </table:table-cell>
          <table:table-cell office:value-type="string" table:style-name="ce8">
            <text:p>CERICOLA SRL</text:p>
          </table:table-cell>
          <table:table-cell office:value-type="string" table:style-name="ce9">
            <text:p>0220368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0</text:p>
          </table:table-cell>
          <table:table-cell office:value-type="date" office:date-value="2021-03-30T15:24:28" table:style-name="ce6">
            <text:p>30/03/2021</text:p>
          </table:table-cell>
          <table:table-cell office:value-type="float" office:value="2882.2" table:style-name="ce7">
            <text:p><text:s/>2.882,20<text:s/></text:p>
          </table:table-cell>
          <table:table-cell office:value-type="string" table:style-name="ce8">
            <text:p>AFR VERDE SRL</text:p>
          </table:table-cell>
          <table:table-cell office:value-type="string" table:style-name="ce9">
            <text:p>0252048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1</text:p>
          </table:table-cell>
          <table:table-cell office:value-type="date" office:date-value="2021-03-30T15:25:17" table:style-name="ce6">
            <text:p>30/03/2021</text:p>
          </table:table-cell>
          <table:table-cell office:value-type="float" office:value="6865" table:style-name="ce7">
            <text:p><text:s/>6.865,00<text:s/></text:p>
          </table:table-cell>
          <table:table-cell office:value-type="string" table:style-name="ce8">
            <text:p>AGENZIA REGIONALE PROTEZIONE AMBIENTE</text:p>
          </table:table-cell>
          <table:table-cell office:value-type="string" table:style-name="ce9">
            <text:p>1301506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2</text:p>
          </table:table-cell>
          <table:table-cell office:value-type="date" office:date-value="2021-03-30T15:26:03" table:style-name="ce6">
            <text:p>30/03/2021</text:p>
          </table:table-cell>
          <table:table-cell office:value-type="float" office:value="189.5" table:style-name="ce7">
            <text:p><text:s/>189,5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3</text:p>
          </table:table-cell>
          <table:table-cell office:value-type="date" office:date-value="2021-03-30T15:27:11" table:style-name="ce6">
            <text:p>30/03/2021</text:p>
          </table:table-cell>
          <table:table-cell office:value-type="float" office:value="83.899999999999991" table:style-name="ce7">
            <text:p><text:s/>83,90<text:s/></text:p>
          </table:table-cell>
          <table:table-cell office:value-type="string" table:style-name="ce8">
            <text:p>BARBAGLI SRL</text:p>
          </table:table-cell>
          <table:table-cell office:value-type="string" table:style-name="ce9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4</text:p>
          </table:table-cell>
          <table:table-cell office:value-type="date" office:date-value="2021-03-30T15:28:04" table:style-name="ce6">
            <text:p>30/03/2021</text:p>
          </table:table-cell>
          <table:table-cell office:value-type="float" office:value="15232.640000000001" table:style-name="ce7">
            <text:p><text:s/>15.232,6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5</text:p>
          </table:table-cell>
          <table:table-cell office:value-type="date" office:date-value="2021-03-30T15:31:36" table:style-name="ce6">
            <text:p>30/03/2021</text:p>
          </table:table-cell>
          <table:table-cell office:value-type="float" office:value="55883.3" table:style-name="ce7">
            <text:p><text:s/>55.883,30<text:s/></text:p>
          </table:table-cell>
          <table:table-cell office:value-type="string" table:style-name="ce8">
            <text:p>FEA SRL</text:p>
          </table:table-cell>
          <table:table-cell office:value-type="string" table:style-name="ce9">
            <text:p>027648703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6</text:p>
          </table:table-cell>
          <table:table-cell office:value-type="date" office:date-value="2021-03-30T15:32:46" table:style-name="ce6">
            <text:p>30/03/2021</text:p>
          </table:table-cell>
          <table:table-cell office:value-type="float" office:value="37680.31" table:style-name="ce7">
            <text:p><text:s/>37.680,31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7</text:p>
          </table:table-cell>
          <table:table-cell office:value-type="date" office:date-value="2021-03-30T15:33:31" table:style-name="ce6">
            <text:p>30/03/2021</text:p>
          </table:table-cell>
          <table:table-cell office:value-type="float" office:value="190.58" table:style-name="ce7">
            <text:p><text:s/>190,58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0219126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8</text:p>
          </table:table-cell>
          <table:table-cell office:value-type="date" office:date-value="2021-03-30T15:37:07" table:style-name="ce6">
            <text:p>30/03/2021</text:p>
          </table:table-cell>
          <table:table-cell office:value-type="float" office:value="152.22" table:style-name="ce7">
            <text:p><text:s/>152,22<text:s/></text:p>
          </table:table-cell>
          <table:table-cell office:value-type="string" table:style-name="ce8">
            <text:p>MARIOTTI COSTRUZIONI SRL</text:p>
          </table:table-cell>
          <table:table-cell office:value-type="string" table:style-name="ce9">
            <text:p>0128957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599</text:p>
          </table:table-cell>
          <table:table-cell office:value-type="date" office:date-value="2021-03-30T15:39:16" table:style-name="ce6">
            <text:p>30/03/2021</text:p>
          </table:table-cell>
          <table:table-cell office:value-type="float" office:value="1336" table:style-name="ce7">
            <text:p><text:s/>1.336,00<text:s/></text:p>
          </table:table-cell>
          <table:table-cell office:value-type="string" table:style-name="ce8">
            <text:p>SALVATORI MUZIO</text:p>
          </table:table-cell>
          <table:table-cell office:value-type="string" table:style-name="ce9">
            <text:p>014323003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0</text:p>
          </table:table-cell>
          <table:table-cell office:value-type="date" office:date-value="2021-03-30T15:40:30" table:style-name="ce6">
            <text:p>30/03/2021</text:p>
          </table:table-cell>
          <table:table-cell office:value-type="float" office:value="1029.52" table:style-name="ce7">
            <text:p><text:s/>1.029,52<text:s/></text:p>
          </table:table-cell>
          <table:table-cell office:value-type="string" table:style-name="ce8">
            <text:p>SCALERA VITO FRANCESCO</text:p>
          </table:table-cell>
          <table:table-cell office:value-type="string" table:style-name="ce9">
            <text:p>075674307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1</text:p>
          </table:table-cell>
          <table:table-cell office:value-type="date" office:date-value="2021-03-30T15:44:37" table:style-name="ce6">
            <text:p>30/03/2021</text:p>
          </table:table-cell>
          <table:table-cell office:value-type="float" office:value="3348.31" table:style-name="ce7">
            <text:p><text:s/>3.348,31<text:s/></text:p>
          </table:table-cell>
          <table:table-cell office:value-type="string" table:style-name="ce8">
            <text:p>SOCCORSO STRADALE SPADINO DI VUOLO OSVALDO</text:p>
          </table:table-cell>
          <table:table-cell office:value-type="string" table:style-name="ce9">
            <text:p>020706309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2</text:p>
          </table:table-cell>
          <table:table-cell office:value-type="date" office:date-value="2021-03-30T15:47:59" table:style-name="ce6">
            <text:p>30/03/2021</text:p>
          </table:table-cell>
          <table:table-cell office:value-type="float" office:value="4807.46" table:style-name="ce7">
            <text:p><text:s/>4.807,46<text:s/></text:p>
          </table:table-cell>
          <table:table-cell office:value-type="string" table:style-name="ce8">
            <text:p>ST SANCILIO INGEGNERI &amp; ARCHITETTI <text:s/>ASSOCIATI</text:p>
          </table:table-cell>
          <table:table-cell office:value-type="string" table:style-name="ce9">
            <text:p>0628002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3</text:p>
          </table:table-cell>
          <table:table-cell office:value-type="date" office:date-value="2021-03-30T15:49:41" table:style-name="ce6">
            <text:p>30/03/2021</text:p>
          </table:table-cell>
          <table:table-cell office:value-type="float" office:value="3.99" table:style-name="ce7">
            <text:p><text:s/>3,99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4</text:p>
          </table:table-cell>
          <table:table-cell office:value-type="date" office:date-value="2021-03-30T15:52:09" table:style-name="ce6">
            <text:p>30/03/2021</text:p>
          </table:table-cell>
          <table:table-cell office:value-type="float" office:value="7406.19" table:style-name="ce7">
            <text:p><text:s/>7.406,19<text:s/></text:p>
          </table:table-cell>
          <table:table-cell office:value-type="string" table:style-name="ce8">
            <text:p>VITALIANI RENATO</text:p>
          </table:table-cell>
          <table:table-cell office:value-type="string" table:style-name="ce9">
            <text:p>0201283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5</text:p>
          </table:table-cell>
          <table:table-cell office:value-type="date" office:date-value="2021-03-30T16:34:32" table:style-name="ce6">
            <text:p>30/03/2021</text:p>
          </table:table-cell>
          <table:table-cell office:value-type="float" office:value="21280.760000000002" table:style-name="ce7">
            <text:p><text:s/>21.280,76<text:s/></text:p>
          </table:table-cell>
          <table:table-cell office:value-type="string" table:style-name="ce8">
            <text:p>2B SRL</text:p>
          </table:table-cell>
          <table:table-cell office:value-type="string" table:style-name="ce9">
            <text:p>0288703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6</text:p>
          </table:table-cell>
          <table:table-cell office:value-type="date" office:date-value="2021-03-30T16:53:11" table:style-name="ce6">
            <text:p>30/03/2021</text:p>
          </table:table-cell>
          <table:table-cell office:value-type="float" office:value="333245.82" table:style-name="ce7">
            <text:p><text:s/>333.245,82<text:s/></text:p>
          </table:table-cell>
          <table:table-cell office:value-type="string" table:style-name="ce8">
            <text:p>UPGRANDING SERVICES <text:s/>SPA</text:p>
          </table:table-cell>
          <table:table-cell office:value-type="string" table:style-name="ce9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7</text:p>
          </table:table-cell>
          <table:table-cell office:value-type="date" office:date-value="2021-03-31T13:41:08" table:style-name="ce6">
            <text:p>31/03/2021</text:p>
          </table:table-cell>
          <table:table-cell office:value-type="float" office:value="1223.3" table:style-name="ce7">
            <text:p><text:s/>1.223,30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09</text:p>
          </table:table-cell>
          <table:table-cell office:value-type="date" office:date-value="2021-03-31T13:42:27" table:style-name="ce6">
            <text:p>31/03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0</text:p>
          </table:table-cell>
          <table:table-cell office:value-type="date" office:date-value="2021-03-31T13:43:18" table:style-name="ce6">
            <text:p>31/03/2021</text:p>
          </table:table-cell>
          <table:table-cell office:value-type="float" office:value="649.4" table:style-name="ce7">
            <text:p><text:s/>649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1</text:p>
          </table:table-cell>
          <table:table-cell office:value-type="date" office:date-value="2021-03-31T13:48:13" table:style-name="ce6">
            <text:p>31/03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CAMERA DI COMMERCIO INDUSTRIA-ARTIGIANATO-AGRICOLTURA</text:p>
          </table:table-cell>
          <table:table-cell office:value-type="string" table:style-name="ce9">
            <text:p>0065324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2</text:p>
          </table:table-cell>
          <table:table-cell office:value-type="date" office:date-value="2021-03-31T13:48:55" table:style-name="ce6">
            <text:p>31/03/2021</text:p>
          </table:table-cell>
          <table:table-cell office:value-type="float" office:value="1052" table:style-name="ce7">
            <text:p><text:s/>1.052,00<text:s/></text:p>
          </table:table-cell>
          <table:table-cell office:value-type="string" table:style-name="ce8">
            <text:p>CONDOMINIO <text:s/>ORTLER</text:p>
          </table:table-cell>
          <table:table-cell office:value-type="string" table:style-name="ce9">
            <text:p>94057980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3</text:p>
          </table:table-cell>
          <table:table-cell office:value-type="date" office:date-value="2021-03-31T13:49:27" table:style-name="ce6">
            <text:p>31/03/2021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8">
            <text:p>CONDOMINIO IL LARICE</text:p>
          </table:table-cell>
          <table:table-cell office:value-type="string" table:style-name="ce9">
            <text:p>9200238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4</text:p>
          </table:table-cell>
          <table:table-cell office:value-type="date" office:date-value="2021-03-31T13:51:01" table:style-name="ce6">
            <text:p>31/03/2021</text:p>
          </table:table-cell>
          <table:table-cell office:value-type="float" office:value="1452.3" table:style-name="ce7">
            <text:p><text:s/>1.452,30<text:s/></text:p>
          </table:table-cell>
          <table:table-cell office:value-type="string" table:style-name="ce8">
            <text:p>CONDOMINIO PALAZZO TORRE VERDE</text:p>
          </table:table-cell>
          <table:table-cell office:value-type="string" table:style-name="ce9">
            <text:p>9604002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5</text:p>
          </table:table-cell>
          <table:table-cell office:value-type="date" office:date-value="2021-03-31T13:51:31" table:style-name="ce6">
            <text:p>31/03/2021</text:p>
          </table:table-cell>
          <table:table-cell office:value-type="float" office:value="266.42" table:style-name="ce7">
            <text:p><text:s/>266,42<text:s/></text:p>
          </table:table-cell>
          <table:table-cell office:value-type="string" table:style-name="ce8">
            <text:p>CONDOMINIO PATRIZIA</text:p>
          </table:table-cell>
          <table:table-cell office:value-type="string" table:style-name="ce9">
            <text:p>9102039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6</text:p>
          </table:table-cell>
          <table:table-cell office:value-type="date" office:date-value="2021-03-31T13:52:04" table:style-name="ce6">
            <text:p>31/03/2021</text:p>
          </table:table-cell>
          <table:table-cell office:value-type="float" office:value="2148.64" table:style-name="ce7">
            <text:p><text:s/>2.148,64<text:s/></text:p>
          </table:table-cell>
          <table:table-cell office:value-type="string" table:style-name="ce8">
            <text:p>CONDOMINIO PIAZZALE PERRUCCHETTI 4</text:p>
          </table:table-cell>
          <table:table-cell office:value-type="string" table:style-name="ce9">
            <text:p>955493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7</text:p>
          </table:table-cell>
          <table:table-cell office:value-type="date" office:date-value="2021-03-31T13:52:36" table:style-name="ce6">
            <text:p>31/03/2021</text:p>
          </table:table-cell>
          <table:table-cell office:value-type="float" office:value="412.09" table:style-name="ce7">
            <text:p><text:s/>412,09<text:s/></text:p>
          </table:table-cell>
          <table:table-cell office:value-type="string" table:style-name="ce8">
            <text:p>CONDOMINIO POLIZIANO 10</text:p>
          </table:table-cell>
          <table:table-cell office:value-type="string" table:style-name="ce9">
            <text:p>8025756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8</text:p>
          </table:table-cell>
          <table:table-cell office:value-type="date" office:date-value="2021-03-31T13:53:56" table:style-name="ce6">
            <text:p>31/03/2021</text:p>
          </table:table-cell>
          <table:table-cell office:value-type="float" office:value="341.98" table:style-name="ce7">
            <text:p><text:s/>341,98<text:s/></text:p>
          </table:table-cell>
          <table:table-cell office:value-type="string" table:style-name="ce8">
            <text:p>CONDOMINIO VIA ANDREOLI</text:p>
          </table:table-cell>
          <table:table-cell office:value-type="string" table:style-name="ce9">
            <text:p>9551596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19</text:p>
          </table:table-cell>
          <table:table-cell office:value-type="date" office:date-value="2021-03-31T13:54:36" table:style-name="ce6">
            <text:p>31/03/2021</text:p>
          </table:table-cell>
          <table:table-cell office:value-type="float" office:value="882" table:style-name="ce7">
            <text:p><text:s/>882,00<text:s/></text:p>
          </table:table-cell>
          <table:table-cell office:value-type="string" table:style-name="ce8">
            <text:p>CONDOMINIO VIA GARIBALDI 4/6</text:p>
          </table:table-cell>
          <table:table-cell office:value-type="string" table:style-name="ce9">
            <text:p>956712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0</text:p>
          </table:table-cell>
          <table:table-cell office:value-type="date" office:date-value="2021-03-31T13:55:08" table:style-name="ce6">
            <text:p>31/03/2021</text:p>
          </table:table-cell>
          <table:table-cell office:value-type="float" office:value="2746.88" table:style-name="ce7">
            <text:p><text:s/>2.746,88<text:s/></text:p>
          </table:table-cell>
          <table:table-cell office:value-type="string" table:style-name="ce8">
            <text:p>CONDOMINIO VIA MOLINO A VAPORE 3</text:p>
          </table:table-cell>
          <table:table-cell office:value-type="string" table:style-name="ce9">
            <text:p>900060303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1</text:p>
          </table:table-cell>
          <table:table-cell office:value-type="date" office:date-value="2021-03-31T13:56:16" table:style-name="ce6">
            <text:p>31/03/2021</text:p>
          </table:table-cell>
          <table:table-cell office:value-type="float" office:value="31.44" table:style-name="ce7">
            <text:p><text:s/>31,44<text:s/></text:p>
          </table:table-cell>
          <table:table-cell office:value-type="string" table:style-name="ce8">
            <text:p>CONDOMINIO VIA POMA</text:p>
          </table:table-cell>
          <table:table-cell office:value-type="string" table:style-name="ce9">
            <text:p>9567908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2</text:p>
          </table:table-cell>
          <table:table-cell office:value-type="date" office:date-value="2021-03-31T13:57:02" table:style-name="ce6">
            <text:p>31/03/2021</text:p>
          </table:table-cell>
          <table:table-cell office:value-type="float" office:value="479.82" table:style-name="ce7">
            <text:p><text:s/>479,82<text:s/></text:p>
          </table:table-cell>
          <table:table-cell office:value-type="string" table:style-name="ce8">
            <text:p>CONDOMINIO VIA VEZZANI 6</text:p>
          </table:table-cell>
          <table:table-cell office:value-type="string" table:style-name="ce9">
            <text:p>9301306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3</text:p>
          </table:table-cell>
          <table:table-cell office:value-type="date" office:date-value="2021-03-31T13:57:41" table:style-name="ce6">
            <text:p>31/03/2021</text:p>
          </table:table-cell>
          <table:table-cell office:value-type="float" office:value="306.22000000000003" table:style-name="ce7">
            <text:p><text:s/>306,22<text:s/></text:p>
          </table:table-cell>
          <table:table-cell office:value-type="string" table:style-name="ce8">
            <text:p>DG SERVICE SRL</text:p>
          </table:table-cell>
          <table:table-cell office:value-type="string" table:style-name="ce9">
            <text:p>0882829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4</text:p>
          </table:table-cell>
          <table:table-cell office:value-type="date" office:date-value="2021-03-31T13:58:13" table:style-name="ce6">
            <text:p>31/03/2021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9">
            <text:p>0148633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5</text:p>
          </table:table-cell>
          <table:table-cell office:value-type="date" office:date-value="2021-03-31T13:58:45" table:style-name="ce6">
            <text:p>31/03/2021</text:p>
          </table:table-cell>
          <table:table-cell office:value-type="float" office:value="5856" table:style-name="ce7">
            <text:p><text:s/>5.856,00<text:s/></text:p>
          </table:table-cell>
          <table:table-cell office:value-type="string" table:style-name="ce8">
            <text:p>EDILFRATELLI SRL</text:p>
          </table:table-cell>
          <table:table-cell office:value-type="string" table:style-name="ce9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6</text:p>
          </table:table-cell>
          <table:table-cell office:value-type="date" office:date-value="2021-03-31T13:59:19" table:style-name="ce6">
            <text:p>31/03/2021</text:p>
          </table:table-cell>
          <table:table-cell office:value-type="float" office:value="1587.53" table:style-name="ce7">
            <text:p><text:s/>1.587,53<text:s/></text:p>
          </table:table-cell>
          <table:table-cell office:value-type="string" table:style-name="ce8">
            <text:p>EUROPA SERVICE SAS DI BALSAMO PASQUALE &amp; C.</text:p>
          </table:table-cell>
          <table:table-cell office:value-type="string" table:style-name="ce9">
            <text:p>03349861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7</text:p>
          </table:table-cell>
          <table:table-cell office:value-type="date" office:date-value="2021-03-31T14:00:01" table:style-name="ce6">
            <text:p>31/03/2021</text:p>
          </table:table-cell>
          <table:table-cell office:value-type="float" office:value="38038.79" table:style-name="ce7">
            <text:p><text:s/>38.038,79<text:s/></text:p>
          </table:table-cell>
          <table:table-cell office:value-type="string" table:style-name="ce8">
            <text:p>INAI COSTRUZIONI GENERALI SRL</text:p>
          </table:table-cell>
          <table:table-cell office:value-type="string" table:style-name="ce9">
            <text:p>018803207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8</text:p>
          </table:table-cell>
          <table:table-cell office:value-type="date" office:date-value="2021-03-31T14:00:56" table:style-name="ce6">
            <text:p>31/03/2021</text:p>
          </table:table-cell>
          <table:table-cell office:value-type="float" office:value="495.39" table:style-name="ce7">
            <text:p><text:s/>495,39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29</text:p>
          </table:table-cell>
          <table:table-cell office:value-type="date" office:date-value="2021-03-31T14:10:42" table:style-name="ce6">
            <text:p>31/03/2021</text:p>
          </table:table-cell>
          <table:table-cell office:value-type="float" office:value="616.1" table:style-name="ce7">
            <text:p><text:s/>616,10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20664004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0</text:p>
          </table:table-cell>
          <table:table-cell office:value-type="date" office:date-value="2021-03-31T14:11:56" table:style-name="ce6">
            <text:p>31/03/2021</text:p>
          </table:table-cell>
          <table:table-cell office:value-type="float" office:value="9621.86" table:style-name="ce7">
            <text:p><text:s/>9.621,86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09814209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1</text:p>
          </table:table-cell>
          <table:table-cell office:value-type="date" office:date-value="2021-03-31T14:14:13" table:style-name="ce6">
            <text:p>31/03/2021</text:p>
          </table:table-cell>
          <table:table-cell office:value-type="float" office:value="279.8" table:style-name="ce7">
            <text:p><text:s/>279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2</text:p>
          </table:table-cell>
          <table:table-cell office:value-type="date" office:date-value="2021-03-31T14:14:57" table:style-name="ce6">
            <text:p>31/03/2021</text:p>
          </table:table-cell>
          <table:table-cell office:value-type="float" office:value="533.9" table:style-name="ce7">
            <text:p><text:s/>533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3</text:p>
          </table:table-cell>
          <table:table-cell office:value-type="date" office:date-value="2021-03-31T14:15:42" table:style-name="ce6">
            <text:p>31/03/2021</text:p>
          </table:table-cell>
          <table:table-cell office:value-type="float" office:value="692.7" table:style-name="ce7">
            <text:p><text:s/>692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4</text:p>
          </table:table-cell>
          <table:table-cell office:value-type="date" office:date-value="2021-03-31T14:17:55" table:style-name="ce6">
            <text:p>31/03/2021</text:p>
          </table:table-cell>
          <table:table-cell office:value-type="float" office:value="24148.87" table:style-name="ce7">
            <text:p><text:s/>24.148,87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053875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5</text:p>
          </table:table-cell>
          <table:table-cell office:value-type="date" office:date-value="2021-03-31T14:18:49" table:style-name="ce6">
            <text:p>31/03/2021</text:p>
          </table:table-cell>
          <table:table-cell office:value-type="float" office:value="120.74" table:style-name="ce7">
            <text:p><text:s/>120,74<text:s/></text:p>
          </table:table-cell>
          <table:table-cell office:value-type="string" table:style-name="ce8">
            <text:p>REGANO DOMENICO</text:p>
          </table:table-cell>
          <table:table-cell office:value-type="string" table:style-name="ce9">
            <text:p>004771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6</text:p>
          </table:table-cell>
          <table:table-cell office:value-type="date" office:date-value="2021-03-31T14:19:23" table:style-name="ce6">
            <text:p>31/03/2021</text:p>
          </table:table-cell>
          <table:table-cell office:value-type="float" office:value="13458.599999999999" table:style-name="ce7">
            <text:p><text:s/>13.458,60<text:s/></text:p>
          </table:table-cell>
          <table:table-cell office:value-type="string" table:style-name="ce8">
            <text:p>SOCCHE ALLA CROCE SOOC COOP SOCIALE</text:p>
          </table:table-cell>
          <table:table-cell office:value-type="string" table:style-name="ce9">
            <text:p>029296302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7</text:p>
          </table:table-cell>
          <table:table-cell office:value-type="date" office:date-value="2021-03-31T14:22:06" table:style-name="ce6">
            <text:p>31/03/2021</text:p>
          </table:table-cell>
          <table:table-cell office:value-type="float" office:value="4648.2" table:style-name="ce7">
            <text:p><text:s/>4.648,2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38</text:p>
          </table:table-cell>
          <table:table-cell office:value-type="date" office:date-value="2021-03-31T14:22:56" table:style-name="ce6">
            <text:p>31/03/2021</text:p>
          </table:table-cell>
          <table:table-cell office:value-type="float" office:value="8.82" table:style-name="ce7">
            <text:p><text:s/>8,8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3640</text:p>
          </table:table-cell>
          <table:table-cell office:value-type="date" office:date-value="2021-03-31T18:00:18" table:style-name="ce6">
            <text:p>31/03/2021</text:p>
          </table:table-cell>
          <table:table-cell office:value-type="float" office:value="201255.99" table:style-name="ce7">
            <text:p><text:s/>201.255,99<text:s/></text:p>
          </table:table-cell>
          <table:table-cell office:value-type="string" table:style-name="ce8">
            <text:p>ED IMPIANTI COSTRUZIONI TECNOLOGICHE SRL</text:p>
          </table:table-cell>
          <table:table-cell office:value-type="string" table:style-name="ce9">
            <text:p>0286993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77"/>
        </table:table-row>
        <table:table-row table:number-rows-repeated="1046489" table:style-name="ro1">
          <table:table-cell table:number-columns-repeated="16384"/>
        </table:table-row>
      </table:table>
      <table:database-ranges>
        <table:database-range table:target-range-address="-1°-TRIMESTRE-2021.B3:-1°-TRIMESTRE-2021.G208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1-04-29T10:12:0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