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CASTAGNOLE DELLE LANZE</text:p>
          </table:table-cell>
          <table:table-cell office:value-type="string" table:style-name="ce6">
            <text:p>MINISTERO DELL'INTERNO</text:p>
          </table:table-cell>
          <table:table-cell office:value-type="float" office:value="2135" table:style-name="ce6">
            <text:p>2135</text:p>
          </table:table-cell>
          <table:table-cell office:value-type="date" office:date-value="2021-03-03T00:00:00" table:style-name="ce7">
            <text:p>03/03/2021</text:p>
          </table:table-cell>
          <table:table-cell office:value-type="string" table:style-name="ce6">
            <text:p>Privati - Società</text:p>
          </table:table-cell>
          <table:table-cell office:value-type="currency" office:value="14316.72" table:style-name="ce8">
            <text:p>€ 14.317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CASTELNUOVO DON BOSCO</text:p>
          </table:table-cell>
          <table:table-cell office:value-type="string" table:style-name="ce6">
            <text:p>MINISTERO DELL'INTERNO</text:p>
          </table:table-cell>
          <table:table-cell office:value-type="float" office:value="2130" table:style-name="ce6">
            <text:p>2130</text:p>
          </table:table-cell>
          <table:table-cell office:value-type="date" office:date-value="2021-03-03T00:00:00" table:style-name="ce7">
            <text:p>03/03/2021</text:p>
          </table:table-cell>
          <table:table-cell office:value-type="string" table:style-name="ce6">
            <text:p>Privati - Società</text:p>
          </table:table-cell>
          <table:table-cell office:value-type="currency" office:value="17333.88" table:style-name="ce8">
            <text:p>€ 17.334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IEMONTE E VALLE D'AOS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STI</text:p>
          </table:table-cell>
          <table:table-cell office:value-type="string" table:style-name="ce6">
            <text:p>VILLANOVA D'ASTI</text:p>
          </table:table-cell>
          <table:table-cell office:value-type="string" table:style-name="ce6">
            <text:p>MINISTERO DELL'INTERNO</text:p>
          </table:table-cell>
          <table:table-cell office:value-type="float" office:value="2476" table:style-name="ce6">
            <text:p>2476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6">
            <text:p>Privati - Società</text:p>
          </table:table-cell>
          <table:table-cell office:value-type="currency" office:value="25932.48" table:style-name="ce8">
            <text:p>€ 25.932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NULLA_OSTA.$A$1:NULLA_OSTA.$J$4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00:30Z</dc:date>
    <meta:print-date>2021-07-19T10:00:2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