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string" table:style-name="ce6">
            <text:p>TOSCANA</text:p>
          </table:table-cell>
          <table:table-cell office:value-type="string" table:style-name="ce6">
            <text:p>FIRENZE</text:p>
          </table:table-cell>
          <table:table-cell office:value-type="string" table:style-name="ce6">
            <text:p>FIRENZE</text:p>
          </table:table-cell>
          <table:table-cell office:value-type="string" table:style-name="ce6">
            <text:p>MINISTERO DELL'ECONOMIA E DELLE FINANZE</text:p>
          </table:table-cell>
          <table:table-cell office:value-type="string" table:style-name="ce6">
            <text:p>548/RI</text:p>
          </table:table-cell>
          <table:table-cell office:value-type="date" office:date-value="2021-03-23T00:00:00" table:style-name="ce7">
            <text:p>23/03/2021</text:p>
          </table:table-cell>
          <table:table-cell office:value-type="string" table:style-name="ce6">
            <text:p>Privati - Società</text:p>
          </table:table-cell>
          <table:table-cell office:value-type="currency" office:value="222000" table:style-name="ce8">
            <text:p>€ 222.000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string" table:style-name="ce6">
            <text:p>UMBRIA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MINISTERO DELLA GIUSTIZIA</text:p>
          </table:table-cell>
          <table:table-cell office:value-type="string" table:style-name="ce6">
            <text:p>2021/6991</text:p>
          </table:table-cell>
          <table:table-cell office:value-type="date" office:date-value="2021-04-28T00:00:00" table:style-name="ce7">
            <text:p>28/04/2021</text:p>
          </table:table-cell>
          <table:table-cell office:value-type="string" table:style-name="ce6">
            <text:p>Privati - Società</text:p>
          </table:table-cell>
          <table:table-cell office:value-type="currency" office:value="6280" table:style-name="ce8">
            <text:p>€ 6.280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string" table:style-name="ce6">
            <text:p>UMBRIA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MINISTERO DELL'ECONOMIA E DELLE FINANZE</text:p>
          </table:table-cell>
          <table:table-cell office:value-type="string" table:style-name="ce6">
            <text:p>2021/2303</text:p>
          </table:table-cell>
          <table:table-cell office:value-type="date" office:date-value="2021-02-11T00:00:00" table:style-name="ce7">
            <text:p>11/02/2021</text:p>
          </table:table-cell>
          <table:table-cell office:value-type="string" table:style-name="ce6">
            <text:p>Privati - Società</text:p>
          </table:table-cell>
          <table:table-cell office:value-type="currency" office:value="127063.1" table:style-name="ce8">
            <text:p>€ 127.063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NULLA_OSTA.$A$1:NULLA_OSTA.$J$4" table:base-cell-address="NULLA_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1-07-06T10:48:22Z</meta:creation-date>
    <dc:date>2021-07-19T10:12:28Z</dc:date>
    <meta:print-date>2021-07-19T10:12:2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