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LLA_OSTA-II_SEMESTR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EMILIA ROMAGNA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MINISTERO DELLA GIUSTIZIA</text:p>
          </table:table-cell>
          <table:table-cell office:value-type="float" office:value="11695" table:style-name="ce6">
            <text:p>11695</text:p>
          </table:table-cell>
          <table:table-cell office:value-type="date" office:date-value="2021-07-07T00:00:00" table:style-name="ce7">
            <text:p>07/07/2021</text:p>
          </table:table-cell>
          <table:table-cell office:value-type="string" table:style-name="ce6">
            <text:p>Privati - Società</text:p>
          </table:table-cell>
          <table:table-cell office:value-type="currency" office:value="196900" table:style-name="ce8">
            <text:p>€ 196.900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EMILIA ROMAGN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FIORENZUOLA D'ARD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1687" table:style-name="ce6">
            <text:p>11687</text:p>
          </table:table-cell>
          <table:table-cell office:value-type="date" office:date-value="2021-07-07T00:00:00" table:style-name="ce7">
            <text:p>07/07/2021</text:p>
          </table:table-cell>
          <table:table-cell office:value-type="string" table:style-name="ce6">
            <text:p>Privati - Società</text:p>
          </table:table-cell>
          <table:table-cell office:value-type="currency" office:value="60000" table:style-name="ce8">
            <text:p>€ 60.000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NULLA_OSTA-II_SEMESTRE.$A$1:NULLA_OSTA-II_SEMESTRE.$J$3" table:base-cell-address="NULLA_OSTA-I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2-01-12T08:45:24Z</meta:creation-date>
    <dc:date>2022-01-19T13:45:19Z</dc:date>
    <meta:print-date>2022-01-19T13:45:12Z</meta:print-date>
  </office:meta>
</office:document-meta>
</file>