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MINISTERO DELL'INTERNO</text:p>
          </table:table-cell>
          <table:table-cell office:value-type="float" office:value="13336" table:style-name="ce6">
            <text:p>13336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Privati - Società</text:p>
          </table:table-cell>
          <table:table-cell office:value-type="currency" office:value="8400" table:style-name="ce8">
            <text:p>€ 8.40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MINISTERO DELL'INTERNO</text:p>
          </table:table-cell>
          <table:table-cell office:value-type="float" office:value="13413" table:style-name="ce6">
            <text:p>13413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Privati - Società</text:p>
          </table:table-cell>
          <table:table-cell office:value-type="currency" office:value="9240" table:style-name="ce8">
            <text:p>€ 9.24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3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5:51Z</dc:date>
    <meta:print-date>2022-01-19T13:45:47Z</meta:print-date>
  </office:meta>
</office:document-meta>
</file>