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559" table:style-name="ce6">
            <text:p>8559</text:p>
          </table:table-cell>
          <table:table-cell office:value-type="date" office:date-value="2021-07-13T00:00:00" table:style-name="ce7">
            <text:p>13/07/2021</text:p>
          </table:table-cell>
          <table:table-cell office:value-type="string" table:style-name="ce6">
            <text:p>Privati - Società</text:p>
          </table:table-cell>
          <table:table-cell office:value-type="currency" office:value="36627.11" table:style-name="ce8">
            <text:p>€ 36.627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4116" table:style-name="ce6">
            <text:p>14116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57600" table:style-name="ce8">
            <text:p>€ 57.60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3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8:01Z</dc:date>
    <meta:print-date>2022-01-19T13:47:57Z</meta:print-date>
  </office:meta>
</office:document-meta>
</file>