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PIEDIMONTE ETNEO</text:p>
          </table:table-cell>
          <table:table-cell office:value-type="string" table:style-name="ce6">
            <text:p>MINISTERO DELL'INTERNO</text:p>
          </table:table-cell>
          <table:table-cell office:value-type="float" office:value="992" table:style-name="ce6">
            <text:p>992</text:p>
          </table:table-cell>
          <table:table-cell office:value-type="date" office:date-value="2021-07-09T00:00:00" table:style-name="ce7">
            <text:p>09/07/2021</text:p>
          </table:table-cell>
          <table:table-cell office:value-type="string" table:style-name="ce6">
            <text:p>Amministrazione Comunale</text:p>
          </table:table-cell>
          <table:table-cell office:value-type="currency" office:value="21356.46" table:style-name="ce8">
            <text:p>€ 21.356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780" table:style-name="ce6">
            <text:p>178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Privati - Società</text:p>
          </table:table-cell>
          <table:table-cell office:value-type="currency" office:value="13464" table:style-name="ce8">
            <text:p>€ 13.464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3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8:22Z</dc:date>
    <meta:print-date>2022-01-19T13:48:16Z</meta:print-date>
  </office:meta>
</office:document-meta>
</file>