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media/image2.jpeg" manifest:media-type="image/jpeg"/>
  <manifest:file-entry manifest:full-path="media/image3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" style:parent-style-name="Graphics">
      <style:graphic-properties draw:fill="none" draw:stroke="none"/>
    </style:style>
  </office:automatic-styles>
  <office:body>
    <office:presentation>
      <draw:page draw:name="Slide5" draw:style-name="a37" draw:master-page-name="Master1-Layout3-cust-1_Titolo-e-contenuto" presentation:presentation-page-layout-name="Master1-PPL3" draw:id="Slide-260">
        <draw:frame draw:id="id12" draw:style-name="a38" draw:name="Immagine 2" svg:x="0.28457in" svg:y="0.81667in" svg:width="9.65667in" svg:height="5.86667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0.75in" svg:y="2.22049in" svg:width="8.5in" svg:height="1.60764in"/>
      <presentation:placeholder presentation:object="subtitle" svg:x="1.5in" svg:y="3.47397in" svg:width="7in" svg:height="1.91667in"/>
    </style:presentation-page-layout>
    <style:presentation-page-layout style:name="Master1-PPL2" style:display-name="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  <presentation:placeholder presentation:object="footer" svg:x="1.01563in" svg:y="0in" svg:width="8.5in" svg:height="0.27951in"/>
    </style:presentation-page-layout>
    <style:presentation-page-layout style:name="Master1-PPL3" style:display-name="1_Titolo e contenuto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20" style:parent-style-name="Graphics">
      <style:graphic-properties draw:fill="none" fo:clip="rect(0in, 0in, 0in, 0in)" draw:stroke="non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center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">
      <style:graphic-properties draw:fill="none" draw:stroke="solid" svg:stroke-width="0.01389in" svg:stroke-color="#7f7f7f" svg:stroke-opacity="100%" svg:stroke-linecap="butt"/>
    </style:style>
    <style:style style:family="graphic" style:name="a16">
      <style:graphic-properties draw:fill="none" draw:stroke="solid" svg:stroke-width="0.01389in" svg:stroke-color="#7f7f7f" svg:stroke-opacity="100%" svg:stroke-linecap="butt"/>
    </style:style>
    <style:style style:family="text" style:name="a1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in, 0in, 0in, 0in)" draw:stroke="none"/>
    </style:style>
    <style:style style:family="text" style:name="a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2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1_Tema-di-Office" style:page-layout-name="pageLayout1" draw:style-name="a0"/>
    <style:master-page style:name="Master1-Layout1-cust-Diapositiva-titolo" style:page-layout-name="pageLayout1" draw:style-name="a1">
      <draw:frame draw:id="id0" draw:style-name="a2" draw:name="Picture 5" svg:x="2.90451in" svg:y="0.38194in" svg:width="4.14757in" svg:height="1.18056in" style:rel-width="scale" style:rel-height="scale">
        <draw:image xlink:href="media/image2.jpeg" xlink:type="simple" xlink:show="embed" xlink:actuate="onLoad"/>
        <svg:title/>
        <svg:desc>Logo Agenzia</svg:desc>
      </draw:frame>
      <draw:frame draw:id="id1" draw:style-name="a7" draw:name="CasellaDiTesto 10" svg:x="0.26563in" svg:y="7.19271in" svg:width="2.19694in" svg:height="0.26927in">
        <draw:text-box>
          <text:p text:style-name="a6" text:class-names="" text:cond-style-name=""><text:span text:style-name="a3" text:class-names="">DRUO</text:span><text:span text:style-name="a4" text:class-names=""><text:s text:c="1"/></text:span><text:span text:style-name="a5" text:class-names="">– Sviluppo Organizzativo</text:span></text:p>
        </draw:text-box>
        <svg:title/>
        <svg:desc/>
      </draw:frame>
      <draw:frame draw:id="id2" presentation:style-name="a10" draw:name="Rectangle 2" svg:x="0.75in" svg:y="2.22049in" svg:width="8.5in" svg:height="1.60764in" presentation:class="title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3" draw:name="Sottotitolo 15" svg:x="1.5in" svg:y="3.47397in" svg:width="7in" svg:height="1.91667in" presentation:class="subtitle" presentation:placeholder="false">
        <draw:text-box>
          <text:p text:style-name="a12" text:class-names="" text:cond-style-name=""><text:span text:style-name="a11" text:class-names=""/></text:p>
        </draw:text-box>
        <svg:title/>
        <svg:desc/>
      </draw:frame>
    </style:master-page>
    <style:master-page style:name="Master1-Layout2-cust-Titolo-e-contenuto" style:page-layout-name="pageLayout1" draw:style-name="a14">
      <draw:connector draw:type="line" svg:x1="0.4566in" svg:y1="0.27083in" svg:x2="9.52257in" svg:y2="0.27083in" draw:id="id4" draw:style-name="a15" draw:name="Connettore 1 11">
        <svg:title/>
        <svg:desc/>
      </draw:connector>
      <draw:connector draw:type="line" svg:x1="0.4566in" svg:y1="6.99653in" svg:x2="9.52257in" svg:y2="6.99653in" draw:id="id5" draw:style-name="a16" draw:name="Connettore 1 12">
        <svg:title/>
        <svg:desc/>
      </draw:connector>
      <draw:frame draw:id="id6" draw:style-name="a19" draw:name="CasellaDiTesto 13" svg:x="9.2934in" svg:y="7.19792in" svg:width="0.39583in" svg:height="0.26736in">
        <draw:text-box>
          <text:p text:style-name="a18" text:class-names="" text:cond-style-name=""><text:span text:style-name="a17" text:class-names=""><text:page-number style:num-format="1" text:fixed="false"/></text:span></text:p>
        </draw:text-box>
        <svg:title/>
        <svg:desc/>
      </draw:frame>
      <draw:frame draw:id="id7" draw:style-name="a20" draw:name="Picture 5" svg:x="4.30903in" svg:y="7.01736in" svg:width="1.65799in" svg:height="0.47396in" style:rel-width="scale" style:rel-height="scale">
        <draw:image xlink:href="media/image3.jpeg" xlink:type="simple" xlink:show="embed" xlink:actuate="onLoad"/>
        <svg:title/>
        <svg:desc>Logo Agenzia</svg:desc>
      </draw:frame>
      <draw:frame draw:id="id8" presentation:style-name="a24" draw:name="Segnaposto contenuto 14" svg:x="0.5in" svg:y="1.20311in" svg:width="9in" svg:height="4.94965in" presentation:class="object" presentation:placeholder="false">
        <draw:text-box>
          <text:list text:style-name="a23">
            <text:list-item>
              <text:p text:style-name="a22" text:class-names="" text:cond-style-name=""><text:span text:style-name="a21" text:class-names=""/></text:p>
            </text:list-item>
          </text:list>
        </draw:text-box>
        <svg:title/>
        <svg:desc/>
      </draw:frame>
      <draw:frame draw:id="id9" presentation:style-name="a27" draw:name="Titolo 13" svg:x="0.5in" svg:y="0.54685in" svg:width="9in" svg:height="0.54688in" presentation:class="title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10" presentation:style-name="a30" draw:name="Segnaposto piè di pagina 4" svg:x="1.01563in" svg:y="0in" svg:width="8.5in" svg:height="0.2795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11" draw:style-name="a35" draw:name="CasellaDiTesto 10" svg:x="0.26563in" svg:y="7.19271in" svg:width="2.19694in" svg:height="0.26927in">
        <draw:text-box>
          <text:p text:style-name="a34" text:class-names="" text:cond-style-name=""><text:span text:style-name="a31" text:class-names="">DRUO</text:span><text:span text:style-name="a32" text:class-names=""><text:s text:c="1"/></text:span><text:span text:style-name="a33" text:class-names="">– Sviluppo Organizzativo</text:span></text:p>
        </draw:text-box>
        <svg:title/>
        <svg:desc/>
      </draw:frame>
    </style:master-page>
    <style:master-page style:name="Master1-Layout3-cust-1_Titolo-e-contenuto" style:page-layout-name="pageLayout1" draw:style-name="a3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cmplss81m64h501e</meta:initial-creator>
    <dc:creator>CAMPANA ALESSIA</dc:creator>
    <meta:creation-date>2017-03-01T09:13:31Z</meta:creation-date>
    <dc:date>2021-09-15T14:34:11Z</dc:date>
    <meta:print-date>2020-02-21T12:14:07Z</meta:print-date>
    <meta:editing-cycles>30</meta:editing-cycles>
    <meta:editing-duration>PT9199S</meta:editing-duration>
    <meta:document-statistic meta:paragraph-count="0" meta:word-count="0"/>
  </office:meta>
</office:document-meta>
</file>