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2" svg:x="0.07874in" svg:y="0.99917in" svg:width="9.84252in" svg:height="5.1069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1-12-24T09:40:11Z</dc:date>
    <meta:print-date>2020-02-21T12:14:07Z</meta:print-date>
    <meta:editing-cycles>27</meta:editing-cycles>
    <meta:editing-duration>PT9226S</meta:editing-duration>
    <meta:document-statistic meta:paragraph-count="0" meta:word-count="0"/>
  </office:meta>
</office:document-meta>
</file>