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giugno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INIZIATIVE DI COMUNICAZIONE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Francesco Zambon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ESTIONE ACQUISTI E SERV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25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ARE E APPAL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17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ntonio Mennella</text:p>
          </table:table-cell>
          <table:table-cell office:value-type="string" table:style-name="ce17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Rita Soddu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1.$A$1:Foglio1.$E$1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6-01T13:37:4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