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9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office:value-type="string" table:style-name="ce1">
            <text:p>Aggiornamento al 15 settembre 2021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table:style-name="ce16"/>
          <table:table-cell table:style-name="ce17"/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17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APPORTI CON LA STAMPA ED EVEN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Valentina Mazzenga (ai)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GESTIONE SITI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Mariagiovanna Alibrandi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Simonetta Saporito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Fabio Pisa</text:p>
          </table:table-cell>
          <table:table-cell office:value-type="string" table:style-name="ce17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GESTIONE ACQUISTI E SERV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25">
            <text:p>06 42367-32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GARE E APPAL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17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Mario Parlagreco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Adelizzi</text:p>
          </table:table-cell>
          <table:table-cell office:value-type="string" table:style-name="ce17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Antonio Mennella</text:p>
          </table:table-cell>
          <table:table-cell office:value-type="string" table:style-name="ce17">
            <text:p>06 48024-2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erardo Spina</text:p>
          </table:table-cell>
          <table:table-cell office:value-type="string" table:style-name="ce17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Pietro Chiari</text:p>
          </table:table-cell>
          <table:table-cell office:value-type="string" table:style-name="ce17">
            <text:p>010 5373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Luca Michele Terzaghi (ai)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Romeo Raffaele Caccavone</text:p>
          </table:table-cell>
          <table:table-cell office:value-type="string" table:style-name="ce17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5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17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17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17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Stefano Lombardi (ai)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6">
            <text:p>Sebastiano Caizza (ai)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7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Sebastiano Caizza (ai)</text:p>
          </table:table-cell>
          <table:table-cell office:value-type="string" table:style-name="ce17">
            <text:p>0471 408-1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0" table:style-name="ro2">
          <table:table-cell table:number-columns-repeated="16384"/>
        </table:table-row>
        <table:named-expressions>
          <table:named-range table:name="Print_Area" table:cell-range-address="Foglio1.$A$1:Foglio1.$E$14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1-09-16T08:25:08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