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° novembre 2021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Gaetano Iannazzo</text:p>
          </table:table-cell>
          <table:table-cell office:value-type="string" table:style-name="ce24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NETWORK E INNOVAZIONE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26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26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4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SITI E SOCIAL MEDIA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6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6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6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6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6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6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LE STRUTTURE TERRITORIALI E OTTIM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Katia Mazza</text:p>
          </table:table-cell>
          <table:table-cell office:value-type="string" table:style-name="ce26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6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6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6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6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4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ELAZIONI ISTITUZION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Simonetta Saporito (ai)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ENZIOS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6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6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26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ITICHE DI <text:s/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6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Pierluigi Di Blasio</text:p>
          </table:table-cell>
          <table:table-cell office:value-type="string" table:style-name="ce26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6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Fabio Pisa</text:p>
          </table:table-cell>
          <table:table-cell office:value-type="string" table:style-name="ce26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6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6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6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 MANUTENTIVI E PERFORMANCE IMMO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6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EDILIZ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4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ACQUISTI E SERVIZ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ardo Nigro</text:p>
          </table:table-cell>
          <table:table-cell office:value-type="string" table:style-name="ce24">
            <text:p>06 42367-32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6">
            <text:p>06 42367-26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Alessandra del Verme (ai)</text:p>
          </table:table-cell>
          <table:table-cell office:value-type="string" table:style-name="ce24">
            <text:p>06 42367-7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6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6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6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6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6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26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26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6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Concettino</text:p>
          </table:table-cell>
          <table:table-cell office:value-type="string" table:style-name="ce26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6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6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6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6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6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6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6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6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6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6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Daniela Piscolla</text:p>
          </table:table-cell>
          <table:table-cell office:value-type="string" table:style-name="ce26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6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6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6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6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6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6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6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6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6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2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Antonio Mennella</text:p>
          </table:table-cell>
          <table:table-cell office:value-type="string" table:style-name="ce26">
            <text:p>06 48024-2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6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ugenio Chiazzolla</text:p>
          </table:table-cell>
          <table:table-cell office:value-type="string" table:style-name="ce26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lena Di Mascolo</text:p>
          </table:table-cell>
          <table:table-cell office:value-type="string" table:style-name="ce26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6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6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6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oberto Taricco</text:p>
          </table:table-cell>
          <table:table-cell office:value-type="string" table:style-name="ce26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6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6">
            <text:p>010 5373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uca Michele Terzaghi (ai)</text:p>
          </table:table-cell>
          <table:table-cell office:value-type="string" table:style-name="ce2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6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6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6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6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6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6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6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6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6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6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1 (BARI, BARLETTA-ANDRIA-TRANI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Paolo Maranca</text:p>
          </table:table-cell>
          <table:table-cell office:value-type="string" table:style-name="ce26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Cristiana Gianni</text:p>
          </table:table-cell>
          <table:table-cell office:value-type="string" table:style-name="ce26">
            <text:p>06 48024-2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6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ROM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6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OMA 1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6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OMA 2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6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6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6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6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6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17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6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6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6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1 (CATANIA, ENN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6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Michele Baronti (ai)</text:p>
          </table:table-cell>
          <table:table-cell office:value-type="string" table:style-name="ce26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2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Stefano Lombardi (ai)</text:p>
          </table:table-cell>
          <table:table-cell office:value-type="string" table:style-name="ce2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6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6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6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trizia Pardini</text:p>
          </table:table-cell>
          <table:table-cell office:value-type="string" table:style-name="ce26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6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ntonella Vadalà</text:p>
          </table:table-cell>
          <table:table-cell office:value-type="string" table:style-name="ce26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 (ai)</text:p>
          </table:table-cell>
          <table:table-cell office:value-type="string" table:style-name="ce26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6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Sebastiano Caizza (ai)</text:p>
          </table:table-cell>
          <table:table-cell office:value-type="string" table:style-name="ce26">
            <text:p>0471 408-1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6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6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6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6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6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6">
            <text:p>041 2381-881</text:p>
          </table:table-cell>
          <table:table-cell table:number-columns-repeated="16379" table:style-name="ce13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Area" table:cell-range-address="Foglio1.$A$1:Foglio1.$E$14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1-11-02T10:32:25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