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4 febbrai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4">
            <text:p>06 42367-2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4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4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4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TECNIC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4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4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4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4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4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4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4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4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4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4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4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Foglio1.$A$1:Foglio1.$E$20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2-08T09:52:3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