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8 marz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 (ai)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E ATTIVITÀ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25">
            <text:p>091 7495-44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SISMA</text:p>
          </table:table-cell>
          <table:table-cell office:value-type="string" table:style-name="ce22">
            <text:p>Roma, 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5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Filippo Salucci (ai)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5">
            <text:p>055 20071-4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ilvano Boatto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60" table:style-name="ro2">
          <table:table-cell table:number-columns-repeated="16384"/>
        </table:table-row>
        <table:named-expressions>
          <table:named-range table:name="Print_Area" table:cell-range-address="Foglio1.$A$1:Foglio1.$E$2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3-21T07:19:2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