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, 0in, 0in,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4" draw:style-name="a722" draw:master-page-name="Master1-Layout3-cust-1_Titolo-e-contenuto" presentation:presentation-page-layout-name="Master1-PPL3" draw:id="Slide-269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Picture 2" svg:x="2.06597in" svg:y="1.38753in" svg:width="5.86632in" svg:height="3.28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7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7-02T09:15:53Z</dc:date>
    <meta:template xlink:href="" xlink:type="simple"/>
    <meta:editing-cycles>400</meta:editing-cycles>
    <meta:editing-duration>PT258225S</meta:editing-duration>
    <meta:document-statistic meta:paragraph-count="1" meta:word-count="1"/>
  </office:meta>
</office:document-meta>
</file>