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23" draw:style-name="a722" draw:master-page-name="Master1-Layout3-cust-1_Titolo-e-contenuto" presentation:presentation-page-layout-name="Master1-PPL3" draw:id="Slide-278">
        <draw:frame draw:id="id40" draw:style-name="a727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AFFARI LEGALI E CONTENZIOSO</text:span></text:p>
            <text:p text:style-name="a726" text:class-names="" text:cond-style-name=""><text:span text:style-name="a725" text:class-names=""/></text:p>
          </draw:text-box>
          <svg:title/>
          <svg:desc/>
        </draw:frame>
        <draw:frame draw:id="id41" draw:style-name="a728" draw:name="Immagine 2" svg:x="0.06583in" svg:y="1.38157in" svg:width="9.86833in" svg:height="5.543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2-01-02T13:41:19Z</dc:date>
    <meta:template xlink:href="" xlink:type="simple"/>
    <meta:editing-cycles>401</meta:editing-cycles>
    <meta:editing-duration>PT259824S</meta:editing-duration>
    <meta:document-statistic meta:paragraph-count="1" meta:word-count="5"/>
  </office:meta>
</office:document-meta>
</file>