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4" draw:style-name="a722" draw:master-page-name="Master1-Layout3-cust-1_Titolo-e-contenuto" presentation:presentation-page-layout-name="Master1-PPL3" draw:id="Slide-289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STRATEGIE IMMOBILIARI, SOSTENIBILITÀ E INNOVAZIONE</text:span></text:p>
          </draw:text-box>
          <svg:title/>
          <svg:desc/>
        </draw:frame>
        <draw:frame draw:id="id41" draw:style-name="a726" draw:name="Immagine 2" svg:x="2.065in" svg:y="1.41094in" svg:width="5.87in" svg:height="2.87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07:29Z</dc:date>
    <meta:template xlink:href="" xlink:type="simple"/>
    <meta:editing-cycles>402</meta:editing-cycles>
    <meta:editing-duration>PT261310S</meta:editing-duration>
    <meta:document-statistic meta:paragraph-count="1" meta:word-count="7"/>
  </office:meta>
</office:document-meta>
</file>