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9" style:parent-style-name="Graphics">
      <style:graphic-properties draw:fill="none" draw:stroke="non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presentation>
      <draw:page draw:name="Slide15" draw:style-name="a722" draw:master-page-name="Master1-Layout3-cust-1_Titolo-e-contenuto" presentation:presentation-page-layout-name="Master1-PPL3" draw:id="Slide-270">
        <draw:frame draw:id="id40" draw:style-name="a728" draw:name="Titolo 13" svg:x="0.48031in" svg:y="0.30315in" svg:width="9.26563in" svg:height="0.54687in">
          <draw:text-box>
            <text:p text:style-name="a727" text:class-names="" text:cond-style-name=""><text:span text:style-name="a723" text:class-names="">DIREZIONE<text:s text:c="1"/></text:span><text:span text:style-name="a724" text:class-names="">SERVIZI AL<text:s text:c="1"/></text:span><text:span text:style-name="a725" text:class-names="">PATRIMONIO</text:span><text:span text:style-name="a726" text:class-names=""/></text:p>
          </draw:text-box>
          <svg:title/>
          <svg:desc/>
        </draw:frame>
        <draw:frame draw:id="id41" draw:style-name="a729" draw:name="Immagine 3" svg:x="0.21in" svg:y="1.42259in" svg:width="9.58in" svg:height="3.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30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30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30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30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30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30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30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30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30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30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30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30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30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30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30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30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30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30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30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30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CAMPANA ALESSIA</dc:creator>
    <meta:creation-date>2012-03-01T14:58:08Z</meta:creation-date>
    <dc:date>2021-09-30T09:10:36Z</dc:date>
    <meta:template xlink:href="" xlink:type="simple"/>
    <meta:editing-cycles>401</meta:editing-cycles>
    <meta:editing-duration>PT258994S</meta:editing-duration>
    <meta:document-statistic meta:paragraph-count="1" meta:word-count="4"/>
  </office:meta>
</office:document-meta>
</file>