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CALABRIA</text:span><text:span text:style-name="a725" text:class-names=""/></text:p>
          </draw:text-box>
          <svg:title/>
          <svg:desc/>
        </draw:frame>
        <draw:frame draw:id="id41" draw:style-name="a728" draw:name="Immagine 3" svg:x="1.235in" svg:y="1.36239in" svg:width="7.5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9" draw:style-name="a729" draw:master-page-name="Master1-Layout3-cust-1_Titolo-e-contenuto" presentation:presentation-page-layout-name="Master1-PPL3" draw:id="Slide-284">
        <draw:frame draw:id="id42" draw:style-name="a735" draw:name="Titolo 13" svg:x="0.48031in" svg:y="0.30315in" svg:width="9.26563in" svg:height="0.54687in">
          <draw:text-box>
            <text:p text:style-name="a734" text:class-names="" text:cond-style-name=""><text:span text:style-name="a730" text:class-names="">DIREZIONE<text:s text:c="1"/></text:span><text:span text:style-name="a731" text:class-names="">REGIONALE<text:s text:c="1"/></text:span><text:span text:style-name="a732" text:class-names="">EMILIA ROMAGNA</text:span><text:span text:style-name="a733" text:class-names=""/></text:p>
          </draw:text-box>
          <svg:title/>
          <svg:desc/>
        </draw:frame>
        <draw:frame draw:id="id43" draw:style-name="a736" draw:name="Immagine 2" svg:x="0.80333in" svg:y="1.36133in" svg:width="8.39333in" svg:height="3.64833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0" draw:style-name="a737" draw:master-page-name="Master1-Layout3-cust-1_Titolo-e-contenuto" presentation:presentation-page-layout-name="Master1-PPL3" draw:id="Slide-285">
        <draw:frame draw:id="id44" draw:style-name="a743" draw:name="Titolo 13" svg:x="0.48031in" svg:y="0.30315in" svg:width="9.26563in" svg:height="0.54687in">
          <draw:text-box>
            <text:p text:style-name="a742" text:class-names="" text:cond-style-name=""><text:span text:style-name="a738" text:class-names="">DIREZIONE<text:s text:c="1"/></text:span><text:span text:style-name="a739" text:class-names="">REGIONALE<text:s text:c="1"/></text:span><text:span text:style-name="a740" text:class-names="">LOMBARDIA</text:span><text:span text:style-name="a741" text:class-names=""/></text:p>
          </draw:text-box>
          <svg:title/>
          <svg:desc/>
        </draw:frame>
        <draw:frame draw:id="id45" draw:style-name="a744" draw:name="Immagine 3" svg:x="0.09167in" svg:y="1.36132in" svg:width="9.81667in" svg:height="3.6483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1" draw:style-name="a745" draw:master-page-name="Master1-Layout3-cust-1_Titolo-e-contenuto" presentation:presentation-page-layout-name="Master1-PPL3" draw:id="Slide-286">
        <draw:frame draw:id="id46" draw:style-name="a751" draw:name="Titolo 13" svg:x="0.48031in" svg:y="0.30315in" svg:width="9.26563in" svg:height="0.54687in">
          <draw:text-box>
            <text:p text:style-name="a750" text:class-names="" text:cond-style-name=""><text:span text:style-name="a746" text:class-names="">DIREZIONE<text:s text:c="1"/></text:span><text:span text:style-name="a747" text:class-names="">REGIONALE<text:s text:c="1"/></text:span><text:span text:style-name="a748" text:class-names="">SICILIA</text:span><text:span text:style-name="a749" text:class-names=""/></text:p>
          </draw:text-box>
          <svg:title/>
          <svg:desc/>
        </draw:frame>
        <draw:frame draw:id="id47" draw:style-name="a752" draw:name="Immagine 2" svg:x="0.06583in" svg:y="1.37744in" svg:width="9.86833in" svg:height="3.6483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2" draw:style-name="a753" draw:master-page-name="Master1-Layout3-cust-1_Titolo-e-contenuto" presentation:presentation-page-layout-name="Master1-PPL3" draw:id="Slide-287">
        <draw:frame draw:id="id48" draw:style-name="a758" draw:name="Titolo 13" svg:x="0.48031in" svg:y="0.30315in" svg:width="9.26563in" svg:height="0.54687in">
          <draw:text-box>
            <text:p text:style-name="a757" text:class-names="" text:cond-style-name=""><text:span text:style-name="a754" text:class-names="">DIREZIONE<text:s text:c="1"/></text:span><text:span text:style-name="a755" text:class-names="">REGIONALE<text:s text:c="1"/></text:span><text:span text:style-name="a756" text:class-names="">TOSCANA E UMBRIA</text:span></text:p>
          </draw:text-box>
          <svg:title/>
          <svg:desc/>
        </draw:frame>
        <draw:frame draw:id="id49" draw:style-name="a759" draw:name="Immagine 3" svg:x="0.02917in" svg:y="1.37829in" svg:width="9.94167in" svg:height="3.64667in" style:rel-width="scale" style:rel-height="scale">
          <draw:image xlink:href="media/image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2-21T10:01:24Z</dc:date>
    <meta:template xlink:href="" xlink:type="simple"/>
    <meta:editing-cycles>401</meta:editing-cycles>
    <meta:editing-duration>PT260448S</meta:editing-duration>
    <meta:document-statistic meta:paragraph-count="5" meta:word-count="18"/>
  </office:meta>
</office:document-meta>
</file>