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48031in" svg:y="0.30315in" svg:width="9.26563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ROMA CAPITALE</text:span><text:span text:style-name="a725" text:class-names=""/></text:p>
          </draw:text-box>
          <svg:title/>
          <svg:desc/>
        </draw:frame>
        <draw:frame draw:id="id41" draw:style-name="a728" draw:name="Immagine 3" svg:x="1.21667in" svg:y="1.35044in" svg:width="7.56667in" svg:height="3.57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0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0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0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0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0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0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0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0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0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0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0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0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0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0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0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0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0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0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0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0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2-02-10T14:00:39Z</dc:date>
    <meta:template xlink:href="" xlink:type="simple"/>
    <meta:editing-cycles>401</meta:editing-cycles>
    <meta:editing-duration>PT260267S</meta:editing-duration>
    <meta:document-statistic meta:paragraph-count="1" meta:word-count="3"/>
  </office:meta>
</office:document-meta>
</file>