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5 sett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7/2018 del 9 april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MMINISTRAZIONE, FINANZA E CONTROLL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Comunicazione Organizzativa N.10/2020 del 4 maggi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03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CQUISTI E SERVIZI</text:p>
          </table:table-cell>
          <table:table-cell office:value-type="string" table:style-name="ce6">
            <text:p>Comunicazione Organizzativa N.02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6"/>
          <table:table-cell office:value-type="string" table:style-name="ce6">
            <text:p>Comunicazione Organizzativa N.13/2020 del 15 giugn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6/2019 del 1° marz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Foglio2.$A$1:Foglio2.$E$76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09-15T15:11:1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