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22 settembre 2021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21/2019 del 16 lugli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Comunicazione Organizzativa N.21/2019 del 16 lugli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7/2018 del 9 april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MMINISTRAZIONE, FINANZA E CONTROLLO</text:p>
          </table:table-cell>
          <table:table-cell table:style-name="ce7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17 del 15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Comunicazione Organizzativa N.10/2020 del 4 maggi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03/2021 del 12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ACQUISTI E SERVIZI</text:p>
          </table:table-cell>
          <table:table-cell office:value-type="string" table:style-name="ce6">
            <text:p>Comunicazione Organizzativa N.02/2021 del 12 marz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6"/>
          <table:table-cell office:value-type="string" table:style-name="ce6">
            <text:p>Comunicazione Organizzativa N.13/2020 del 15 giugn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6/2019 del 1° marz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Comunicazione Organizzativa N. 20/2021 del 29 luglio 2021</text:p>
          </table:table-cell>
          <table:table-cell table:number-columns-repeated="16379" table:style-name="ce1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Area" table:cell-range-address="Foglio2.$A$1:Foglio2.$E$76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09-23T09:34:01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