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dicembre 2021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Comunicazione Organizzativa N.21/2019 del 16 lugli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Comunicazione Organizzativa N. 22/2021 del 1° otto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 23/2021 del 15 otto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ROGETTI E INIZIATIVE INNOVATIVE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6">
            <text:p>Comunicazione Organizzativa N.21/2019 del 16 lugli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AMMINISTRAZIONE, FINANZA E CONTROLLO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 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MMINISTRAZIONE, FINANZA E CONTROLLO</text:p>
          </table:table-cell>
          <table:table-cell table:style-name="ce7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style-name="ce5"/>
          <table:table-cell office:value-type="string" table:style-name="ce5">
            <text:p>Comunicazione Organizzativa N. 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OLITICHE DI PATRIMONI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OMA CAPITALE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27/2021 del 4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Comunicazione Organizzativa N.10/2020 del 4 maggi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03/2021 del 12 marz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ACQUISTI E SERVIZI</text:p>
          </table:table-cell>
          <table:table-cell office:value-type="string" table:style-name="ce6">
            <text:p>Comunicazione Organizzativa N.02/2021 del 12 marz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31/2021 del 1°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LEGALE, CONTENZIOSO E RAPPORTI ISTITUZIONALI<text:s/></text:p>
          </table:table-cell>
          <table:table-cell table:style-name="ce6"/>
          <table:table-cell office:value-type="string" table:style-name="ce6">
            <text:p>Comunicazione Organizzativa N.13/2020 del 15 giugn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ANALISI DEL PORTAFOGLIO E SERVIZI TRASVERS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 23/2021 del 15 ottobre 202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6/2019 del 1° marz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Foglio2.$A$1:Foglio2.$E$79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12-01T12:58:37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