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7 dicembre 2021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 23/2021 del 15 otto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 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 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27/2021 del 4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03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CQUISTI E SERVIZI</text:p>
          </table:table-cell>
          <table:table-cell office:value-type="string" table:style-name="ce6">
            <text:p>Comunicazione Organizzativa N.02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 23/2021 del 15 ottobre 202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Foglio2.$A$1:Foglio2.$E$79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12-24T09:16:15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