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3 febbrai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LOGISTICA E ACQUIST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table:style-name="ce7"/>
          <table:table-cell office:value-type="string" table:style-name="ce6">
            <text:p>Comunicazione Organizzativa N.1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6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AFF DEL DIRETTORE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23/2021 del 15 ottobre 202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Area" table:cell-range-address="Foglio2.$A$1:Foglio2.$E$79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2-07T12:00:19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