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7 dicembre 20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ERVIZIO DI PREVENZIONE E PROTEZIONE SUI LUOGHI DI LAVORO</text:p>
          </table:table-cell>
          <table:table-cell office:value-type="string" table:style-name="ce6">
            <text:p>Comunicazione Organizzativa N.13/2021 del 12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APPALTI</text:p>
          </table:table-cell>
          <table:table-cell office:value-type="string" table:style-name="ce6">
            <text:p>Comunicazione Organizzativa N.25/2021 del 27 otto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5">
            <text:p>Comunicazione Organizzativa N.11/2021 del 24 giugn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24/2021 del 22 otto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CALABRIA</text:p>
          </table:table-cell>
          <table:table-cell office:value-type="string" table:style-name="ce6">
            <text:p>Comunicazione Organizzativa N.06/2021 del 24 marz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MARCH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D$93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12-24T10:39:00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