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nov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13/2021 del 12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25/2021 del 27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20/2021 del 29 luglio 202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24/2021 del 22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Foglio2.$A$1:Foglio2.$D$95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1-02T10:36:44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