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4 nov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25/2021 del 27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20/2021 del 29 luglio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24/2021 del 22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Foglio2.$A$1:Foglio2.$D$94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1-08T18:03:4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