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2 novembre 2021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19/2020 del 14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ERVIZIO DI PREVENZIONE E PROTEZIONE SUI LUOGHI DI LAVORO</text:p>
          </table:table-cell>
          <table:table-cell office:value-type="string" table:style-name="ce6">
            <text:p>Comunicazione Organizzativa N.13/2021 del 12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INTERVENTI EDILIZI</text:p>
          </table:table-cell>
          <table:table-cell office:value-type="string" table:style-name="ce6">
            <text:p>Comunicazione Organizzativa N.07/2020 del 12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UFFICIO DEL DIRETTORE REGIONALE SICILI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APPALTI</text:p>
          </table:table-cell>
          <table:table-cell office:value-type="string" table:style-name="ce6">
            <text:p>Comunicazione Organizzativa N.25/2021 del 27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6">
            <text:p>Comunicazione Organizzativa N.06/2020 del 10 marz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text:s/></text:p>
          </table:table-cell>
          <table:table-cell office:value-type="string" table:style-name="ce6">
            <text:p>Comunicazione Organizzativa N.17/2019 del 6 giugn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20/2021 del 29 luglio 202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5">
            <text:p>Comunicazione Organizzativa N.11/2021 del 24 giugn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03/2019 del 4 febbr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5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5">
            <text:p>Comunicazione Organizzativa N.02/2019 del 25 gennai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REGIONALE VENETO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24/2021 del 22 ottobre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SCOLO ELE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5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24/2019 del 7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5">
            <text:p>Comunicazione Organizzativa N.27/2019 del 28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27/2018 del 17 dicembre 2018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5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SERVIZI ALLE STRUTTURE TERRITORIALI E OTTIMIZZAZIONE</text:p>
          </table:table-cell>
          <table:table-cell office:value-type="string" table:style-name="ce6">
            <text:p>Comunicazione Organizzativa N.23/2018 del 12 ottobre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REGIONALE CALABRIA</text:p>
          </table:table-cell>
          <table:table-cell office:value-type="string" table:style-name="ce6">
            <text:p>Comunicazione Organizzativa N.06/2021 del 24 marz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6">
            <text:p>Comunicazione Organizzativa N.11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08/2019 del 27 marzo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6">
            <text:p>Comunicazione Organizzativa N.23/2019 del 5 nov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12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15/2020 del 13 lugli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7/2021 del 4 novembre 2021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6">
            <text:p>Comunicazione Organizzativa N.30/2019 del 19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12/2018 del 26 giugn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8/2018 del 4 maggio 20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7/2020 del 19 agosto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GESTIONE SITI E SOCIAL MEDIA</text:p>
          </table:table-cell>
          <table:table-cell office:value-type="string" table:style-name="ce6">
            <text:p>Comunicazione Organizzativa N.18/2020 del 6 ottobre 20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29/2019 del 5 dicembr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MARCHE</text:p>
          </table:table-cell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14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13/2019 del 19 aprile 201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1/2020 del 1 dicembre 2020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Print_Area" table:cell-range-address="Foglio2.$A$1:Foglio2.$D$93" table:base-cell-address="Foglio2.$A$1"/>
        </table:named-expressions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1-11-22T13:44:31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