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Normale_32_8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3 febbraio 2022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ESECU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PROGETTAZIONE LAVORI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GESTIONE CONVENZIONI E RAPPORTI CON LA STRUTTURA PER LA PROGETTAZIONE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GOVERNO DEL PATRIMONIO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SICILIA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AGATTI STEFAN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AGLIA ANTONIETT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1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1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AYROLL</text:p>
          </table:table-cell>
          <table:table-cell office:value-type="string" table:style-name="ce6">
            <text:p>Comunicazione Organizzativa N.0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10">
            <text:p>SERVIZI TERRITORIALI EMILIA ROMAGNA - BO 1</text:p>
          </table:table-cell>
          <table:table-cell office:value-type="string" table:style-name="ce6">
            <text:p>Comunicazione Organizzativa N.1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11">
            <text:p>DIREZIONE REGIONALE MARCHE</text:p>
          </table:table-cell>
          <table:table-cell table:style-name="ce12"/>
          <table:table-cell office:value-type="string" table:style-name="ce13">
            <text:p>Determinazione del Direttore N.98 del 17 dicem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14">
            <text:p>SERVIZI TERRITORIALI LOMBARDIA - MI 4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18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number-rows-repeated="1048449" table:style-name="ro2">
          <table:table-cell table:number-columns-repeated="16384"/>
        </table:table-row>
        <table:named-expressions>
          <table:named-range table:name="Print_Area" table:cell-range-address="Foglio2.$A$1:Foglio2.$D$124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02-25T14:48:44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