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e_32_8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Normale_32_8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8 marzo 2022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DIGITALE DEL PATRIMONIO IMMOBILIAR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 SUI LUOGHI DI LAVORO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MANUTENZIONI E PERFORMANCE DEL PATRIMONIO IMMOBILIAR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RIGENERAZIONE URBANA E LAVORI PUBBLIC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GOVERNO DEL PATRIMONIO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SUPPORTO LEGAL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0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TECNICA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UFFICIO DEL DIRETTORE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, FORMAZIONE E COMUNICAZIONE INTERNA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ESECUZIONE LAVOR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TECNICA SICILIA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PROGETTAZIONE LAVOR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POSITO LAUR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GARE E APPALTI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ORMATIVA E AFFARI <text:s/>LEGALI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UPPORTO NORMATIVO E CONVENZIONI</text:p>
          </table:table-cell>
          <table:table-cell office:value-type="string" table:style-name="ce6">
            <text:p>Comunicazione Organizzativa N.35/2022 del 18 marz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GESTIONE CONVENZIONI E RAPPORTI CON LA STRUTTURA PER LA PROGETTAZION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GOVERNO DEL PATRIMONIO ABRUZZO E MOLIS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UFFICIO DEL DIRETTORE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SICILIA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ANDI PROGRAMMI SUL PATRIMONIO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1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OBELLO DOMENI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TERNOSTRO MARI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AGATTI STEFAN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GOVERNO DEL PATRIMONIO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RAMAGLIA ANTONIETT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35/2022 del 18 marz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EEN DEAL E RISCHIO SISMICO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<text:s/>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AYROLL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0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VEICOLI BENI MOBILI E SUPPORT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10">
            <text:p>SERVIZI TERRITORIALI EMILIA ROMAGNA - BO 1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11">
            <text:p>DIREZIONE REGIONALE MARCHE</text:p>
          </table:table-cell>
          <table:table-cell table:style-name="ce12"/>
          <table:table-cell office:value-type="string" table:style-name="ce13">
            <text:p>Determinazione del Direttore N.98 del 17 dicembre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14">
            <text:p>SERVIZI TERRITORIALI LOMBARDIA - MI 4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TECNICA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number-rows-repeated="1048447" table:style-name="ro2">
          <table:table-cell table:number-columns-repeated="16384"/>
        </table:table-row>
        <table:named-expressions>
          <table:named-range table:name="Print_Area" table:cell-range-address="Foglio2.$A$1:Foglio2.$D$126" table:base-cell-address="Foglio2.$A$1"/>
        </table:named-expressions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1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2-03-18T15:19:25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